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50000429800002B8FDA10D04C5BF6729F.wmf" manifest:media-type="image/x-wmf"/>
  <manifest:file-entry manifest:full-path="Pictures/2000016A000041F700002D3B287ED96BBE1551AD.wmf" manifest:media-type="image/x-wmf"/>
  <manifest:file-entry manifest:full-path="Pictures/2000045B000049F600004E8A4550EA1FC48510D6.wmf" manifest:media-type="image/x-wmf"/>
  <manifest:file-entry manifest:full-path="Pictures/20000113000058FE000030585D39446F8FA4BDBC.wmf" manifest:media-type="image/x-wmf"/>
  <manifest:file-entry manifest:full-path="Pictures/2000014A000058DB0000309E7C5053CCF6E34622.wmf" manifest:media-type="image/x-wmf"/>
  <manifest:file-entry manifest:full-path="Pictures/2000014200005945000030582FCEB5AF3C41844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仿宋" svg:font-family="全真中仿宋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8080" style:font-name="標楷體" fo:font-weight="bold" style:letter-kerning="true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8080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  <style:text-properties fo:color="#008080" style:font-name="標楷體" fo:font-size="22pt" fo:letter-spacing="0.056cm" fo:text-shadow="1pt 1pt" fo:font-weight="bold" style:letter-kerning="true" style:font-name-asian="標楷體" style:font-size-asian="22pt" style:font-weight-asian="bold" style:font-name-complex="標楷體" style:font-style-complex="italic" style:font-weight-complex="bold"/>
    </style:style>
    <style:style style:name="P4" style:family="paragraph" style:parent-style-name="Standard">
      <style:paragraph-properties fo:margin-left="0.813cm" fo:margin-right="0cm" fo:line-height="0.459cm" fo:text-align="justify" style:justify-single-word="false" fo:text-indent="-0.813cm" style:auto-text-indent="false"/>
    </style:style>
    <style:style style:name="P5" style:family="paragraph" style:parent-style-name="Standard">
      <style:paragraph-properties fo:margin-top="0cm" fo:margin-bottom="0.212cm" loext:contextual-spacing="false" fo:line-height="0.882cm" fo:text-align="center" style:justify-single-word="false" style:text-autospace="none"/>
      <style:text-properties fo:color="#008080" style:font-name="標楷體" fo:font-size="16pt" fo:letter-spacing="0.056cm" fo:language="zh" fo:country="TW" fo:font-weight="bold" style:letter-kerning="true" style:font-name-asian="標楷體" style:font-size-asian="16pt" style:language-asian="zh" style:country-asian="TW" style:font-weight-asian="bold" style:font-name-complex="標楷體" style:font-style-complex="italic" style:font-weight-complex="bold"/>
    </style:style>
    <style:style style:name="P6" style:family="paragraph" style:parent-style-name="Standard">
      <style:paragraph-properties fo:margin-top="0cm" fo:margin-bottom="0.635cm" loext:contextual-spacing="false" fo:line-height="0.882cm" fo:text-align="center" style:justify-single-word="false" style:text-autospace="none"/>
    </style:style>
    <style:style style:name="P7" style:family="paragraph" style:parent-style-name="Standard">
      <style:paragraph-properties fo:margin-left="3.545cm" fo:margin-right="0cm" fo:margin-top="0cm" fo:margin-bottom="0.635cm" loext:contextual-spacing="false" fo:line-height="0.706cm" fo:text-indent="-3.545cm" style:auto-text-indent="false">
        <style:tab-stops>
          <style:tab-stop style:position="2.858cm"/>
        </style:tab-stops>
      </style:paragraph-properties>
      <style:text-properties style:font-name="標楷體" fo:font-size="13pt" fo:letter-spacing="0.035cm" style:font-name-asian="標楷體" style:font-size-asian="13pt" style:font-name-complex="標楷體" style:font-size-complex="18pt"/>
    </style:style>
    <style:style style:name="P8" style:family="paragraph" style:parent-style-name="Standard" style:list-style-name="WW8Num11">
      <style:paragraph-properties fo:margin-top="0cm" fo:margin-bottom="0.318cm" loext:contextual-spacing="false" fo:line-height="0.706cm" fo:text-align="justify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706cm"/>
      <style:text-properties fo:color="#000000" style:font-name="標楷體" fo:font-size="14pt" fo:letter-spacing="0.035cm" fo:language="zh" fo:country="TW" style:font-name-asian="標楷體" style:font-size-asian="14pt" style:language-asian="zh" style:country-asian="TW" style:font-name-complex="標楷體" style:font-weight-complex="bold"/>
    </style:style>
    <style:style style:name="P10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letter-spacing="0.035cm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letter-spacing="0.035cm" fo:language="zh" fo:country="TW" style:font-name-asian="標楷體" style:font-size-asian="14pt" style:language-asian="zh" style:country-asian="TW" style:font-name-complex="標楷體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1.129cm" style:auto-text-indent="false"/>
    </style:style>
    <style:style style:name="P13" style:family="paragraph" style:parent-style-name="Standard">
      <style:paragraph-properties fo:margin-left="2.081cm" fo:margin-right="0cm" fo:margin-top="0cm" fo:margin-bottom="0.318cm" loext:contextual-spacing="false" fo:line-height="0.706cm" fo:text-indent="-1.129cm" style:auto-text-indent="false"/>
    </style:style>
    <style:style style:name="P14" style:family="paragraph" style:parent-style-name="Standard">
      <style:paragraph-properties fo:margin-left="2.081cm" fo:margin-right="0cm" fo:margin-top="0cm" fo:margin-bottom="0.318cm" loext:contextual-spacing="false" fo:line-height="0.706cm" fo:text-align="justify" style:justify-single-word="false" fo:text-indent="-1.129cm" style:auto-text-indent="false"/>
    </style:style>
    <style:style style:name="P15" style:family="paragraph" style:parent-style-name="Standard">
      <style:paragraph-properties fo:margin-left="2.081cm" fo:margin-right="0cm" fo:margin-top="0cm" fo:margin-bottom="0.318cm" loext:contextual-spacing="false" fo:line-height="0.706cm" fo:text-indent="-1.129cm" style:auto-text-indent="false"/>
      <style:text-properties style:font-name="標楷體" fo:font-size="14pt" fo:letter-spacing="0.035cm" style:font-name-asian="標楷體" style:font-size-asian="14pt" style:font-name-complex="標楷體"/>
    </style:style>
    <style:style style:name="P16" style:family="paragraph" style:parent-style-name="Standard">
      <style:paragraph-properties fo:margin-left="0.459cm" fo:margin-right="0cm" fo:margin-top="0.127cm" fo:margin-bottom="0cm" loext:contextual-spacing="false" fo:line-height="0.847cm" fo:text-align="justify" style:justify-single-word="false" fo:text-indent="-0.459cm" style:auto-text-indent="false" style:text-autospace="none"/>
      <style:text-properties fo:color="#000000" style:font-name="標楷體" fo:font-size="13pt" fo:letter-spacing="0.035cm" style:font-name-asian="標楷體" style:font-size-asian="13pt" style:font-name-complex="標楷體" style:font-size-complex="14pt" style:font-weight-complex="bold"/>
    </style:style>
    <style:style style:name="P17" style:family="paragraph" style:parent-style-name="Standard">
      <style:paragraph-properties fo:margin-left="0.459cm" fo:margin-right="0cm" fo:margin-top="0.127cm" fo:margin-bottom="0cm" loext:contextual-spacing="false" fo:line-height="0.847cm" fo:text-align="justify" style:justify-single-word="false" fo:text-indent="-0.459cm" style:auto-text-indent="false" style:text-autospace="none"/>
      <style:text-properties fo:color="#000000" style:font-name="標楷體" fo:font-size="13pt" style:font-name-asian="標楷體" style:font-size-asian="13pt" style:font-name-complex="標楷體" style:font-weight-complex="bold"/>
    </style:style>
    <style:style style:name="P18" style:family="paragraph" style:parent-style-name="Standard">
      <style:paragraph-properties fo:margin-left="0.9cm" fo:margin-right="0cm" fo:margin-top="0.635cm" fo:margin-bottom="0cm" loext:contextual-spacing="false" fo:line-height="0.847cm" fo:text-align="justify" style:justify-single-word="false" fo:text-indent="-0.9cm" style:auto-text-indent="false" style:text-autospace="non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cm" fo:margin-right="0cm" fo:margin-top="0.635cm" fo:margin-bottom="0cm" loext:contextual-spacing="false" fo:line-height="0.847cm" fo:text-align="justify" style:justify-single-word="false" fo:text-indent="-0.9cm" style:auto-text-indent="false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cm" fo:margin-right="0cm" fo:margin-top="0.635cm" fo:margin-bottom="0cm" loext:contextual-spacing="false" fo:line-height="0.847cm" fo:text-align="justify" style:justify-single-word="false" fo:text-indent="-0.9cm" style:auto-text-indent="false" style:text-autospace="non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>
      <style:paragraph-properties fo:margin-left="0.9cm" fo:margin-right="0cm" fo:margin-top="0.635cm" fo:margin-bottom="0cm" loext:contextual-spacing="false" fo:line-height="0.847cm" fo:text-align="justify" style:justify-single-word="false" fo:text-indent="-0.9cm" style:auto-text-indent="false" style:text-autospace="none"/>
    </style:style>
    <style:style style:name="P22" style:family="paragraph" style:parent-style-name="Standard">
      <style:paragraph-properties fo:margin-left="0.9cm" fo:margin-right="0cm" fo:margin-top="0.635cm" fo:margin-bottom="0cm" loext:contextual-spacing="false" fo:line-height="0.847cm" fo:text-align="justify" style:justify-single-word="false" fo:text-indent="-0.9cm" style:auto-text-indent="false" style:text-autospace="none"/>
      <style:text-properties fo:language="zh" fo:country="TW" style:language-asian="zh" style:country-asian="TW"/>
    </style:style>
    <style:style style:name="P23" style:family="paragraph" style:parent-style-name="Standard">
      <style:paragraph-properties fo:margin-top="0.635cm" fo:margin-bottom="0cm" loext:contextual-spacing="false" fo:line-height="0.847cm" fo:text-align="justify" style:justify-single-word="false" style:text-autospace="none"/>
      <style:text-properties fo:language="zh" fo:country="TW" style:language-asian="zh" style:country-asian="TW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35cm" style:font-name-asian="標楷體" style:font-size-asian="14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fo:letter-spacing="0.035cm" style:font-name-asian="標楷體" style:font-size-asian="13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fo:color="#008080" style:font-name="標楷體" fo:font-size="22pt" fo:letter-spacing="0.056cm" fo:text-shadow="1pt 1pt" fo:font-weight="bold" style:letter-kerning="true" style:font-name-asian="標楷體" style:font-size-asian="22pt" style:font-weight-asian="bold" style:font-name-complex="標楷體" style:font-style-complex="italic" style:font-weight-complex="bold"/>
    </style:style>
    <style:style style:name="T12" style:family="text">
      <style:text-properties fo:color="#008080" style:font-name="標楷體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8080" style:font-name="標楷體" fo:font-size="14pt" fo:letter-spacing="0.056cm" fo:font-weight="bold" style:letter-kerning="true" style:font-name-asian="標楷體" style:font-size-asian="14pt" style:font-weight-asian="bold" style:font-name-complex="標楷體" style:font-style-complex="italic" style:font-weight-complex="bold"/>
    </style:style>
    <style:style style:name="T14" style:family="text">
      <style:text-properties fo:color="#008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縣政統計通報</text:p>
      <text:p text:style-name="P4"><text:span text:style-name="T12">中華民國104年4月主計處發布</text:span></text:p>
      <text:p text:style-name="P1">網址：</text:p>
      <text:p text:style-name="P2">http://www.chcg.gov.tw/accounting/07static/static01.asp?cate_id=71</text:p>
      <text:p text:style-name="P5"><draw:line text:anchor-type="char" draw:z-index="6" draw:style-name="gr3" draw:text-style-name="P24" svg:x1="0.039cm" svg:y1="0.494cm" svg:x2="14.962cm" svg:y2="0.494cm"><text:p/></draw:line></text:p>
      <text:p text:style-name="P6"><text:span text:style-name="T14">彰化縣103年列冊需關懷之獨居老人概況分析</text:span></text:p>
      <text:p text:style-name="P7"/>
      <text:p text:style-name="P12"><text:span text:style-name="T2">獨居老人係指年滿65歲以上獨自居住、或同住者無照顧能力或經列冊需關懷之老人，103年底本縣列冊需關懷之獨居老人計有2,090人占老年人口170,602人之1.23%。茲將相關資料分析如下:</text:span></text:p>
      <text:p text:style-name="P14"><text:span text:style-name="T2">一、按性別分：女性獨居人數高於男性，其中男性932人占44.59%，女性1,158人占55.41%；老人獨居比率男性為1.19%，女性1.25%。</text:span></text:p>
      <text:p text:style-name="P14"><text:span text:style-name="T2">二、按類別分：獨居老人中以一般老人1,488人占71.20%最多，中低及低收入戶559人占26.75%次之，榮民43人僅占2.06%最少。</text:span></text:p>
      <text:p text:style-name="P14"><text:span text:style-name="T2">三、安裝緊急救援連線概況：截至103年底止，本縣已安裝緊急救援連線計401人安裝率為19.19%，雖較102年底6.79%增加12.4個百分點，惟為加強獨居老人之緊急救援，有關緊急救援連線之安裝仍需向民眾加強宣導。</text:span></text:p>
      <text:p text:style-name="P16"/>
      <text:p text:style-name="P17"/>
      <text:p text:style-name="P17"/>
      <text:p text:style-name="P17"/>
      <text:p text:style-name="P17"/>
      <text:p text:style-name="P9"><draw:frame draw:style-name="fr3" draw:name="影像1" text:anchor-type="char" svg:x="0.212cm" svg:y="0cm" svg:width="14.975cm" svg:height="9.79cm" draw:z-index="7"><draw:image xlink:href="Pictures/200001C50000429800002B8FDA10D04C5BF6729F.wmf" xlink:type="simple" xlink:show="embed" xlink:actuate="onLoad"/></draw:frame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3" draw:name="影像2" text:anchor-type="char" svg:x="0.212cm" svg:y="0.741cm" svg:width="15.002cm" svg:height="10.292cm" draw:z-index="8"><draw:image xlink:href="Pictures/2000016A000041F700002D3B287ED96BBE1551AD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3"><text:span text:style-name="T2">四、與臺灣地區20縣市（含直轄市）比較：</text:span></text:p>
      <text:list xml:id="list8627219681779355947" text:style-name="WW8Num11">
        <text:list-item>
          <text:p text:style-name="P8"><text:span text:style-name="T2">老人獨居比率：以澎湖縣9.85%最高，基隆市8.33%次之，臺東縣7.17%再次之；較低者為嘉義市0.40%最低，新竹市0.76%次低，本縣1.23%居第14位。</text:span></text:p>
        </text:list-item>
        <text:list-item>
          <text:p text:style-name="P8"><text:soft-page-break/><text:span text:style-name="T2">緊急救援連線安裝率：以臺中市44.15%最高，新竹市40.79%次之，臺北市26.60%再次之，本縣19.19%居第4位。</text:span></text:p>
        </text:list-item>
        <text:list-item>
          <text:p text:style-name="P8"><text:span text:style-name="T2">平均每一獨居老人接受服務次數：以澎湖縣268.74次最多，臺東縣216.75次次之，新竹市211.35次再次之；較低者為基隆市31.46次最低，宜蘭縣34.31次次低，本縣192.46次居第6位。</text:span></text:p>
        </text:list-item>
      </text:list>
      <text:p text:style-name="P18"/>
      <text:p text:style-name="P20"><draw:frame draw:style-name="fr3" draw:name="影像3" text:anchor-type="char" svg:x="0cm" svg:y="0.847cm" svg:width="15.399cm" svg:height="9.525cm" draw:z-index="9"><draw:image xlink:href="Pictures/20000113000058FE000030585D39446F8FA4BDBC.wmf" xlink:type="simple" xlink:show="embed" xlink:actuate="onLoad"/></draw:frame></text:p>
      <text:p text:style-name="P19"/>
      <text:p text:style-name="P21"/>
      <text:p text:style-name="P21"/>
      <text:p text:style-name="P21"/>
      <text:p text:style-name="P21"/>
      <text:p text:style-name="P21"/>
      <text:p text:style-name="P22"><draw:frame draw:style-name="fr1" draw:name="框架1" text:anchor-type="char" svg:x="1.046cm" svg:y="0.875cm" svg:width="13.36cm" svg:height="1.995cm" draw:z-index="13"><draw:text-box><text:p text:style-name="Standard"><text:span text:style-name="T7">備註：桃園縣103年12月25日升格為直轄市，基於表達之ㄧ致性，本通報皆以「</text:span><text:span text:style-name="T7"><text:line-break/></text:span><text:span text:style-name="T7"> <text:s text:c="5"/>桃園縣」表達。</text:span></text:p></draw:text-box></draw:frame></text:p>
      <text:p text:style-name="P23"><draw:g text:anchor-type="as-char" svg:y="0cm" draw:z-index="0" draw:style-name="gr1"><draw:rect draw:style-name="gr2" draw:text-style-name="P24" svg:width="14.816cm" svg:height="8.889cm" svg:x="0cm" svg:y="0cm"><text:p/></draw:rect></draw:g></text:p>
      <text:p text:style-name="P21"><draw:frame draw:style-name="fr4" draw:name="影像4" text:anchor-type="char" svg:x="0cm" svg:y="13.653cm" svg:width="15.235cm" svg:height="9.839cm" draw:z-index="11"><draw:image xlink:href="Pictures/2000014A000058DB0000309E7C5053CCF6E34622.wmf" xlink:type="simple" xlink:show="embed" xlink:actuate="onLoad"/></draw:frame><draw:frame draw:style-name="fr4" draw:name="影像5" text:anchor-type="char" svg:x="0cm" svg:y="0cm" svg:width="15.238cm" svg:height="10.16cm" draw:z-index="10"><draw:image xlink:href="Pictures/2000014200005945000030582FCEB5AF3C418440.wmf" xlink:type="simple" xlink:show="embed" xlink:actuate="onLoad"/></draw:frame><text:soft-page-break/></text:p>
      <text:p text:style-name="P21"/>
      <text:p text:style-name="P22"><draw:frame draw:style-name="fr3" draw:name="影像6" text:anchor-type="char" svg:x="0cm" svg:y="-0.318cm" svg:width="15.002cm" svg:height="24.13cm" draw:z-index="12"><draw:image xlink:href="Pictures/2000045B000049F600004E8A4550EA1FC48510D6.wmf" xlink:type="simple" xlink:show="embed" xlink:actuate="onLoad"/></draw:frame>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仿宋" svg:font-family="全真中仿宋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27cm" fo:margin-bottom="0cm" loext:contextual-spacing="false" fo:line-height="0.847cm" fo:text-align="justify" style:justify-single-word="false" fo:text-indent="0.81cm" style:auto-text-indent="false" style:text-autospace="non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etter-spacing="-0.035cm"/>
    </style:style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etter-spacing="0.035cm" style:font-name-asian="全真中仿宋" style:font-family-asian="全真中仿宋" style:font-family-generic-asian="modern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3pt" style:font-size-asian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45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45cm" fo:margin-left="0.95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6cm" fo:text-indent="-1.753cm" fo:margin-left="2.7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56cm" fo:text-indent="-1.005cm" fo:margin-left="2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span text:style-name="MT1">~ </text:span></text:span><text:span text:style-name="Page_20_Number"><text:span text:style-name="MT1"><text:page-number text:select-page="current">5</text:page-number></text:span></text:span><text:span text:style-name="Page_20_Number"><text:span text:style-name="MT1"> ~ 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meta:initial-creator>彰化縣政府</meta:initial-creator>
    <meta:creation-date>2010-05-17T10:55:00</meta:creation-date>
    <dc:creator>王鵲惠</dc:creator>
    <dc:date>2015-04-07T09:14:00</dc:date>
    <meta:print-date>2014-06-13T09:28:00</meta:print-date>
    <meta:editing-cycles>27</meta:editing-cycles>
    <meta:editing-duration>PT9H21M</meta:editing-duration>
    <meta:document-statistic meta:table-count="0" meta:image-count="6" meta:object-count="0" meta:page-count="5" meta:paragraph-count="16" meta:word-count="544" meta:character-count="781" meta:non-whitespace-character-count="771"/>
    <meta:generator>LibreOffice/5.2.0.4$Windows_x86 LibreOffice_project/066b007f5ebcc236395c7d282ba488bca6720265</meta:generator>
  </office:meta>
</office:document-meta>
</file>