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charset="x-symbol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23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44.19mm"/>
    </style:style>
    <style:style style:name="co9" style:family="table-column">
      <style:table-column-properties fo:break-before="auto" style:column-width="48.68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36.78mm"/>
    </style:style>
    <style:style style:name="co12" style:family="table-column">
      <style:table-column-properties fo:break-before="auto" style:column-width="5.29mm"/>
    </style:style>
    <style:style style:name="co13" style:family="table-column">
      <style:table-column-properties fo:break-before="auto" style:column-width="26.99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78.05mm"/>
    </style:style>
    <style:style style:name="co17" style:family="table-column">
      <style:table-column-properties fo:break-before="auto" style:column-width="22.23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35.19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25.4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32.28mm"/>
    </style:style>
    <style:style style:name="co25" style:family="table-column">
      <style:table-column-properties fo:break-before="auto" style:column-width="18.79mm"/>
    </style:style>
    <style:style style:name="co26" style:family="table-column">
      <style:table-column-properties fo:break-before="auto" style:column-width="32.81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7.09mm" fo:break-before="auto" style:use-optimal-row-height="tru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8.68mm" fo:break-before="auto" style:use-optimal-row-height="tru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1.45mm" fo:break-before="auto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6.23mm" fo:break-before="auto" style:use-optimal-row-height="true"/>
    </style:style>
    <style:style style:name="ro15" style:family="table-row">
      <style:table-row-properties style:row-height="6.58mm" fo:break-before="auto" style:use-optimal-row-height="true"/>
    </style:style>
    <style:style style:name="ro16" style:family="table-row">
      <style:table-row-properties style:row-height="8.15mm" fo:break-before="auto" style:use-optimal-row-height="true"/>
    </style:style>
    <style:style style:name="ro17" style:family="table-row">
      <style:table-row-properties style:row-height="3.85mm" fo:break-before="auto" style:use-optimal-row-height="false"/>
    </style:style>
    <style:style style:name="ro18" style:family="table-row">
      <style:table-row-properties style:row-height="5.38mm" fo:break-before="auto" style:use-optimal-row-height="true"/>
    </style:style>
    <style:style style:name="ro19" style:family="table-row">
      <style:table-row-properties style:row-height="13.37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12.05mm" fo:break-before="auto" style:use-optimal-row-height="false"/>
    </style:style>
    <style:style style:name="ro22" style:family="table-row">
      <style:table-row-properties style:row-height="14.16mm" fo:break-before="auto" style:use-optimal-row-height="false"/>
    </style:style>
    <style:style style:name="ro23" style:family="table-row">
      <style:table-row-properties style:row-height="5.52mm" fo:break-before="auto" style:use-optimal-row-height="true"/>
    </style:style>
    <style:style style:name="ro24" style:family="table-row">
      <style:table-row-properties style:row-height="5.56mm" fo:break-before="auto" style:use-optimal-row-height="true"/>
    </style:style>
    <style:style style:name="ro25" style:family="table-row">
      <style:table-row-properties style:row-height="11.64mm" fo:break-before="auto" style:use-optimal-row-height="true"/>
    </style:style>
    <style:style style:name="ro26" style:family="table-row">
      <style:table-row-properties style:row-height="7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" style:family="table-cell" style:parent-style-name="Default" style:data-style-name="N0">
      <style:table-cell-properties style:cell-protect="none" style:print-content="tru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6pt" fo:font-style="italic" style:font-name-asian="標楷體1" style:font-size-asian="16pt" style:font-style-asian="italic" style:font-name-complex="標楷體1" style:font-size-complex="16pt" style:font-style-complex="italic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5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6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145">
      <style:table-cell-properties fo:background-color="#c5d9f1" style:cell-protect="none" style:print-content="true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5">
      <style:table-cell-properties fo:border-bottom="0.06pt solid #000000" fo:wrap-option="wrap" fo:border-left="none" fo:border-right="none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145">
      <style:table-cell-properties fo:border-bottom="0.06pt solid #000000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145">
      <style:table-cell-properties fo:background-color="#c5d9f1" style:cell-protect="none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145">
      <style:table-cell-properties fo:background-color="#ccccff" style:cell-protect="none" style:print-content="true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45">
      <style:table-cell-properties fo:border-bottom="0.06pt solid #000000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45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145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45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145">
      <style:table-cell-properties fo:background-color="#c5d9f1" style:cell-protect="none" style:print-content="true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45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5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145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145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145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145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145">
      <style:table-cell-properties fo:background-color="#c5d9f1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145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145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145">
      <style:table-cell-properties fo:background-color="#cccc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5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Default" style:data-style-name="N145">
      <style:table-cell-properties fo:background-color="#c5d9f1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145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145">
      <style:table-cell-properties fo:border-bottom="0.06pt solid #000000" fo:wrap-option="wrap" fo:border-left="none" fo:border-right="none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2" style:family="table-cell" style:parent-style-name="Default" style:data-style-name="N145">
      <style:table-cell-properties fo:border-bottom="0.06pt solid #000000" fo:wrap-option="wrap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145">
      <style:table-cell-properties fo:border-bottom="0.06pt solid #000000" fo:border-left="none" fo:border-right="none" fo:border-top="0.06pt solid #000000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Default" style:data-style-name="N145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5" style:family="table-cell" style:parent-style-name="Default" style:data-style-name="N145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145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145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145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145">
      <style:table-cell-properties fo:background-color="#ebf1d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145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145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145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3" style:family="table-cell" style:parent-style-name="Default" style:data-style-name="N145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145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65" style:family="table-cell" style:parent-style-name="Default" style:data-style-name="N145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145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145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1.11pt double #000000" style:border-line-width-right="0.02mm 0.35mm 0.02mm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4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cccc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1.11pt double #000000" style:border-line-width-right="0.02mm 0.35mm 0.02mm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order-bottom="0.06pt solid #000000" fo:wrap-option="wrap" fo:border-left="none" fo:border-right="1.11pt double #000000" style:border-line-width-right="0.02mm 0.35mm 0.02mm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order-bottom="0.06pt solid #000000" fo:background-color="#ccccff" fo:wrap-option="wrap" fo:border-left="none" fo:border-right="1.11pt double #000000" style:border-line-width-right="0.02mm 0.35mm 0.02mm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order-bottom="0.06pt solid #000000" fo:wrap-option="wrap" fo:border-left="none" fo:border-right="1.11pt double #000000" style:border-line-width-right="0.02mm 0.35mm 0.02mm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fo:wrap-option="wrap" fo:border-left="none" fo:border-right="1.11pt double #000000" style:border-line-width-right="0.02mm 0.35mm 0.02mm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order-bottom="0.06pt solid #000000" fo:border-left="none" fo:border-right="1.11pt double #000000" style:border-line-width-right="0.02mm 0.35mm 0.02mm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5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 style:data-style-name="N0">
      <style:table-cell-properties fo:border-bottom="none" fo:background-color="#c0c0c0" style:text-align-source="fix" style:repeat-content="false" fo:wrap-option="wrap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order-bottom="0.06pt solid #000000" fo:wrap-option="wrap" fo:border-left="1.11pt double #000000" style:border-line-width-left="0.02mm 0.35mm 0.02mm" fo:border-right="0.06pt solid #000000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8" style:family="table-cell" style:parent-style-name="Default" style:data-style-name="N0">
      <style:table-cell-properties fo:border-bottom="0.06pt solid #000000" fo:background-color="#ccccff" fo:wrap-option="wrap" fo:border-left="1.11pt double #000000" style:border-line-width-left="0.02mm 0.35mm 0.02mm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border-bottom="0.06pt solid #000000" fo:wrap-option="wrap" fo:border-left="1.11pt double #000000" style:border-line-width-left="0.02mm 0.35mm 0.02mm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0">
      <style:table-cell-properties fo:border-bottom="0.06pt solid #000000" fo:wrap-option="wrap" fo:border-left="1.11pt double #000000" style:border-line-width-left="0.02mm 0.35mm 0.02mm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fo:border-left="1.11pt double #000000" style:border-line-width-left="0.02mm 0.35mm 0.02mm" fo:border-right="0.06pt solid #000000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4" style:family="table-cell" style:parent-style-name="Default" style:data-style-name="N0">
      <style:table-cell-properties fo:border-bottom="0.06pt solid #000000" fo:background-color="#ccccff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8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千分位" style:data-style-name="N144"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千分位" style:data-style-name="N144">
      <style:text-properties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3" style:family="table-cell" style:parent-style-name="Default" style:data-style-name="N0">
      <style:table-cell-properties style:cell-protect="protected" style:print-content="tru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ackground-color="#ebf1d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style:cell-protect="protected" style:print-content="true" fo:border="0.06pt solid #000000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cell-protect="protected" style:print-content="true"/>
      <style:text-properties style:font-name="標楷體" fo:font-weight="bold" style:font-name-asian="標楷體1" style:font-weight-asian="bold" style:font-name-complex="標楷體1" style:font-weight-complex="bold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3.53mm"/>
      <style:text-properties style:font-name="標楷體" fo:font-weight="bold" style:font-name-asian="標楷體1" style:font-weight-asian="bold" style:font-name-complex="標楷體1" style:font-weight-complex="bold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ackground-color="#c5d9f1" style:cell-protect="none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c5d9f1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cell-protect="protected" style:print-content="tru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4" style:family="table-cell" style:parent-style-name="Default" style:data-style-name="N145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5" style:family="table-cell" style:parent-style-name="Default" style:data-style-name="N145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16" style:family="table-cell" style:parent-style-name="Default" style:data-style-name="N145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145">
      <style:table-cell-properties fo:background-color="#c5d9f1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8" style:family="table-cell" style:parent-style-name="Default" style:data-style-name="N145">
      <style:table-cell-properties fo:background-color="#c5d9f1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9" style:family="table-cell" style:parent-style-name="Default" style:data-style-name="N145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0" style:family="table-cell" style:parent-style-name="Default" style:data-style-name="N145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23" style:family="table-cell" style:parent-style-name="Default" style:data-style-name="N0">
      <style:table-cell-properties fo:background-color="#c5d9f1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ackground-color="#c5d9f1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142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26" style:family="table-cell" style:parent-style-name="Default" style:data-style-name="N142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7" style:family="table-cell" style:parent-style-name="Default" style:data-style-name="N142">
      <style:table-cell-properties style:cell-protect="protected" style:print-content="true" fo:border="0.06pt solid #000000"/>
      <style:text-properties style:font-name="標楷體" style:font-name-asian="標楷體1" style:font-name-complex="標楷體1"/>
    </style:style>
    <style:style style:name="ce128" style:family="table-cell" style:parent-style-name="Default" style:data-style-name="N145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ackground-color="#c5d9f1" style:cell-protect="none" style:print-content="true" fo:border="0.06pt solid #000000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ackground-color="#c5d9f1" style:cell-protect="protected" style:print-content="true" fo:border="0.06pt solid #000000"/>
      <style:text-properties style:font-name="標楷體" style:font-name-asian="標楷體1" style:font-name-complex="標楷體1"/>
    </style:style>
    <style:style style:name="ce131" style:family="table-cell" style:parent-style-name="Default" style:data-style-name="N145">
      <style:table-cell-properties style:cell-protect="protected" style:print-content="tru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Default" style:data-style-name="N145">
      <style:table-cell-properties style:cell-protect="protected" style:print-content="true"/>
      <style:text-properties style:font-name="標楷體" fo:font-weight="bold" style:font-name-asian="標楷體1" style:font-weight-asian="bold" style:font-name-complex="標楷體1" style:font-weight-complex="bold"/>
    </style:style>
    <style:style style:name="ce133" style:family="table-cell" style:parent-style-name="Default" style:data-style-name="N145">
      <style:table-cell-properties fo:background-color="#ebf1de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4" style:family="table-cell" style:parent-style-name="Default" style:data-style-name="N145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5" style:family="table-cell" style:parent-style-name="Default" style:data-style-name="N145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style:cell-protect="protected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千分位" style:data-style-name="N144"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3366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3366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資料驗證.$B$4:.$B$5])" table:allow-empty-cell="true" table:display-list="unsorted" table:base-cell-address="'基本運作-附表1'.D7">
          <table:help-message table:display="true"/>
          <table:error-message table:message-type="stop" table:display="true"/>
        </table:content-validation>
        <table:content-validation table:name="val2" table:condition="of:cell-content-is-in-list([資料驗證.$C$4:.$C$5])" table:allow-empty-cell="true" table:display-list="unsorted" table:base-cell-address="'基本運作-附表1'.H7">
          <table:help-message table:display="true"/>
          <table:error-message table:message-type="stop" table:display="true"/>
        </table:content-validation>
        <table:content-validation table:name="val3" table:condition="of:cell-content-is-in-list([資料驗證.$D$4:.$D$5])" table:allow-empty-cell="true" table:display-list="unsorted" table:base-cell-address="'基本運作-附表1'.I7">
          <table:help-message table:display="true"/>
          <table:error-message table:message-type="stop" table:display="true"/>
        </table:content-validation>
      </table:content-validations>
      <table:table table:name="基本運作" table:style-name="ta1" table:protected="true" table:protection-key="rr8xcSBbs7MjgqRNhVC37nkQLMU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24"/>
        <table:table-column table:style-name="co4" table:default-cell-style-name="ce24"/>
        <table:table-column table:style-name="co5" table:default-cell-style-name="ce4"/>
        <table:table-column table:style-name="co6" table:default-cell-style-name="ce24"/>
        <table:table-column table:style-name="co7" table:default-cell-style-name="ce4"/>
        <table:table-column table:style-name="co8" table:default-cell-style-name="ce24"/>
        <table:table-column table:style-name="co9" table:default-cell-style-name="ce24"/>
        <table:table-column table:style-name="co10" table:default-cell-style-name="ce42"/>
        <table:table-column table:style-name="co11" table:visibility="collapse" table:number-columns-repeated="5" table:default-cell-style-name="ce4"/>
        <table:table-column table:style-name="co12" table:default-cell-style-name="ce18"/>
        <table:table-column table:style-name="co13" table:default-cell-style-name="ce99"/>
        <table:table-column table:style-name="co14" table:number-columns-repeated="1007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彰化縣109年度附屬單位概算需求表</text:p>
          </table:table-cell>
          <table:covered-table-cell table:number-columns-repeated="9"/>
          <table:table-cell table:style-name="ce1" table:number-columns-repeated="5"/>
          <table:table-cell table:number-columns-repeated="1009"/>
        </table:table-row>
        <table:table-row table:style-name="ro2">
          <table:table-cell table:style-name="ce1" table:number-columns-repeated="2"/>
          <table:table-cell table:style-name="ce25" table:number-columns-repeated="2"/>
          <table:table-cell table:style-name="ce1"/>
          <table:table-cell table:style-name="ce25"/>
          <table:table-cell table:style-name="ce1"/>
          <table:table-cell table:style-name="ce25" table:number-columns-repeated="3"/>
          <table:table-cell table:style-name="ce1" table:number-columns-repeated="5"/>
          <table:table-cell table:number-columns-repeated="1009"/>
        </table:table-row>
        <table:table-row table:style-name="ro3">
          <table:table-cell table:style-name="ce2" office:value-type="string" calcext:value-type="string">
            <text:p>機關（單位）：</text:p>
          </table:table-cell>
          <table:table-cell table:style-name="ce18"/>
          <table:table-cell table:style-name="ce26"/>
          <table:table-cell table:style-name="ce42"/>
          <table:table-cell table:style-name="ce18"/>
          <table:table-cell table:style-name="ce42"/>
          <table:table-cell table:style-name="ce18"/>
          <table:table-cell table:style-name="ce42" table:number-columns-repeated="2"/>
          <table:table-cell table:style-name="ce26" office:value-type="string" calcext:value-type="string">
            <text:p>單位:元</text:p>
          </table:table-cell>
          <table:table-cell table:style-name="ce68" office:value-type="string" calcext:value-type="string">
            <text:p>→右半邊後後來暫不使用，公式、格式及鎖定與否等皆尚未重新設定</text:p>
          </table:table-cell>
          <table:table-cell table:style-name="ce18" table:number-columns-repeated="3"/>
          <table:table-cell table:style-name="ce92" office:value-type="string" calcext:value-type="string">
            <text:p>單位:元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2">
            <text:p>基本運作項目</text:p>
          </table:table-cell>
          <table:table-cell table:style-name="ce3" office:value-type="string" calcext:value-type="string" table:number-columns-spanned="1" table:number-rows-spanned="2">
            <text:p>編列基準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style-name="ce27" office:value-type="string" calcext:value-type="string" table:number-columns-spanned="1" table:number-rows-spanned="2">
            <text:p>數量1</text:p>
          </table:table-cell>
          <table:table-cell table:style-name="ce3" office:value-type="string" calcext:value-type="string" table:number-columns-spanned="1" table:number-rows-spanned="2">
            <text:p>單位1</text:p>
          </table:table-cell>
          <table:table-cell table:style-name="ce27" office:value-type="string" calcext:value-type="string" table:number-columns-spanned="1" table:number-rows-spanned="2">
            <text:p>數量2</text:p>
          </table:table-cell>
          <table:table-cell table:style-name="ce3" office:value-type="string" calcext:value-type="string" table:number-columns-spanned="1" table:number-rows-spanned="2">
            <text:p>單位2</text:p>
          </table:table-cell>
          <table:table-cell table:style-name="ce27" office:value-type="string" calcext:value-type="string" table:number-columns-spanned="1" table:number-rows-spanned="2">
            <text:p>單價</text:p>
          </table:table-cell>
          <table:table-cell table:style-name="ce27" office:value-type="string" calcext:value-type="string" table:number-columns-spanned="2" table:number-rows-spanned="1">
            <text:p>109年度</text:p>
          </table:table-cell>
          <table:covered-table-cell/>
          <table:table-cell table:style-name="ce69" office:value-type="string" calcext:value-type="string" table:number-columns-spanned="3" table:number-rows-spanned="1">
            <text:p>107年度決算數</text:p>
          </table:table-cell>
          <table:covered-table-cell table:number-columns-repeated="2"/>
          <table:table-cell table:style-name="ce85" office:value-type="string" calcext:value-type="string" table:number-columns-spanned="2" table:number-rows-spanned="1">
            <text:p>108年度</text:p>
          </table:table-cell>
          <table:covered-table-cell/>
          <table:table-cell table:style-name="ce98"/>
          <table:table-cell table:style-name="ce100"/>
          <table:table-cell table:style-name="ce98" table:number-columns-repeated="1007"/>
        </table:table-row>
        <table:table-row table:style-name="ro5">
          <table:covered-table-cell table:number-columns-repeated="8"/>
          <table:table-cell table:style-name="ce58" office:value-type="string" calcext:value-type="string">
            <text:p>設算額度</text:p>
          </table:table-cell>
          <table:table-cell table:style-name="ce63" office:value-type="string" calcext:value-type="string">
            <text:p>核列數</text:p>
          </table:table-cell>
          <table:table-cell table:style-name="ce70" office:value-type="string" calcext:value-type="string">
            <text:p>(A)+(B)</text:p>
          </table:table-cell>
          <table:table-cell table:style-name="ce74" office:value-type="string" calcext:value-type="string">
            <text:p>實支數(A)</text:p>
          </table:table-cell>
          <table:table-cell table:style-name="ce79" office:value-type="string" calcext:value-type="string">
            <text:p>保留數(B)</text:p>
          </table:table-cell>
          <table:table-cell table:style-name="ce86" office:value-type="string" calcext:value-type="string">
            <text:p>預算數(含追加減及動支預備金)</text:p>
          </table:table-cell>
          <table:table-cell table:style-name="ce74" office:value-type="string" calcext:value-type="string">
            <text:p>截至6月止執行數</text:p>
          </table:table-cell>
          <table:table-cell table:style-name="ce98"/>
          <table:table-cell table:style-name="ce100"/>
          <table:table-cell table:style-name="ce98"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總 <text:s text:c="5"/>計</text:p>
          </table:table-cell>
          <table:covered-table-cell table:number-columns-repeated="7"/>
          <table:table-cell table:style-name="ce59" table:formula="of:=[.I7]+[.I8]+[.I9]+[.I10]+[.I11]+[.I12]+[.I13]+[.I24]+[.I32]+[.I44]+[.I45]+[.I46]" office:value-type="float" office:value="0" calcext:value-type="float">
            <text:p>0 </text:p>
          </table:table-cell>
          <table:table-cell table:style-name="ce59" table:formula="of:=[.J7]+[.J8]+[.J9]+[.J10]+[.J11]+[.J12]+[.J13]+[.J24]+[.J32]+[.J44]+[.J45]+[.J46]" office:value-type="float" office:value="0" calcext:value-type="float">
            <text:p>0 </text:p>
          </table:table-cell>
          <table:table-cell table:style-name="ce20" table:formula="of:=SUM([.K7:.K46])" office:value-type="float" office:value="0" calcext:value-type="float">
            <text:p>0</text:p>
          </table:table-cell>
          <table:table-cell table:style-name="ce6" table:formula="of:=SUM([.L7:.L46])" office:value-type="float" office:value="0" calcext:value-type="float">
            <text:p>0</text:p>
          </table:table-cell>
          <table:table-cell table:style-name="ce80" table:formula="of:=SUM([.M7:.M46])" office:value-type="float" office:value="0" calcext:value-type="float">
            <text:p>0</text:p>
          </table:table-cell>
          <table:table-cell table:style-name="ce87" table:formula="of:=SUM([.N7:.N46])" office:value-type="float" office:value="0" calcext:value-type="float">
            <text:p>0</text:p>
          </table:table-cell>
          <table:table-cell table:style-name="ce93" table:formula="of:=SUM([.O7:.O46])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一、加班費</text:p>
          </table:table-cell>
          <table:table-cell table:style-name="ce19" office:value-type="string" calcext:value-type="string">
            <text:p>於108年度預算額度內按業務需要核實編列</text:p>
          </table:table-cell>
          <table:table-cell table:style-name="ce28"/>
          <table:table-cell table:style-name="ce43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4"/>
          <table:table-cell table:style-name="ce60" table:formula="of:=[.D7]*[.F7]*[.H7]" office:value-type="float" office:value="0" calcext:value-type="float">
            <text:p>0 </text:p>
          </table:table-cell>
          <table:table-cell table:style-name="ce54"/>
          <table:table-cell table:style-name="ce71" table:formula="of:=[.L7]+[.M7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6" office:value-type="string" calcext:value-type="string">
            <text:p>二、臨時人員酬金</text:p>
          </table:table-cell>
          <table:table-cell table:style-name="ce11" office:value-type="string" calcext:value-type="string">
            <text:p>370,000元,人/年</text:p>
          </table:table-cell>
          <table:table-cell table:style-name="ce28"/>
          <table:table-cell table:style-name="ce44"/>
          <table:table-cell table:style-name="ce11" office:value-type="string" calcext:value-type="string">
            <text:p>人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office:value-type="float" office:value="370000" calcext:value-type="float">
            <text:p>370000 </text:p>
          </table:table-cell>
          <table:table-cell table:style-name="ce60" table:formula="of:=[.D8]*[.F8]*[.H8]" office:value-type="float" office:value="0" calcext:value-type="float">
            <text:p>0 </text:p>
          </table:table-cell>
          <table:table-cell table:style-name="ce54"/>
          <table:table-cell table:style-name="ce71" table:formula="of:=[.L8]+[.M8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7">
          <table:table-cell table:style-name="ce6" office:value-type="string" calcext:value-type="string">
            <text:p>三、差旅費</text:p>
          </table:table-cell>
          <table:table-cell table:style-name="ce19" office:value-type="string" calcext:value-type="string">
            <text:p>於108年度預算額度內按業務需要核實編列</text:p>
          </table:table-cell>
          <table:table-cell table:style-name="ce28"/>
          <table:table-cell table:style-name="ce43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4"/>
          <table:table-cell table:style-name="ce60" table:formula="of:=[.D9]*[.F9]*[.H9]" office:value-type="float" office:value="0" calcext:value-type="float">
            <text:p>0 </text:p>
          </table:table-cell>
          <table:table-cell table:style-name="ce56"/>
          <table:table-cell table:style-name="ce71" table:formula="of:=[.L9]+[.M9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7">
          <table:table-cell table:style-name="ce6" office:value-type="string" calcext:value-type="string">
            <text:p>四、電話費</text:p>
          </table:table-cell>
          <table:table-cell table:style-name="ce19" office:value-type="string" calcext:value-type="string">
            <text:p>於108年度預算額度內按業務需要核實編列</text:p>
          </table:table-cell>
          <table:table-cell table:style-name="ce28"/>
          <table:table-cell table:style-name="ce43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4"/>
          <table:table-cell table:style-name="ce60" table:formula="of:=[.D10]*[.F10]*[.H10]" office:value-type="float" office:value="0" calcext:value-type="float">
            <text:p>0 </text:p>
          </table:table-cell>
          <table:table-cell table:style-name="ce56"/>
          <table:table-cell table:style-name="ce71" table:formula="of:=[.L10]+[.M10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7">
          <table:table-cell table:style-name="ce6" office:value-type="string" calcext:value-type="string">
            <text:p>五、水電費</text:p>
          </table:table-cell>
          <table:table-cell table:style-name="ce19" office:value-type="string" calcext:value-type="string">
            <text:p>於108年度預算額度內按業務需要核實編列</text:p>
          </table:table-cell>
          <table:table-cell table:style-name="ce28"/>
          <table:table-cell table:style-name="ce43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4"/>
          <table:table-cell table:style-name="ce60" table:formula="of:=[.D11]*[.F11]*[.H11]" office:value-type="float" office:value="0" calcext:value-type="float">
            <text:p>0 </text:p>
          </table:table-cell>
          <table:table-cell table:style-name="ce56"/>
          <table:table-cell table:style-name="ce71" table:formula="of:=[.L11]+[.M11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6" office:value-type="string" calcext:value-type="string">
            <text:p>六、廳舍維修(註1)</text:p>
          </table:table-cell>
          <table:table-cell table:style-name="ce19" office:value-type="string" calcext:value-type="string">
            <text:p>詳附表1</text:p>
          </table:table-cell>
          <table:table-cell table:style-name="ce28"/>
          <table:table-cell table:style-name="ce43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table:formula="of:=['基本運作-附表1'.J6]" office:value-type="float" office:value="0" calcext:value-type="float">
            <text:p>0 </text:p>
          </table:table-cell>
          <table:table-cell table:style-name="ce60" table:formula="of:=[.D12]*[.F12]*[.H12]" office:value-type="float" office:value="0" calcext:value-type="float">
            <text:p>0 </text:p>
          </table:table-cell>
          <table:table-cell table:style-name="ce56" table:formula="of:=['基本運作-附表1'.K6]" office:value-type="float" office:value="0" calcext:value-type="float">
            <text:p>0 </text:p>
          </table:table-cell>
          <table:table-cell table:style-name="ce71" table:formula="of:=[.L12]+[.M12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7" office:value-type="string" calcext:value-type="string">
            <text:p>七、車輛油料費(註2)</text:p>
          </table:table-cell>
          <table:table-cell table:style-name="ce20"/>
          <table:table-cell table:style-name="ce29"/>
          <table:table-cell table:style-name="ce45"/>
          <table:table-cell table:style-name="ce20"/>
          <table:table-cell table:style-name="ce51"/>
          <table:table-cell table:style-name="ce20"/>
          <table:table-cell table:style-name="ce54"/>
          <table:table-cell table:style-name="ce60" table:formula="of:=SUM([.I15:.I23])" office:value-type="float" office:value="0" calcext:value-type="float">
            <text:p>0 </text:p>
          </table:table-cell>
          <table:table-cell table:style-name="ce60" table:formula="of:=SUM([.J15:.J23])" office:value-type="float" office:value="0" calcext:value-type="float">
            <text:p>0 </text:p>
          </table:table-cell>
          <table:table-cell table:style-name="ce72" table:formula="of:=[.L13]+[.M13]" office:value-type="float" office:value="0" calcext:value-type="float">
            <text:p>0</text:p>
          </table:table-cell>
          <table:table-cell table:style-name="ce76"/>
          <table:table-cell table:style-name="ce82"/>
          <table:table-cell table:style-name="ce89"/>
          <table:table-cell table:style-name="ce95"/>
          <table:table-cell table:number-columns-repeated="1009"/>
        </table:table-row>
        <table:table-row table:style-name="ro8">
          <table:table-cell table:style-name="ce8" office:value-type="string" calcext:value-type="string">
            <text:p>(1)小客(貨)車及客貨兩用車</text:p>
          </table:table-cell>
          <table:table-cell table:style-name="ce21"/>
          <table:table-cell table:style-name="ce30"/>
          <table:table-cell table:style-name="ce46"/>
          <table:table-cell table:style-name="ce21"/>
          <table:table-cell table:style-name="ce52"/>
          <table:table-cell table:style-name="ce21"/>
          <table:table-cell table:style-name="ce55"/>
          <table:table-cell table:style-name="ce43"/>
          <table:table-cell table:style-name="ce64"/>
          <table:table-cell table:style-name="ce71"/>
          <table:table-cell table:style-name="ce77"/>
          <table:table-cell table:style-name="ce83"/>
          <table:table-cell table:style-name="ce90"/>
          <table:table-cell table:style-name="ce96"/>
          <table:table-cell table:number-columns-repeated="1009"/>
        </table:table-row>
        <table:table-row table:style-name="ro9">
          <table:table-cell table:style-name="ce9" office:value-type="string" calcext:value-type="string">
            <text:p>a.汽油</text:p>
          </table:table-cell>
          <table:table-cell table:style-name="ce11" office:value-type="string" calcext:value-type="string">
            <text:p>1,668公升,輛/年</text:p>
          </table:table-cell>
          <table:table-cell table:style-name="ce31" office:value-type="string" calcext:value-type="string" table:number-columns-spanned="1" table:number-rows-spanned="2">
            <text:p>小客車及客貨兩用車已逾15年者不得編列</text:p>
          </table:table-cell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668" calcext:value-type="float">
            <text:p>1668 </text:p>
          </table:table-cell>
          <table:table-cell table:style-name="ce11" office:value-type="string" calcext:value-type="string">
            <text:p>公升/年</text:p>
          </table:table-cell>
          <table:table-cell table:style-name="ce43" office:value-type="float" office:value="29" calcext:value-type="float">
            <text:p>29 </text:p>
          </table:table-cell>
          <table:table-cell table:style-name="ce43" table:formula="of:=[.D15]*[.F15]*[.H15]" office:value-type="float" office:value="0" calcext:value-type="float">
            <text:p>0 </text:p>
          </table:table-cell>
          <table:table-cell table:style-name="ce55"/>
          <table:table-cell table:style-name="ce71" table:formula="of:=[.L15]+[.M15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9">
          <table:table-cell table:style-name="ce9" office:value-type="string" calcext:value-type="string">
            <text:p>b.高級柴油</text:p>
          </table:table-cell>
          <table:table-cell table:style-name="ce11" office:value-type="string" calcext:value-type="string">
            <text:p>1,668公升,輛/年</text:p>
          </table:table-cell>
          <table:covered-table-cell/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668" calcext:value-type="float">
            <text:p>1668 </text:p>
          </table:table-cell>
          <table:table-cell table:style-name="ce11" office:value-type="string" calcext:value-type="string">
            <text:p>公升/年</text:p>
          </table:table-cell>
          <table:table-cell table:style-name="ce43" office:value-type="float" office:value="26" calcext:value-type="float">
            <text:p>26 </text:p>
          </table:table-cell>
          <table:table-cell table:style-name="ce43" table:formula="of:=[.D16]*[.F16]*[.H16]" office:value-type="float" office:value="0" calcext:value-type="float">
            <text:p>0 </text:p>
          </table:table-cell>
          <table:table-cell table:style-name="ce55"/>
          <table:table-cell table:style-name="ce71" table:formula="of:=[.L16]+[.M16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10" table:visibility="collapse">
          <table:table-cell table:style-name="ce9" office:value-type="string" calcext:value-type="string">
            <text:p>c.液化石油氣</text:p>
          </table:table-cell>
          <table:table-cell table:style-name="ce11" office:value-type="string" calcext:value-type="string">
            <text:p>1,668公升,輛/年</text:p>
          </table:table-cell>
          <table:table-cell table:style-name="ce32" office:value-type="string" calcext:value-type="string">
            <text:p>小客車及客貨兩用車已逾15年者不得編列</text:p>
          </table:table-cell>
          <table:table-cell table:style-name="ce47"/>
          <table:table-cell table:style-name="ce11" office:value-type="string" calcext:value-type="string">
            <text:p>輛</text:p>
          </table:table-cell>
          <table:table-cell table:style-name="ce50" office:value-type="float" office:value="1688" calcext:value-type="float">
            <text:p>1688 </text:p>
          </table:table-cell>
          <table:table-cell table:style-name="ce11" office:value-type="string" calcext:value-type="string">
            <text:p>公升/年</text:p>
          </table:table-cell>
          <table:table-cell table:style-name="ce43" office:value-type="float" office:value="20" calcext:value-type="float">
            <text:p>20 </text:p>
          </table:table-cell>
          <table:table-cell table:style-name="ce43" table:formula="of:=[.D17]*[.F17]*[.H17]" office:value-type="float" office:value="0" calcext:value-type="float">
            <text:p>0 </text:p>
          </table:table-cell>
          <table:table-cell table:style-name="ce55"/>
          <table:table-cell table:style-name="ce71" table:formula="of:=[.L17]+[.M17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10" office:value-type="string" calcext:value-type="string">
            <text:p>(2)大客(貨)車</text:p>
          </table:table-cell>
          <table:table-cell table:style-name="ce21"/>
          <table:table-cell table:style-name="ce33"/>
          <table:table-cell table:style-name="ce46"/>
          <table:table-cell table:style-name="ce21"/>
          <table:table-cell table:style-name="ce52"/>
          <table:table-cell table:style-name="ce21"/>
          <table:table-cell table:style-name="ce55"/>
          <table:table-cell table:style-name="ce43"/>
          <table:table-cell table:style-name="ce64"/>
          <table:table-cell table:style-name="ce71" table:formula="of:=[.L18]+[.M18]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90"/>
          <table:table-cell table:style-name="ce96"/>
          <table:table-cell table:number-columns-repeated="1009"/>
        </table:table-row>
        <table:table-row table:style-name="ro11">
          <table:table-cell table:style-name="ce9" office:value-type="string" calcext:value-type="string">
            <text:p>a.汽油</text:p>
          </table:table-cell>
          <table:table-cell table:style-name="ce11" office:value-type="string" calcext:value-type="string">
            <text:p>2,280公升,輛/年</text:p>
          </table:table-cell>
          <table:table-cell table:style-name="ce31" office:value-type="string" calcext:value-type="string" table:number-columns-spanned="1" table:number-rows-spanned="2">
            <text:p>小客車及客貨兩用車已逾15年者不得編列</text:p>
          </table:table-cell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2280" calcext:value-type="float">
            <text:p>2280 </text:p>
          </table:table-cell>
          <table:table-cell table:style-name="ce11" office:value-type="string" calcext:value-type="string">
            <text:p>公升/年</text:p>
          </table:table-cell>
          <table:table-cell table:style-name="ce43" office:value-type="float" office:value="29" calcext:value-type="float">
            <text:p>29 </text:p>
          </table:table-cell>
          <table:table-cell table:style-name="ce43" table:formula="of:=[.D19]*[.F19]*[.H19]" office:value-type="float" office:value="0" calcext:value-type="float">
            <text:p>0 </text:p>
          </table:table-cell>
          <table:table-cell table:style-name="ce55"/>
          <table:table-cell table:style-name="ce71" table:formula="of:=[.L19]+[.M19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11">
          <table:table-cell table:style-name="ce9" office:value-type="string" calcext:value-type="string">
            <text:p>b.高級柴油</text:p>
          </table:table-cell>
          <table:table-cell table:style-name="ce11" office:value-type="string" calcext:value-type="string">
            <text:p>2,280公升,輛/年</text:p>
          </table:table-cell>
          <table:covered-table-cell/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2280" calcext:value-type="float">
            <text:p>2280 </text:p>
          </table:table-cell>
          <table:table-cell table:style-name="ce11" office:value-type="string" calcext:value-type="string">
            <text:p>公升/年</text:p>
          </table:table-cell>
          <table:table-cell table:style-name="ce43" office:value-type="float" office:value="26" calcext:value-type="float">
            <text:p>26 </text:p>
          </table:table-cell>
          <table:table-cell table:style-name="ce43" table:formula="of:=[.D20]*[.F20]*[.H20]" office:value-type="float" office:value="0" calcext:value-type="float">
            <text:p>0 </text:p>
          </table:table-cell>
          <table:table-cell table:style-name="ce55"/>
          <table:table-cell table:style-name="ce71" table:formula="of:=[.L20]+[.M20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10" table:visibility="collapse">
          <table:table-cell table:style-name="ce9" office:value-type="string" calcext:value-type="string">
            <text:p>c.液化石油氣</text:p>
          </table:table-cell>
          <table:table-cell table:style-name="ce11" office:value-type="string" calcext:value-type="string">
            <text:p>2,280公升,輛/年</text:p>
          </table:table-cell>
          <table:table-cell table:style-name="ce28" office:value-type="string" calcext:value-type="string">
            <text:p>小客車及客貨兩用車已逾15年者不得編列</text:p>
          </table:table-cell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2280" calcext:value-type="float">
            <text:p>2280 </text:p>
          </table:table-cell>
          <table:table-cell table:style-name="ce11" office:value-type="string" calcext:value-type="string">
            <text:p>公升/年</text:p>
          </table:table-cell>
          <table:table-cell table:style-name="ce43" office:value-type="float" office:value="20" calcext:value-type="float">
            <text:p>20 </text:p>
          </table:table-cell>
          <table:table-cell table:style-name="ce43" table:formula="of:=[.D21]*[.F21]*[.H21]" office:value-type="float" office:value="0" calcext:value-type="float">
            <text:p>0 </text:p>
          </table:table-cell>
          <table:table-cell table:style-name="ce55"/>
          <table:table-cell table:style-name="ce71" table:formula="of:=[.L21]+[.M21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12">
          <table:table-cell table:style-name="ce11" office:value-type="string" calcext:value-type="string">
            <text:p>(3)一般公務機車</text:p>
          </table:table-cell>
          <table:table-cell table:style-name="ce11" office:value-type="string" calcext:value-type="string">
            <text:p>312公升,輛/年</text:p>
          </table:table-cell>
          <table:table-cell table:style-name="ce31" office:value-type="string" calcext:value-type="string">
            <text:p>電動機車不得編列</text:p>
          </table:table-cell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312" calcext:value-type="float">
            <text:p>312 </text:p>
          </table:table-cell>
          <table:table-cell table:style-name="ce11" office:value-type="string" calcext:value-type="string">
            <text:p>公升/年</text:p>
          </table:table-cell>
          <table:table-cell table:style-name="ce43" office:value-type="float" office:value="29" calcext:value-type="float">
            <text:p>29 </text:p>
          </table:table-cell>
          <table:table-cell table:style-name="ce43" table:formula="of:=[.D22]*[.F22]*[.H22]" office:value-type="float" office:value="0" calcext:value-type="float">
            <text:p>0 </text:p>
          </table:table-cell>
          <table:table-cell table:style-name="ce64"/>
          <table:table-cell table:style-name="ce71" table:formula="of:=[.L22]+[.M22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7">
          <table:table-cell table:style-name="ce11" office:value-type="string" calcext:value-type="string">
            <text:p>(4)特種車(如警備車、救護車、消防車等)/非全年度使用車輛</text:p>
          </table:table-cell>
          <table:table-cell table:style-name="ce19" office:value-type="string" calcext:value-type="string">
            <text:p>依業務需要核實編列</text:p>
          </table:table-cell>
          <table:table-cell table:style-name="ce28"/>
          <table:table-cell table:style-name="ce43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4"/>
          <table:table-cell table:style-name="ce43" table:formula="of:=[.D23]*[.F23]*[.H23]" office:value-type="float" office:value="0" calcext:value-type="float">
            <text:p>0 </text:p>
          </table:table-cell>
          <table:table-cell table:style-name="ce65"/>
          <table:table-cell table:style-name="ce71" table:formula="of:=[.L23]+[.M23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7" office:value-type="string" calcext:value-type="string">
            <text:p>八、車輛養護費(註2)</text:p>
          </table:table-cell>
          <table:table-cell table:style-name="ce20"/>
          <table:table-cell table:style-name="ce34"/>
          <table:table-cell table:style-name="ce45"/>
          <table:table-cell table:style-name="ce20"/>
          <table:table-cell table:style-name="ce51"/>
          <table:table-cell table:style-name="ce20"/>
          <table:table-cell table:style-name="ce54"/>
          <table:table-cell table:style-name="ce60" table:formula="of:=SUM([.I25:.I31])" office:value-type="float" office:value="0" calcext:value-type="float">
            <text:p>0 </text:p>
          </table:table-cell>
          <table:table-cell table:style-name="ce60" table:formula="of:=SUM([.J25:.J31])" office:value-type="float" office:value="0" calcext:value-type="float">
            <text:p>0 </text:p>
          </table:table-cell>
          <table:table-cell table:style-name="ce72" table:formula="of:=[.L24]+[.M24]" office:value-type="float" office:value="0" calcext:value-type="float">
            <text:p>0</text:p>
          </table:table-cell>
          <table:table-cell table:style-name="ce76"/>
          <table:table-cell table:style-name="ce82"/>
          <table:table-cell table:style-name="ce89"/>
          <table:table-cell table:style-name="ce95"/>
          <table:table-cell table:number-columns-repeated="1009"/>
        </table:table-row>
        <table:table-row table:style-name="ro8">
          <table:table-cell table:style-name="ce10" office:value-type="string" calcext:value-type="string">
            <text:p>(1)一般公務汽車</text:p>
          </table:table-cell>
          <table:table-cell table:style-name="ce21"/>
          <table:table-cell table:style-name="ce35"/>
          <table:table-cell table:style-name="ce46"/>
          <table:table-cell table:style-name="ce21"/>
          <table:table-cell table:style-name="ce52"/>
          <table:table-cell table:style-name="ce21"/>
          <table:table-cell table:style-name="ce55"/>
          <table:table-cell table:style-name="ce61"/>
          <table:table-cell table:style-name="ce66"/>
          <table:table-cell table:style-name="ce71" table:formula="of:=[.L25]+[.M25]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90"/>
          <table:table-cell table:style-name="ce96"/>
          <table:table-cell table:number-columns-repeated="1009"/>
        </table:table-row>
        <table:table-row table:style-name="ro8">
          <table:table-cell table:style-name="ce9" office:value-type="string" calcext:value-type="string">
            <text:p>a.未滿2年</text:p>
          </table:table-cell>
          <table:table-cell table:style-name="ce11" office:value-type="string" calcext:value-type="string">
            <text:p>8,500元,輛/年</text:p>
          </table:table-cell>
          <table:table-cell table:style-name="ce31" office:value-type="string" calcext:value-type="string" table:number-columns-spanned="1" table:number-rows-spanned="4">
            <text:p>小客車及客貨兩用車已逾15年者不得編列</text:p>
          </table:table-cell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office:value-type="float" office:value="8500" calcext:value-type="float">
            <text:p>8500 </text:p>
          </table:table-cell>
          <table:table-cell table:style-name="ce43" table:formula="of:=[.D26]*[.F26]*[.H26]" office:value-type="float" office:value="0" calcext:value-type="float">
            <text:p>0 </text:p>
          </table:table-cell>
          <table:table-cell table:style-name="ce55"/>
          <table:table-cell table:style-name="ce71" table:formula="of:=[.L26]+[.M26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9" office:value-type="string" calcext:value-type="string">
            <text:p>b.2至4年</text:p>
          </table:table-cell>
          <table:table-cell table:style-name="ce11" office:value-type="string" calcext:value-type="string">
            <text:p>25,500元,輛/年</text:p>
          </table:table-cell>
          <table:covered-table-cell/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office:value-type="float" office:value="25500" calcext:value-type="float">
            <text:p>25500 </text:p>
          </table:table-cell>
          <table:table-cell table:style-name="ce43" table:formula="of:=[.D27]*[.F27]*[.H27]" office:value-type="float" office:value="0" calcext:value-type="float">
            <text:p>0 </text:p>
          </table:table-cell>
          <table:table-cell table:style-name="ce55"/>
          <table:table-cell table:style-name="ce71" table:formula="of:=[.L27]+[.M27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9" office:value-type="string" calcext:value-type="string">
            <text:p>c.4至6年</text:p>
          </table:table-cell>
          <table:table-cell table:style-name="ce11" office:value-type="string" calcext:value-type="string">
            <text:p>34,000元,輛/年</text:p>
          </table:table-cell>
          <table:covered-table-cell/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office:value-type="float" office:value="34000" calcext:value-type="float">
            <text:p>34000 </text:p>
          </table:table-cell>
          <table:table-cell table:style-name="ce43" table:formula="of:=[.D28]*[.F28]*[.H28]" office:value-type="float" office:value="0" calcext:value-type="float">
            <text:p>0 </text:p>
          </table:table-cell>
          <table:table-cell table:style-name="ce55"/>
          <table:table-cell table:style-name="ce71" table:formula="of:=[.L28]+[.M28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9" office:value-type="string" calcext:value-type="string">
            <text:p>d.6年以上</text:p>
          </table:table-cell>
          <table:table-cell table:style-name="ce11" office:value-type="string" calcext:value-type="string">
            <text:p>51,000元,輛/年</text:p>
          </table:table-cell>
          <table:covered-table-cell/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office:value-type="float" office:value="51000" calcext:value-type="float">
            <text:p>51000 </text:p>
          </table:table-cell>
          <table:table-cell table:style-name="ce43" table:formula="of:=[.D29]*[.F29]*[.H29]" office:value-type="float" office:value="0" calcext:value-type="float">
            <text:p>0 </text:p>
          </table:table-cell>
          <table:table-cell table:style-name="ce55"/>
          <table:table-cell table:style-name="ce71" table:formula="of:=[.L29]+[.M29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11" office:value-type="string" calcext:value-type="string">
            <text:p>(2)機車</text:p>
          </table:table-cell>
          <table:table-cell table:style-name="ce11" office:value-type="string" calcext:value-type="string">
            <text:p>1,700元,輛/年</text:p>
          </table:table-cell>
          <table:table-cell table:style-name="ce28"/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office:value-type="float" office:value="1700" calcext:value-type="float">
            <text:p>1700 </text:p>
          </table:table-cell>
          <table:table-cell table:style-name="ce43" table:formula="of:=[.D30]*[.F30]*[.H30]" office:value-type="float" office:value="0" calcext:value-type="float">
            <text:p>0 </text:p>
          </table:table-cell>
          <table:table-cell table:style-name="ce64"/>
          <table:table-cell table:style-name="ce71" table:formula="of:=[.L30]+[.M30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4">
          <table:table-cell table:style-name="ce11" office:value-type="string" calcext:value-type="string">
            <text:p>(3)特種車、電動機車及警用機車</text:p>
          </table:table-cell>
          <table:table-cell table:style-name="ce19" office:value-type="string" calcext:value-type="string">
            <text:p>依業務需要核實編列</text:p>
          </table:table-cell>
          <table:table-cell table:style-name="ce28"/>
          <table:table-cell table:style-name="ce43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4"/>
          <table:table-cell table:style-name="ce43" table:formula="of:=[.D31]*[.F31]*[.H31]" office:value-type="float" office:value="0" calcext:value-type="float">
            <text:p>0 </text:p>
          </table:table-cell>
          <table:table-cell table:style-name="ce65"/>
          <table:table-cell table:style-name="ce71" table:formula="of:=[.L31]+[.M31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7" office:value-type="string" calcext:value-type="string">
            <text:p>九、車輛保險費(註2)</text:p>
          </table:table-cell>
          <table:table-cell table:style-name="ce22"/>
          <table:table-cell table:style-name="ce36"/>
          <table:table-cell table:style-name="ce48"/>
          <table:table-cell table:style-name="ce22"/>
          <table:table-cell table:style-name="ce53"/>
          <table:table-cell table:style-name="ce22"/>
          <table:table-cell table:style-name="ce56"/>
          <table:table-cell table:style-name="ce62" table:formula="of:=SUM([.I33:.I43])" office:value-type="float" office:value="0" calcext:value-type="float">
            <text:p>0 </text:p>
          </table:table-cell>
          <table:table-cell table:style-name="ce62" table:formula="of:=SUM([.J33:.J43])" office:value-type="float" office:value="0" calcext:value-type="float">
            <text:p>0 </text:p>
          </table:table-cell>
          <table:table-cell table:style-name="ce73" table:formula="of:=[.L32]+[.M32]" office:value-type="float" office:value="0" calcext:value-type="float">
            <text:p>0</text:p>
          </table:table-cell>
          <table:table-cell table:style-name="ce78"/>
          <table:table-cell table:style-name="ce84"/>
          <table:table-cell table:style-name="ce91"/>
          <table:table-cell table:style-name="ce97"/>
          <table:table-cell table:number-columns-repeated="1009"/>
        </table:table-row>
        <table:table-row table:style-name="ro8">
          <table:table-cell table:style-name="ce11" office:value-type="string" calcext:value-type="string">
            <text:p>(1)小客車</text:p>
          </table:table-cell>
          <table:table-cell table:style-name="ce11" office:value-type="string" calcext:value-type="string">
            <text:p>2,483元,輛/年</text:p>
          </table:table-cell>
          <table:table-cell table:style-name="ce31" office:value-type="string" calcext:value-type="string">
            <text:p>已逾15年者不得編列</text:p>
          </table:table-cell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office:value-type="float" office:value="2483" calcext:value-type="float">
            <text:p>2483 </text:p>
          </table:table-cell>
          <table:table-cell table:style-name="ce43" table:formula="of:=[.D33]*[.F33]*[.H33]" office:value-type="float" office:value="0" calcext:value-type="float">
            <text:p>0 </text:p>
          </table:table-cell>
          <table:table-cell table:style-name="ce64"/>
          <table:table-cell table:style-name="ce71" table:formula="of:=[.L33]+[.M33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12" office:value-type="string" calcext:value-type="string">
            <text:p>(2)小客貨兩用車</text:p>
          </table:table-cell>
          <table:table-cell table:style-name="ce12" office:value-type="string" calcext:value-type="string">
            <text:p>2,915元,輛/年</text:p>
          </table:table-cell>
          <table:table-cell table:style-name="ce31" office:value-type="string" calcext:value-type="string">
            <text:p>已逾15年者不得編列</text:p>
          </table:table-cell>
          <table:table-cell table:style-name="ce49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57" office:value-type="float" office:value="2915" calcext:value-type="float">
            <text:p>2915 </text:p>
          </table:table-cell>
          <table:table-cell table:style-name="ce43" table:formula="of:=[.D34]*[.F34]*[.H34]" office:value-type="float" office:value="0" calcext:value-type="float">
            <text:p>0 </text:p>
          </table:table-cell>
          <table:table-cell table:style-name="ce64"/>
          <table:table-cell table:style-name="ce71" table:formula="of:=[.L34]+[.M34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11" office:value-type="string" calcext:value-type="string">
            <text:p>(3)小貨車</text:p>
          </table:table-cell>
          <table:table-cell table:style-name="ce11" office:value-type="string" calcext:value-type="string">
            <text:p>3,747元,輛/年</text:p>
          </table:table-cell>
          <table:table-cell table:style-name="ce28"/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office:value-type="float" office:value="3747" calcext:value-type="float">
            <text:p>3747 </text:p>
          </table:table-cell>
          <table:table-cell table:style-name="ce43" table:formula="of:=[.D35]*[.F35]*[.H35]" office:value-type="float" office:value="0" calcext:value-type="float">
            <text:p>0 </text:p>
          </table:table-cell>
          <table:table-cell table:style-name="ce64"/>
          <table:table-cell table:style-name="ce71" table:formula="of:=[.L35]+[.M35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11" office:value-type="string" calcext:value-type="string">
            <text:p>(4)大客車</text:p>
          </table:table-cell>
          <table:table-cell table:style-name="ce12" office:value-type="string" calcext:value-type="string">
            <text:p>10,895元,輛/年</text:p>
          </table:table-cell>
          <table:table-cell table:style-name="ce37"/>
          <table:table-cell table:style-name="ce49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57" office:value-type="float" office:value="10895" calcext:value-type="float">
            <text:p>10895 </text:p>
          </table:table-cell>
          <table:table-cell table:style-name="ce43" table:formula="of:=[.D36]*[.F36]*[.H36]" office:value-type="float" office:value="0" calcext:value-type="float">
            <text:p>0 </text:p>
          </table:table-cell>
          <table:table-cell table:style-name="ce64"/>
          <table:table-cell table:style-name="ce71" table:formula="of:=[.L36]+[.M36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10" office:value-type="string" calcext:value-type="string">
            <text:p>(5)大貨車</text:p>
          </table:table-cell>
          <table:table-cell table:style-name="ce21"/>
          <table:table-cell table:style-name="ce35"/>
          <table:table-cell table:style-name="ce46"/>
          <table:table-cell table:style-name="ce21"/>
          <table:table-cell table:style-name="ce52"/>
          <table:table-cell table:style-name="ce21"/>
          <table:table-cell table:style-name="ce55"/>
          <table:table-cell table:style-name="ce43"/>
          <table:table-cell table:style-name="ce55"/>
          <table:table-cell table:style-name="ce71" table:formula="of:=[.L37]+[.M37]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90"/>
          <table:table-cell table:style-name="ce96"/>
          <table:table-cell table:number-columns-repeated="1009"/>
        </table:table-row>
        <table:table-row table:style-name="ro8">
          <table:table-cell table:style-name="ce9" office:value-type="string" calcext:value-type="string">
            <text:p>a.3.5~9噸</text:p>
          </table:table-cell>
          <table:table-cell table:style-name="ce11" office:value-type="string" calcext:value-type="string">
            <text:p>9,551元,輛/年</text:p>
          </table:table-cell>
          <table:table-cell table:style-name="ce28"/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office:value-type="float" office:value="9551" calcext:value-type="float">
            <text:p>9551 </text:p>
          </table:table-cell>
          <table:table-cell table:style-name="ce43" table:formula="of:=[.D38]*[.F38]*[.H38]" office:value-type="float" office:value="0" calcext:value-type="float">
            <text:p>0 </text:p>
          </table:table-cell>
          <table:table-cell table:style-name="ce55"/>
          <table:table-cell table:style-name="ce71" table:formula="of:=[.L38]+[.M38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9" office:value-type="string" calcext:value-type="string">
            <text:p>b.9.1~15噸</text:p>
          </table:table-cell>
          <table:table-cell table:style-name="ce11" office:value-type="string" calcext:value-type="string">
            <text:p>11,142元,輛/年</text:p>
          </table:table-cell>
          <table:table-cell table:style-name="ce28"/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office:value-type="float" office:value="11142" calcext:value-type="float">
            <text:p>11142 </text:p>
          </table:table-cell>
          <table:table-cell table:style-name="ce43" table:formula="of:=[.D39]*[.F39]*[.H39]" office:value-type="float" office:value="0" calcext:value-type="float">
            <text:p>0 </text:p>
          </table:table-cell>
          <table:table-cell table:style-name="ce55"/>
          <table:table-cell table:style-name="ce71" table:formula="of:=[.L39]+[.M39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9" office:value-type="string" calcext:value-type="string">
            <text:p>c.15.1噸以上</text:p>
          </table:table-cell>
          <table:table-cell table:style-name="ce11" office:value-type="string" calcext:value-type="string">
            <text:p>13,145元,輛/年</text:p>
          </table:table-cell>
          <table:table-cell table:style-name="ce28"/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office:value-type="float" office:value="13145" calcext:value-type="float">
            <text:p>13145 </text:p>
          </table:table-cell>
          <table:table-cell table:style-name="ce43" table:formula="of:=[.D40]*[.F40]*[.H40]" office:value-type="float" office:value="0" calcext:value-type="float">
            <text:p>0 </text:p>
          </table:table-cell>
          <table:table-cell table:style-name="ce55"/>
          <table:table-cell table:style-name="ce71" table:formula="of:=[.L40]+[.M40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11" office:value-type="string" calcext:value-type="string">
            <text:p>(6)50cc以下機車(輕型)</text:p>
          </table:table-cell>
          <table:table-cell table:style-name="ce11" office:value-type="string" calcext:value-type="string">
            <text:p>435元,輛/年</text:p>
          </table:table-cell>
          <table:table-cell table:style-name="ce28"/>
          <table:table-cell table:style-name="ce44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3" office:value-type="float" office:value="435" calcext:value-type="float">
            <text:p>435 </text:p>
          </table:table-cell>
          <table:table-cell table:style-name="ce43" table:formula="of:=[.D41]*[.F41]*[.H41]" office:value-type="float" office:value="0" calcext:value-type="float">
            <text:p>0 </text:p>
          </table:table-cell>
          <table:table-cell table:style-name="ce64"/>
          <table:table-cell table:style-name="ce71" table:formula="of:=[.L41]+[.M41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8">
          <table:table-cell table:style-name="ce11" office:value-type="string" calcext:value-type="string">
            <text:p>(7)51cc以上機車(重型)</text:p>
          </table:table-cell>
          <table:table-cell table:style-name="ce12" office:value-type="string" calcext:value-type="string">
            <text:p>711元,輛/年</text:p>
          </table:table-cell>
          <table:table-cell table:style-name="ce37"/>
          <table:table-cell table:style-name="ce49"/>
          <table:table-cell table:style-name="ce11" office:value-type="string" calcext:value-type="string">
            <text:p>輛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57" office:value-type="float" office:value="711" calcext:value-type="float">
            <text:p>711 </text:p>
          </table:table-cell>
          <table:table-cell table:style-name="ce43" table:formula="of:=[.D42]*[.F42]*[.H42]" office:value-type="float" office:value="0" calcext:value-type="float">
            <text:p>0 </text:p>
          </table:table-cell>
          <table:table-cell table:style-name="ce64"/>
          <table:table-cell table:style-name="ce71" table:formula="of:=[.L42]+[.M42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4">
          <table:table-cell table:style-name="ce11" office:value-type="string" calcext:value-type="string">
            <text:p>(8)幼童專用車、行駛特定路線或區域之大客車、特種車</text:p>
          </table:table-cell>
          <table:table-cell table:style-name="ce19" office:value-type="string" calcext:value-type="string">
            <text:p>依業務需要核實編列</text:p>
          </table:table-cell>
          <table:table-cell table:style-name="ce28"/>
          <table:table-cell table:style-name="ce43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4"/>
          <table:table-cell table:style-name="ce43" table:formula="of:=[.D43]*[.F43]*[.H43]" office:value-type="float" office:value="0" calcext:value-type="float">
            <text:p>0 </text:p>
          </table:table-cell>
          <table:table-cell table:style-name="ce65"/>
          <table:table-cell table:style-name="ce71" table:formula="of:=[.L43]+[.M43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4">
          <table:table-cell table:style-name="ce6" office:value-type="string" calcext:value-type="string">
            <text:p>十、牌照稅(註2)</text:p>
          </table:table-cell>
          <table:table-cell table:style-name="ce19" office:value-type="string" calcext:value-type="string">
            <text:p>依相關法律等規定核實編列</text:p>
          </table:table-cell>
          <table:table-cell table:style-name="ce28"/>
          <table:table-cell table:style-name="ce43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4"/>
          <table:table-cell table:style-name="ce60" table:formula="of:=[.D44]*[.F44]*[.H44]" office:value-type="float" office:value="0" calcext:value-type="float">
            <text:p>0 </text:p>
          </table:table-cell>
          <table:table-cell table:style-name="ce54"/>
          <table:table-cell table:style-name="ce71" table:formula="of:=[.L44]+[.M44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4">
          <table:table-cell table:style-name="ce6" office:value-type="string" calcext:value-type="string">
            <text:p>十一、燃料使用費(註2)</text:p>
          </table:table-cell>
          <table:table-cell table:style-name="ce19" office:value-type="string" calcext:value-type="string">
            <text:p>依相關法律等規定核實編列</text:p>
          </table:table-cell>
          <table:table-cell table:style-name="ce28"/>
          <table:table-cell table:style-name="ce43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4"/>
          <table:table-cell table:style-name="ce60" table:formula="of:=[.D45]*[.F45]*[.H45]" office:value-type="float" office:value="0" calcext:value-type="float">
            <text:p>0 </text:p>
          </table:table-cell>
          <table:table-cell table:style-name="ce54"/>
          <table:table-cell table:style-name="ce71" table:formula="of:=[.L45]+[.M45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4">
          <table:table-cell table:style-name="ce6" office:value-type="string" calcext:value-type="string">
            <text:p>十二、車輛檢驗費(註2)</text:p>
          </table:table-cell>
          <table:table-cell table:style-name="ce19" office:value-type="string" calcext:value-type="string">
            <text:p>依相關法律等規定核實編列</text:p>
          </table:table-cell>
          <table:table-cell table:style-name="ce28"/>
          <table:table-cell table:style-name="ce43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50" office:value-type="float" office:value="1" calcext:value-type="float">
            <text:p>1 </text:p>
          </table:table-cell>
          <table:table-cell table:style-name="ce11" office:value-type="string" calcext:value-type="string">
            <text:p>年</text:p>
          </table:table-cell>
          <table:table-cell table:style-name="ce44"/>
          <table:table-cell table:style-name="ce60" table:formula="of:=[.D46]*[.F46]*[.H46]" office:value-type="float" office:value="0" calcext:value-type="float">
            <text:p>0 </text:p>
          </table:table-cell>
          <table:table-cell table:style-name="ce54"/>
          <table:table-cell table:style-name="ce71" table:formula="of:=[.L46]+[.M46]" office:value-type="float" office:value="0" calcext:value-type="float">
            <text:p>0</text:p>
          </table:table-cell>
          <table:table-cell table:style-name="ce75"/>
          <table:table-cell table:style-name="ce81"/>
          <table:table-cell table:style-name="ce88"/>
          <table:table-cell table:style-name="ce94"/>
          <table:table-cell table:number-columns-repeated="1009"/>
        </table:table-row>
        <table:table-row table:style-name="ro13">
          <table:table-cell table:style-name="ce13"/>
          <table:table-cell table:style-name="ce23"/>
          <table:table-cell table:style-name="ce38" table:number-columns-repeated="2"/>
          <table:table-cell table:style-name="ce23"/>
          <table:table-cell table:style-name="ce38"/>
          <table:table-cell table:style-name="ce23"/>
          <table:table-cell table:style-name="ce38" table:number-columns-repeated="2"/>
          <table:table-cell table:style-name="ce67"/>
          <table:table-cell table:style-name="ce23" table:number-columns-repeated="5"/>
          <table:table-cell table:number-columns-repeated="1009"/>
        </table:table-row>
        <table:table-row table:style-name="ro14">
          <table:table-cell table:style-name="ce14" office:value-type="string" calcext:value-type="string">
            <text:p>填表說明：</text:p>
          </table:table-cell>
          <table:table-cell table:style-name="ce14"/>
          <table:table-cell table:style-name="ce39" table:number-columns-repeated="2"/>
          <table:table-cell table:style-name="ce14"/>
          <table:table-cell table:style-name="ce39"/>
          <table:table-cell table:style-name="ce14"/>
          <table:table-cell table:style-name="ce39" table:number-columns-repeated="3"/>
          <table:table-cell table:style-name="ce14" table:number-columns-repeated="5"/>
          <table:table-cell table:number-columns-repeated="1009"/>
        </table:table-row>
        <table:table-row table:style-name="ro15">
          <table:table-cell table:style-name="ce15" office:value-type="string" calcext:value-type="string">
            <text:p>1、僅<text:span text:style-name="T1">藍色</text:span>色塊儲存格可<text:span text:style-name="T1">自行輸入</text:span>，其他儲存格皆已鎖定。</text:p>
          </table:table-cell>
          <table:table-cell table:style-name="ce14"/>
          <table:table-cell table:style-name="ce39" table:number-columns-repeated="2"/>
          <table:table-cell table:style-name="ce14"/>
          <table:table-cell table:style-name="ce39"/>
          <table:table-cell table:style-name="ce14"/>
          <table:table-cell table:style-name="ce39" table:number-columns-repeated="3"/>
          <table:table-cell table:style-name="ce14" table:number-columns-repeated="5"/>
          <table:table-cell table:number-columns-repeated="1009"/>
        </table:table-row>
        <table:table-row table:style-name="ro15">
          <table:table-cell table:style-name="ce15" office:value-type="string" calcext:value-type="string">
            <text:p>2、本表各欄位請詳實填列。</text:p>
          </table:table-cell>
          <table:table-cell table:style-name="ce15"/>
          <table:table-cell table:style-name="ce40" table:number-columns-repeated="2"/>
          <table:table-cell table:style-name="ce15"/>
          <table:table-cell table:style-name="ce40"/>
          <table:table-cell table:style-name="ce15"/>
          <table:table-cell table:style-name="ce40" table:number-columns-repeated="3"/>
          <table:table-cell table:style-name="ce15" table:number-columns-repeated="246"/>
          <table:table-cell table:number-columns-repeated="768"/>
        </table:table-row>
        <table:table-row table:style-name="ro15">
          <table:table-cell table:style-name="ce16" office:value-type="string" calcext:value-type="string">
            <text:p>備註：</text:p>
          </table:table-cell>
          <table:table-cell table:style-name="ce16"/>
          <table:table-cell table:style-name="ce41" table:number-columns-repeated="2"/>
          <table:table-cell table:style-name="ce16"/>
          <table:table-cell table:style-name="ce41"/>
          <table:table-cell table:style-name="ce16"/>
          <table:table-cell table:style-name="ce41" table:number-columns-repeated="3"/>
          <table:table-cell table:style-name="ce16" table:number-columns-repeated="5"/>
          <table:table-cell table:number-columns-repeated="1009"/>
        </table:table-row>
        <table:table-row table:style-name="ro15">
          <table:table-cell table:style-name="ce17" office:value-type="string" calcext:value-type="string">
            <text:p>1、廳舍維護請填附表1，若業務實際確有需求擬超出額度者，另製作專案計畫提請審查。</text:p>
          </table:table-cell>
          <table:table-cell table:style-name="ce16"/>
          <table:table-cell table:style-name="ce41" table:number-columns-repeated="2"/>
          <table:table-cell table:style-name="ce16"/>
          <table:table-cell table:style-name="ce41"/>
          <table:table-cell table:style-name="ce16"/>
          <table:table-cell table:style-name="ce41" table:number-columns-repeated="3"/>
          <table:table-cell table:style-name="ce16" table:number-columns-repeated="5"/>
          <table:table-cell table:number-columns-repeated="1009"/>
        </table:table-row>
        <table:table-row table:style-name="ro15" table:visibility="collapse">
          <table:table-cell table:style-name="ce15" office:value-type="string" calcext:value-type="string">
            <text:p>(1)鋼筋混凝土建造編列標準為100平方公尺以內每年5,103元，超過100平方公尺部分每增加1平方公尺增列37元。</text:p>
          </table:table-cell>
          <table:table-cell table:style-name="ce14"/>
          <table:table-cell table:style-name="ce39" table:number-columns-repeated="2"/>
          <table:table-cell table:style-name="ce14"/>
          <table:table-cell table:style-name="ce39"/>
          <table:table-cell table:style-name="ce14"/>
          <table:table-cell table:style-name="ce39" table:number-columns-repeated="3"/>
          <table:table-cell table:style-name="ce14" table:number-columns-repeated="5"/>
          <table:table-cell table:number-columns-repeated="1009"/>
        </table:table-row>
        <table:table-row table:style-name="ro15" table:visibility="collapse">
          <table:table-cell table:style-name="ce15" office:value-type="string" calcext:value-type="string">
            <text:p>(2)加強磚造編列標準為100平方公尺以內每年5,705元，超過100平方公尺部分每增加1平方公尺增列49元。</text:p>
          </table:table-cell>
          <table:table-cell table:style-name="ce14"/>
          <table:table-cell table:style-name="ce39" table:number-columns-repeated="2"/>
          <table:table-cell table:style-name="ce14"/>
          <table:table-cell table:style-name="ce39"/>
          <table:table-cell table:style-name="ce14"/>
          <table:table-cell table:style-name="ce39" table:number-columns-repeated="3"/>
          <table:table-cell table:style-name="ce14" table:number-columns-repeated="5"/>
          <table:table-cell table:number-columns-repeated="1009"/>
        </table:table-row>
        <table:table-row table:style-name="ro15" table:visibility="collapse">
          <table:table-cell table:style-name="ce15" office:value-type="string" calcext:value-type="string">
            <text:p>(3)租用之房舍按基準1/2編列；使用年限30年以上者按基準增加50%編列。</text:p>
          </table:table-cell>
          <table:table-cell table:style-name="ce14"/>
          <table:table-cell table:style-name="ce39" table:number-columns-repeated="2"/>
          <table:table-cell table:style-name="ce14"/>
          <table:table-cell table:style-name="ce39"/>
          <table:table-cell table:style-name="ce14"/>
          <table:table-cell table:style-name="ce39" table:number-columns-repeated="3"/>
          <table:table-cell table:style-name="ce14" table:number-columns-repeated="5"/>
          <table:table-cell table:number-columns-repeated="1009"/>
        </table:table-row>
        <table:table-row table:style-name="ro15">
          <table:table-cell table:style-name="ce15" office:value-type="string" calcext:value-type="string">
            <text:p>2、車輛相關費用(項目七~十二)請檢附公務車輛明細表；有依業務需要或法律規定核實編列者，另提供明細及經費編列額度計算方式(含編列基準等)。</text:p>
          </table:table-cell>
          <table:table-cell table:style-name="ce14"/>
          <table:table-cell table:style-name="ce39" table:number-columns-repeated="2"/>
          <table:table-cell table:style-name="ce14"/>
          <table:table-cell table:style-name="ce39"/>
          <table:table-cell table:style-name="ce14"/>
          <table:table-cell table:style-name="ce39" table:number-columns-repeated="3"/>
          <table:table-cell table:style-name="ce14" table:number-columns-repeated="5"/>
          <table:table-cell table:number-columns-repeated="1009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基本運作.$A$1" table:cell-range-address="基本運作.$A$1:基本運作.$O$56"/>
          <table:named-expression table:name="Print_Titles" table:base-cell-address="$基本運作.$A$1" table:expression="[基本運作.$A$1]:基本運作.$xfd$5"/>
        </table:named-expressions>
      </table:table>
      <table:table table:name="基本運作-附表1" table:style-name="ta2" table:protected="true" table:protection-key="rr8xcSBbs7MjgqRNhVC37nkQLMU=" table:protection-key-digest-algorithm="http://www.w3.org/2000/09/xmldsig#sha1">
        <loext:table-protection loext:select-protected-cells="true" loext:select-unprotected-cells="true"/>
        <table:table-column table:style-name="co15" table:default-cell-style-name="ce105"/>
        <table:table-column table:style-name="co16" table:default-cell-style-name="ce105"/>
        <table:table-column table:style-name="co17" table:default-cell-style-name="ce114"/>
        <table:table-column table:style-name="co18" table:default-cell-style-name="ce121"/>
        <table:table-column table:style-name="co19" table:visibility="collapse" table:default-cell-style-name="ce125"/>
        <table:table-column table:style-name="co20" table:visibility="collapse" table:default-cell-style-name="ce125"/>
        <table:table-column table:style-name="co21" table:default-cell-style-name="ce114"/>
        <table:table-column table:style-name="co17" table:default-cell-style-name="ce105"/>
        <table:table-column table:style-name="co22" table:default-cell-style-name="ce105"/>
        <table:table-column table:style-name="co23" table:default-cell-style-name="ce114"/>
        <table:table-column table:style-name="co24" table:default-cell-style-name="ce114"/>
        <table:table-column table:style-name="co25" table:number-columns-repeated="1013" table:default-cell-style-name="ce105"/>
        <table:table-row table:style-name="ro16">
          <table:table-cell table:style-name="ce101" office:value-type="string" calcext:value-type="string" table:number-columns-spanned="11" table:number-rows-spanned="1">
            <text:p>彰化縣109年度附屬單位概算需求表-附表1：廳舍維修明細表</text:p>
          </table:table-cell>
          <table:covered-table-cell table:number-columns-repeated="10"/>
          <table:table-cell table:style-name="ce113" table:number-columns-repeated="5"/>
          <table:table-cell table:style-name="ce137"/>
          <table:table-cell table:style-name="ce99"/>
          <table:table-cell table:style-name="ce137" table:number-columns-repeated="1006"/>
        </table:table-row>
        <table:table-row table:style-name="ro17">
          <table:table-cell table:style-name="ce102" table:number-columns-repeated="2"/>
          <table:table-cell table:style-name="ce115"/>
          <table:table-cell table:style-name="ce102" table:number-columns-repeated="3"/>
          <table:table-cell table:style-name="ce115"/>
          <table:table-cell table:style-name="ce102" table:number-columns-repeated="2"/>
          <table:table-cell table:style-name="ce115" table:number-columns-repeated="2"/>
          <table:table-cell table:style-name="ce113" table:number-columns-repeated="5"/>
          <table:table-cell table:style-name="ce137"/>
          <table:table-cell table:style-name="ce99"/>
          <table:table-cell table:style-name="ce137" table:number-columns-repeated="1006"/>
        </table:table-row>
        <table:table-row table:style-name="ro18">
          <table:table-cell table:style-name="ce103" office:value-type="string" calcext:value-type="string">
            <text:p>機關（單位）：</text:p>
          </table:table-cell>
          <table:table-cell table:number-columns-repeated="9"/>
          <table:table-cell table:style-name="ce135" office:value-type="string" calcext:value-type="string">
            <text:p>單位：元</text:p>
          </table:table-cell>
          <table:table-cell table:number-columns-repeated="1013"/>
        </table:table-row>
        <table:table-row table:style-name="ro19">
          <table:table-cell table:style-name="ce104" office:value-type="string" calcext:value-type="string" table:number-columns-spanned="1" table:number-rows-spanned="2">
            <text:p>編號</text:p>
          </table:table-cell>
          <table:table-cell table:style-name="ce104" office:value-type="string" calcext:value-type="string" table:number-columns-spanned="1" table:number-rows-spanned="2">
            <text:p>廳舍</text:p>
          </table:table-cell>
          <table:table-cell table:style-name="ce116" office:value-type="string" calcext:value-type="string" table:number-columns-spanned="1" table:number-rows-spanned="2">
            <text:p>面積(平方公尺)</text:p>
          </table:table-cell>
          <table:table-cell table:style-name="ce104" office:value-type="string" calcext:value-type="string">
            <text:p>建造方式</text:p>
          </table:table-cell>
          <table:table-cell table:style-name="ce126" office:value-type="string" calcext:value-type="string" table:number-columns-spanned="1" table:number-rows-spanned="2">
            <text:p>鋼筋混凝土建造</text:p>
            <text:p>編列基準</text:p>
          </table:table-cell>
          <table:table-cell table:style-name="ce126" office:value-type="string" calcext:value-type="string" table:number-columns-spanned="1" table:number-rows-spanned="2">
            <text:p>加強磚造</text:p>
            <text:p>編列基準</text:p>
          </table:table-cell>
          <table:table-cell table:style-name="ce116" office:value-type="string" calcext:value-type="string" table:number-columns-spanned="1" table:number-rows-spanned="2">
            <text:p>單價</text:p>
          </table:table-cell>
          <table:table-cell table:style-name="ce104" office:value-type="string" calcext:value-type="string">
            <text:p>租用與否</text:p>
          </table:table-cell>
          <table:table-cell table:style-name="ce104" office:value-type="string" calcext:value-type="string">
            <text:p>使用年限30年以上與否</text:p>
          </table:table-cell>
          <table:table-cell table:style-name="ce116" office:value-type="string" calcext:value-type="string" table:number-columns-spanned="1" table:number-rows-spanned="2">
            <text:p>設算額度</text:p>
          </table:table-cell>
          <table:table-cell table:style-name="ce116" office:value-type="string" calcext:value-type="string" table:number-columns-spanned="1" table:number-rows-spanned="2">
            <text:p>核列數</text:p>
          </table:table-cell>
          <table:table-cell table:style-name="ce136" table:number-columns-repeated="1013"/>
        </table:table-row>
        <table:table-row table:style-name="ro20">
          <table:covered-table-cell table:number-columns-repeated="3"/>
          <table:table-cell table:style-name="ce122" office:value-type="string" calcext:value-type="string">
            <text:p>A：鋼筋混凝土</text:p>
            <text:p>B：加強磚造</text:p>
          </table:table-cell>
          <table:covered-table-cell table:number-columns-repeated="3"/>
          <table:table-cell table:style-name="ce122" office:value-type="string" calcext:value-type="string">
            <text:p>1：自有</text:p>
            <text:p>0.5：租用</text:p>
          </table:table-cell>
          <table:table-cell table:style-name="ce122" office:value-type="string" calcext:value-type="string">
            <text:p>1：未滿30年</text:p>
            <text:p>1.5：30年以上</text:p>
          </table:table-cell>
          <table:covered-table-cell table:number-columns-repeated="2"/>
          <table:table-cell table:style-name="ce136" table:number-columns-repeated="1013"/>
        </table:table-row>
        <table:table-row table:style-name="ro21">
          <table:table-cell table:style-name="ce106" office:value-type="string" calcext:value-type="string" table:number-columns-spanned="9" table:number-rows-spanned="1">
            <text:p>總 <text:s text:c="5"/>計</text:p>
          </table:table-cell>
          <table:covered-table-cell table:number-columns-repeated="8"/>
          <table:table-cell table:style-name="ce133" table:formula="of:=SUM([.J7:.J406])" office:value-type="float" office:value="0" calcext:value-type="float">
            <text:p>0 </text:p>
          </table:table-cell>
          <table:table-cell table:style-name="ce133" table:formula="of:=SUM([.K7:.K406])" office:value-type="float" office:value="0" calcext:value-type="float">
            <text:p>0 </text:p>
          </table:table-cell>
          <table:table-cell table:style-name="ce108" table:number-columns-repeated="1013"/>
        </table:table-row>
        <table:table-row table:style-name="ro22">
          <table:table-cell table:style-name="ce107" office:value-type="float" office:value="1" calcext:value-type="float">
            <text:p>1</text:p>
          </table:table-cell>
          <table:table-cell table:style-name="ce111"/>
          <table:table-cell table:style-name="ce117" office:value-type="float" office:value="0" calcext:value-type="float">
            <text:p>0 </text:p>
          </table:table-cell>
          <table:table-cell table:style-name="ce123" table:content-validation-name="val1"/>
          <table:table-cell table:style-name="ce127" table:formula="of:=IF([.C7]&lt;100;5103;5103+([.C7]-100)*37)" office:value-type="float" office:value="5103" calcext:value-type="float">
            <text:p>5103 </text:p>
          </table:table-cell>
          <table:table-cell table:style-name="ce127" table:formula="of:=IF([.C7]&lt;100;5705;5705+([.C7]-100)*49)" office:value-type="float" office:value="5705" calcext:value-type="float">
            <text:p>5705 </text:p>
          </table:table-cell>
          <table:table-cell table:style-name="ce128" table:formula="of:=IF(OR([.D7]=&quot;A&quot;;[.D7]=&quot;B&quot;);IF([.D7]=&quot;A&quot;;[.E7];[.F7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7]&gt;0;[.G7]*[.H7]*[.I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2" calcext:value-type="float">
            <text:p>2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8]&lt;100;5103;5103+([.C8]-100)*37)" office:value-type="float" office:value="5103" calcext:value-type="float">
            <text:p>5103 </text:p>
          </table:table-cell>
          <table:table-cell table:style-name="ce127" table:formula="of:=IF([.C8]&lt;100;5705;5705+([.C8]-100)*49)" office:value-type="float" office:value="5705" calcext:value-type="float">
            <text:p>5705 </text:p>
          </table:table-cell>
          <table:table-cell table:style-name="ce128" table:formula="of:=IF(OR([.D8]=&quot;A&quot;;[.D8]=&quot;B&quot;);IF([.D8]=&quot;A&quot;;[.E8];[.F8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8]&gt;0;[.G8]*[.H8]*[.I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3" calcext:value-type="float">
            <text:p>3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9]&lt;100;5103;5103+([.C9]-100)*37)" office:value-type="float" office:value="5103" calcext:value-type="float">
            <text:p>5103 </text:p>
          </table:table-cell>
          <table:table-cell table:style-name="ce127" table:formula="of:=IF([.C9]&lt;100;5705;5705+([.C9]-100)*49)" office:value-type="float" office:value="5705" calcext:value-type="float">
            <text:p>5705 </text:p>
          </table:table-cell>
          <table:table-cell table:style-name="ce128" table:formula="of:=IF(OR([.D9]=&quot;A&quot;;[.D9]=&quot;B&quot;);IF([.D9]=&quot;A&quot;;[.E9];[.F9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9]&gt;0;[.G9]*[.H9]*[.I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4" calcext:value-type="float">
            <text:p>4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10]&lt;100;5103;5103+([.C10]-100)*37)" office:value-type="float" office:value="5103" calcext:value-type="float">
            <text:p>5103 </text:p>
          </table:table-cell>
          <table:table-cell table:style-name="ce127" table:formula="of:=IF([.C10]&lt;100;5705;5705+([.C10]-100)*49)" office:value-type="float" office:value="5705" calcext:value-type="float">
            <text:p>5705 </text:p>
          </table:table-cell>
          <table:table-cell table:style-name="ce128" table:formula="of:=IF(OR([.D10]=&quot;A&quot;;[.D10]=&quot;B&quot;);IF([.D10]=&quot;A&quot;;[.E10];[.F10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10]&gt;0;[.G10]*[.H10]*[.I1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5" calcext:value-type="float">
            <text:p>5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11]&lt;100;5103;5103+([.C11]-100)*37)" office:value-type="float" office:value="5103" calcext:value-type="float">
            <text:p>5103 </text:p>
          </table:table-cell>
          <table:table-cell table:style-name="ce127" table:formula="of:=IF([.C11]&lt;100;5705;5705+([.C11]-100)*49)" office:value-type="float" office:value="5705" calcext:value-type="float">
            <text:p>5705 </text:p>
          </table:table-cell>
          <table:table-cell table:style-name="ce128" table:formula="of:=IF(OR([.D11]=&quot;A&quot;;[.D11]=&quot;B&quot;);IF([.D11]=&quot;A&quot;;[.E11];[.F11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11]&gt;0;[.G11]*[.H11]*[.I1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6" calcext:value-type="float">
            <text:p>6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12]&lt;100;5103;5103+([.C12]-100)*37)" office:value-type="float" office:value="5103" calcext:value-type="float">
            <text:p>5103 </text:p>
          </table:table-cell>
          <table:table-cell table:style-name="ce127" table:formula="of:=IF([.C12]&lt;100;5705;5705+([.C12]-100)*49)" office:value-type="float" office:value="5705" calcext:value-type="float">
            <text:p>5705 </text:p>
          </table:table-cell>
          <table:table-cell table:style-name="ce128" table:formula="of:=IF(OR([.D12]=&quot;A&quot;;[.D12]=&quot;B&quot;);IF([.D12]=&quot;A&quot;;[.E12];[.F12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12]&gt;0;[.G12]*[.H12]*[.I1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7" calcext:value-type="float">
            <text:p>7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13]&lt;100;5103;5103+([.C13]-100)*37)" office:value-type="float" office:value="5103" calcext:value-type="float">
            <text:p>5103 </text:p>
          </table:table-cell>
          <table:table-cell table:style-name="ce127" table:formula="of:=IF([.C13]&lt;100;5705;5705+([.C13]-100)*49)" office:value-type="float" office:value="5705" calcext:value-type="float">
            <text:p>5705 </text:p>
          </table:table-cell>
          <table:table-cell table:style-name="ce128" table:formula="of:=IF(OR([.D13]=&quot;A&quot;;[.D13]=&quot;B&quot;);IF([.D13]=&quot;A&quot;;[.E13];[.F13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13]&gt;0;[.G13]*[.H13]*[.I1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8" calcext:value-type="float">
            <text:p>8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14]&lt;100;5103;5103+([.C14]-100)*37)" office:value-type="float" office:value="5103" calcext:value-type="float">
            <text:p>5103 </text:p>
          </table:table-cell>
          <table:table-cell table:style-name="ce127" table:formula="of:=IF([.C14]&lt;100;5705;5705+([.C14]-100)*49)" office:value-type="float" office:value="5705" calcext:value-type="float">
            <text:p>5705 </text:p>
          </table:table-cell>
          <table:table-cell table:style-name="ce128" table:formula="of:=IF(OR([.D14]=&quot;A&quot;;[.D14]=&quot;B&quot;);IF([.D14]=&quot;A&quot;;[.E14];[.F14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14]&gt;0;[.G14]*[.H14]*[.I1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9" calcext:value-type="float">
            <text:p>9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15]&lt;100;5103;5103+([.C15]-100)*37)" office:value-type="float" office:value="5103" calcext:value-type="float">
            <text:p>5103 </text:p>
          </table:table-cell>
          <table:table-cell table:style-name="ce127" table:formula="of:=IF([.C15]&lt;100;5705;5705+([.C15]-100)*49)" office:value-type="float" office:value="5705" calcext:value-type="float">
            <text:p>5705 </text:p>
          </table:table-cell>
          <table:table-cell table:style-name="ce128" table:formula="of:=IF(OR([.D15]=&quot;A&quot;;[.D15]=&quot;B&quot;);IF([.D15]=&quot;A&quot;;[.E15];[.F15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15]&gt;0;[.G15]*[.H15]*[.I1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10" calcext:value-type="float">
            <text:p>10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16]&lt;100;5103;5103+([.C16]-100)*37)" office:value-type="float" office:value="5103" calcext:value-type="float">
            <text:p>5103 </text:p>
          </table:table-cell>
          <table:table-cell table:style-name="ce127" table:formula="of:=IF([.C16]&lt;100;5705;5705+([.C16]-100)*49)" office:value-type="float" office:value="5705" calcext:value-type="float">
            <text:p>5705 </text:p>
          </table:table-cell>
          <table:table-cell table:style-name="ce128" table:formula="of:=IF(OR([.D16]=&quot;A&quot;;[.D16]=&quot;B&quot;);IF([.D16]=&quot;A&quot;;[.E16];[.F16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16]&gt;0;[.G16]*[.H16]*[.I1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11" calcext:value-type="float">
            <text:p>11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17]&lt;100;5103;5103+([.C17]-100)*37)" office:value-type="float" office:value="5103" calcext:value-type="float">
            <text:p>5103 </text:p>
          </table:table-cell>
          <table:table-cell table:style-name="ce127" table:formula="of:=IF([.C17]&lt;100;5705;5705+([.C17]-100)*49)" office:value-type="float" office:value="5705" calcext:value-type="float">
            <text:p>5705 </text:p>
          </table:table-cell>
          <table:table-cell table:style-name="ce128" table:formula="of:=IF(OR([.D17]=&quot;A&quot;;[.D17]=&quot;B&quot;);IF([.D17]=&quot;A&quot;;[.E17];[.F17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17]&gt;0;[.G17]*[.H17]*[.I1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12" calcext:value-type="float">
            <text:p>12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18]&lt;100;5103;5103+([.C18]-100)*37)" office:value-type="float" office:value="5103" calcext:value-type="float">
            <text:p>5103 </text:p>
          </table:table-cell>
          <table:table-cell table:style-name="ce127" table:formula="of:=IF([.C18]&lt;100;5705;5705+([.C18]-100)*49)" office:value-type="float" office:value="5705" calcext:value-type="float">
            <text:p>5705 </text:p>
          </table:table-cell>
          <table:table-cell table:style-name="ce128" table:formula="of:=IF(OR([.D18]=&quot;A&quot;;[.D18]=&quot;B&quot;);IF([.D18]=&quot;A&quot;;[.E18];[.F18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18]&gt;0;[.G18]*[.H18]*[.I1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13" calcext:value-type="float">
            <text:p>13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19]&lt;100;5103;5103+([.C19]-100)*37)" office:value-type="float" office:value="5103" calcext:value-type="float">
            <text:p>5103 </text:p>
          </table:table-cell>
          <table:table-cell table:style-name="ce127" table:formula="of:=IF([.C19]&lt;100;5705;5705+([.C19]-100)*49)" office:value-type="float" office:value="5705" calcext:value-type="float">
            <text:p>5705 </text:p>
          </table:table-cell>
          <table:table-cell table:style-name="ce128" table:formula="of:=IF(OR([.D19]=&quot;A&quot;;[.D19]=&quot;B&quot;);IF([.D19]=&quot;A&quot;;[.E19];[.F19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19]&gt;0;[.G19]*[.H19]*[.I1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14" calcext:value-type="float">
            <text:p>14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20]&lt;100;5103;5103+([.C20]-100)*37)" office:value-type="float" office:value="5103" calcext:value-type="float">
            <text:p>5103 </text:p>
          </table:table-cell>
          <table:table-cell table:style-name="ce127" table:formula="of:=IF([.C20]&lt;100;5705;5705+([.C20]-100)*49)" office:value-type="float" office:value="5705" calcext:value-type="float">
            <text:p>5705 </text:p>
          </table:table-cell>
          <table:table-cell table:style-name="ce128" table:formula="of:=IF(OR([.D20]=&quot;A&quot;;[.D20]=&quot;B&quot;);IF([.D20]=&quot;A&quot;;[.E20];[.F20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20]&gt;0;[.G20]*[.H20]*[.I2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15" calcext:value-type="float">
            <text:p>15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21]&lt;100;5103;5103+([.C21]-100)*37)" office:value-type="float" office:value="5103" calcext:value-type="float">
            <text:p>5103 </text:p>
          </table:table-cell>
          <table:table-cell table:style-name="ce127" table:formula="of:=IF([.C21]&lt;100;5705;5705+([.C21]-100)*49)" office:value-type="float" office:value="5705" calcext:value-type="float">
            <text:p>5705 </text:p>
          </table:table-cell>
          <table:table-cell table:style-name="ce128" table:formula="of:=IF(OR([.D21]=&quot;A&quot;;[.D21]=&quot;B&quot;);IF([.D21]=&quot;A&quot;;[.E21];[.F21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21]&gt;0;[.G21]*[.H21]*[.I2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16" calcext:value-type="float">
            <text:p>16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22]&lt;100;5103;5103+([.C22]-100)*37)" office:value-type="float" office:value="5103" calcext:value-type="float">
            <text:p>5103 </text:p>
          </table:table-cell>
          <table:table-cell table:style-name="ce127" table:formula="of:=IF([.C22]&lt;100;5705;5705+([.C22]-100)*49)" office:value-type="float" office:value="5705" calcext:value-type="float">
            <text:p>5705 </text:p>
          </table:table-cell>
          <table:table-cell table:style-name="ce128" table:formula="of:=IF(OR([.D22]=&quot;A&quot;;[.D22]=&quot;B&quot;);IF([.D22]=&quot;A&quot;;[.E22];[.F22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22]&gt;0;[.G22]*[.H22]*[.I2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17" calcext:value-type="float">
            <text:p>17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23]&lt;100;5103;5103+([.C23]-100)*37)" office:value-type="float" office:value="5103" calcext:value-type="float">
            <text:p>5103 </text:p>
          </table:table-cell>
          <table:table-cell table:style-name="ce127" table:formula="of:=IF([.C23]&lt;100;5705;5705+([.C23]-100)*49)" office:value-type="float" office:value="5705" calcext:value-type="float">
            <text:p>5705 </text:p>
          </table:table-cell>
          <table:table-cell table:style-name="ce128" table:formula="of:=IF(OR([.D23]=&quot;A&quot;;[.D23]=&quot;B&quot;);IF([.D23]=&quot;A&quot;;[.E23];[.F23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23]&gt;0;[.G23]*[.H23]*[.I2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18" calcext:value-type="float">
            <text:p>18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24]&lt;100;5103;5103+([.C24]-100)*37)" office:value-type="float" office:value="5103" calcext:value-type="float">
            <text:p>5103 </text:p>
          </table:table-cell>
          <table:table-cell table:style-name="ce127" table:formula="of:=IF([.C24]&lt;100;5705;5705+([.C24]-100)*49)" office:value-type="float" office:value="5705" calcext:value-type="float">
            <text:p>5705 </text:p>
          </table:table-cell>
          <table:table-cell table:style-name="ce128" table:formula="of:=IF(OR([.D24]=&quot;A&quot;;[.D24]=&quot;B&quot;);IF([.D24]=&quot;A&quot;;[.E24];[.F24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24]&gt;0;[.G24]*[.H24]*[.I2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19" calcext:value-type="float">
            <text:p>19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25]&lt;100;5103;5103+([.C25]-100)*37)" office:value-type="float" office:value="5103" calcext:value-type="float">
            <text:p>5103 </text:p>
          </table:table-cell>
          <table:table-cell table:style-name="ce127" table:formula="of:=IF([.C25]&lt;100;5705;5705+([.C25]-100)*49)" office:value-type="float" office:value="5705" calcext:value-type="float">
            <text:p>5705 </text:p>
          </table:table-cell>
          <table:table-cell table:style-name="ce128" table:formula="of:=IF(OR([.D25]=&quot;A&quot;;[.D25]=&quot;B&quot;);IF([.D25]=&quot;A&quot;;[.E25];[.F25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25]&gt;0;[.G25]*[.H25]*[.I2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>
          <table:table-cell table:style-name="ce107" office:value-type="float" office:value="20" calcext:value-type="float">
            <text:p>20</text:p>
          </table:table-cell>
          <table:table-cell table:style-name="ce111"/>
          <table:table-cell table:style-name="ce117"/>
          <table:table-cell table:style-name="ce123" table:content-validation-name="val1"/>
          <table:table-cell table:style-name="ce127" table:formula="of:=IF([.C26]&lt;100;5103;5103+([.C26]-100)*37)" office:value-type="float" office:value="5103" calcext:value-type="float">
            <text:p>5103 </text:p>
          </table:table-cell>
          <table:table-cell table:style-name="ce127" table:formula="of:=IF([.C26]&lt;100;5705;5705+([.C26]-100)*49)" office:value-type="float" office:value="5705" calcext:value-type="float">
            <text:p>5705 </text:p>
          </table:table-cell>
          <table:table-cell table:style-name="ce128" table:formula="of:=IF(OR([.D26]=&quot;A&quot;;[.D26]=&quot;B&quot;);IF([.D26]=&quot;A&quot;;[.E26];[.F26]);0)" office:value-type="float" office:value="0" calcext:value-type="float">
            <text:p>0 </text:p>
          </table:table-cell>
          <table:table-cell table:style-name="ce129" table:content-validation-name="val2"/>
          <table:table-cell table:style-name="ce129" table:content-validation-name="val3"/>
          <table:table-cell table:style-name="ce134" table:formula="of:=IF([.C26]&gt;0;[.G26]*[.H26]*[.I2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1" calcext:value-type="float">
            <text:p>2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7]&lt;100;5103;5103+([.C27]-100)*37)" office:value-type="float" office:value="5103" calcext:value-type="float">
            <text:p>5103 </text:p>
          </table:table-cell>
          <table:table-cell table:style-name="ce127" table:formula="of:=IF([.C27]&lt;100;5705;5705+([.C27]-100)*49)" office:value-type="float" office:value="5705" calcext:value-type="float">
            <text:p>5705 </text:p>
          </table:table-cell>
          <table:table-cell table:style-name="ce128" table:formula="of:=IF(OR([.D27]=&quot;A&quot;;[.D27]=&quot;B&quot;);IF([.D27]=&quot;A&quot;;[.E27];[.F2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7]&gt;0;[.G27]*[.H27]*[.I2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2" calcext:value-type="float">
            <text:p>2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8]&lt;100;5103;5103+([.C28]-100)*37)" office:value-type="float" office:value="5103" calcext:value-type="float">
            <text:p>5103 </text:p>
          </table:table-cell>
          <table:table-cell table:style-name="ce127" table:formula="of:=IF([.C28]&lt;100;5705;5705+([.C28]-100)*49)" office:value-type="float" office:value="5705" calcext:value-type="float">
            <text:p>5705 </text:p>
          </table:table-cell>
          <table:table-cell table:style-name="ce128" table:formula="of:=IF(OR([.D28]=&quot;A&quot;;[.D28]=&quot;B&quot;);IF([.D28]=&quot;A&quot;;[.E28];[.F2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8]&gt;0;[.G28]*[.H28]*[.I2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3" calcext:value-type="float">
            <text:p>2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9]&lt;100;5103;5103+([.C29]-100)*37)" office:value-type="float" office:value="5103" calcext:value-type="float">
            <text:p>5103 </text:p>
          </table:table-cell>
          <table:table-cell table:style-name="ce127" table:formula="of:=IF([.C29]&lt;100;5705;5705+([.C29]-100)*49)" office:value-type="float" office:value="5705" calcext:value-type="float">
            <text:p>5705 </text:p>
          </table:table-cell>
          <table:table-cell table:style-name="ce128" table:formula="of:=IF(OR([.D29]=&quot;A&quot;;[.D29]=&quot;B&quot;);IF([.D29]=&quot;A&quot;;[.E29];[.F2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9]&gt;0;[.G29]*[.H29]*[.I2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4" calcext:value-type="float">
            <text:p>2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0]&lt;100;5103;5103+([.C30]-100)*37)" office:value-type="float" office:value="5103" calcext:value-type="float">
            <text:p>5103 </text:p>
          </table:table-cell>
          <table:table-cell table:style-name="ce127" table:formula="of:=IF([.C30]&lt;100;5705;5705+([.C30]-100)*49)" office:value-type="float" office:value="5705" calcext:value-type="float">
            <text:p>5705 </text:p>
          </table:table-cell>
          <table:table-cell table:style-name="ce128" table:formula="of:=IF(OR([.D30]=&quot;A&quot;;[.D30]=&quot;B&quot;);IF([.D30]=&quot;A&quot;;[.E30];[.F3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0]&gt;0;[.G30]*[.H30]*[.I3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5" calcext:value-type="float">
            <text:p>2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1]&lt;100;5103;5103+([.C31]-100)*37)" office:value-type="float" office:value="5103" calcext:value-type="float">
            <text:p>5103 </text:p>
          </table:table-cell>
          <table:table-cell table:style-name="ce127" table:formula="of:=IF([.C31]&lt;100;5705;5705+([.C31]-100)*49)" office:value-type="float" office:value="5705" calcext:value-type="float">
            <text:p>5705 </text:p>
          </table:table-cell>
          <table:table-cell table:style-name="ce128" table:formula="of:=IF(OR([.D31]=&quot;A&quot;;[.D31]=&quot;B&quot;);IF([.D31]=&quot;A&quot;;[.E31];[.F3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1]&gt;0;[.G31]*[.H31]*[.I3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6" calcext:value-type="float">
            <text:p>2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2]&lt;100;5103;5103+([.C32]-100)*37)" office:value-type="float" office:value="5103" calcext:value-type="float">
            <text:p>5103 </text:p>
          </table:table-cell>
          <table:table-cell table:style-name="ce127" table:formula="of:=IF([.C32]&lt;100;5705;5705+([.C32]-100)*49)" office:value-type="float" office:value="5705" calcext:value-type="float">
            <text:p>5705 </text:p>
          </table:table-cell>
          <table:table-cell table:style-name="ce128" table:formula="of:=IF(OR([.D32]=&quot;A&quot;;[.D32]=&quot;B&quot;);IF([.D32]=&quot;A&quot;;[.E32];[.F3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2]&gt;0;[.G32]*[.H32]*[.I3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7" calcext:value-type="float">
            <text:p>2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3]&lt;100;5103;5103+([.C33]-100)*37)" office:value-type="float" office:value="5103" calcext:value-type="float">
            <text:p>5103 </text:p>
          </table:table-cell>
          <table:table-cell table:style-name="ce127" table:formula="of:=IF([.C33]&lt;100;5705;5705+([.C33]-100)*49)" office:value-type="float" office:value="5705" calcext:value-type="float">
            <text:p>5705 </text:p>
          </table:table-cell>
          <table:table-cell table:style-name="ce128" table:formula="of:=IF(OR([.D33]=&quot;A&quot;;[.D33]=&quot;B&quot;);IF([.D33]=&quot;A&quot;;[.E33];[.F3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3]&gt;0;[.G33]*[.H33]*[.I3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8" calcext:value-type="float">
            <text:p>2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4]&lt;100;5103;5103+([.C34]-100)*37)" office:value-type="float" office:value="5103" calcext:value-type="float">
            <text:p>5103 </text:p>
          </table:table-cell>
          <table:table-cell table:style-name="ce127" table:formula="of:=IF([.C34]&lt;100;5705;5705+([.C34]-100)*49)" office:value-type="float" office:value="5705" calcext:value-type="float">
            <text:p>5705 </text:p>
          </table:table-cell>
          <table:table-cell table:style-name="ce128" table:formula="of:=IF(OR([.D34]=&quot;A&quot;;[.D34]=&quot;B&quot;);IF([.D34]=&quot;A&quot;;[.E34];[.F3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4]&gt;0;[.G34]*[.H34]*[.I3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9" calcext:value-type="float">
            <text:p>2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5]&lt;100;5103;5103+([.C35]-100)*37)" office:value-type="float" office:value="5103" calcext:value-type="float">
            <text:p>5103 </text:p>
          </table:table-cell>
          <table:table-cell table:style-name="ce127" table:formula="of:=IF([.C35]&lt;100;5705;5705+([.C35]-100)*49)" office:value-type="float" office:value="5705" calcext:value-type="float">
            <text:p>5705 </text:p>
          </table:table-cell>
          <table:table-cell table:style-name="ce128" table:formula="of:=IF(OR([.D35]=&quot;A&quot;;[.D35]=&quot;B&quot;);IF([.D35]=&quot;A&quot;;[.E35];[.F3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5]&gt;0;[.G35]*[.H35]*[.I3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0" calcext:value-type="float">
            <text:p>3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6]&lt;100;5103;5103+([.C36]-100)*37)" office:value-type="float" office:value="5103" calcext:value-type="float">
            <text:p>5103 </text:p>
          </table:table-cell>
          <table:table-cell table:style-name="ce127" table:formula="of:=IF([.C36]&lt;100;5705;5705+([.C36]-100)*49)" office:value-type="float" office:value="5705" calcext:value-type="float">
            <text:p>5705 </text:p>
          </table:table-cell>
          <table:table-cell table:style-name="ce128" table:formula="of:=IF(OR([.D36]=&quot;A&quot;;[.D36]=&quot;B&quot;);IF([.D36]=&quot;A&quot;;[.E36];[.F3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6]&gt;0;[.G36]*[.H36]*[.I3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1" calcext:value-type="float">
            <text:p>3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7]&lt;100;5103;5103+([.C37]-100)*37)" office:value-type="float" office:value="5103" calcext:value-type="float">
            <text:p>5103 </text:p>
          </table:table-cell>
          <table:table-cell table:style-name="ce127" table:formula="of:=IF([.C37]&lt;100;5705;5705+([.C37]-100)*49)" office:value-type="float" office:value="5705" calcext:value-type="float">
            <text:p>5705 </text:p>
          </table:table-cell>
          <table:table-cell table:style-name="ce128" table:formula="of:=IF(OR([.D37]=&quot;A&quot;;[.D37]=&quot;B&quot;);IF([.D37]=&quot;A&quot;;[.E37];[.F3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7]&gt;0;[.G37]*[.H37]*[.I3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2" calcext:value-type="float">
            <text:p>3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8]&lt;100;5103;5103+([.C38]-100)*37)" office:value-type="float" office:value="5103" calcext:value-type="float">
            <text:p>5103 </text:p>
          </table:table-cell>
          <table:table-cell table:style-name="ce127" table:formula="of:=IF([.C38]&lt;100;5705;5705+([.C38]-100)*49)" office:value-type="float" office:value="5705" calcext:value-type="float">
            <text:p>5705 </text:p>
          </table:table-cell>
          <table:table-cell table:style-name="ce128" table:formula="of:=IF(OR([.D38]=&quot;A&quot;;[.D38]=&quot;B&quot;);IF([.D38]=&quot;A&quot;;[.E38];[.F3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8]&gt;0;[.G38]*[.H38]*[.I3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3" calcext:value-type="float">
            <text:p>3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9]&lt;100;5103;5103+([.C39]-100)*37)" office:value-type="float" office:value="5103" calcext:value-type="float">
            <text:p>5103 </text:p>
          </table:table-cell>
          <table:table-cell table:style-name="ce127" table:formula="of:=IF([.C39]&lt;100;5705;5705+([.C39]-100)*49)" office:value-type="float" office:value="5705" calcext:value-type="float">
            <text:p>5705 </text:p>
          </table:table-cell>
          <table:table-cell table:style-name="ce128" table:formula="of:=IF(OR([.D39]=&quot;A&quot;;[.D39]=&quot;B&quot;);IF([.D39]=&quot;A&quot;;[.E39];[.F3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9]&gt;0;[.G39]*[.H39]*[.I3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4" calcext:value-type="float">
            <text:p>3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0]&lt;100;5103;5103+([.C40]-100)*37)" office:value-type="float" office:value="5103" calcext:value-type="float">
            <text:p>5103 </text:p>
          </table:table-cell>
          <table:table-cell table:style-name="ce127" table:formula="of:=IF([.C40]&lt;100;5705;5705+([.C40]-100)*49)" office:value-type="float" office:value="5705" calcext:value-type="float">
            <text:p>5705 </text:p>
          </table:table-cell>
          <table:table-cell table:style-name="ce128" table:formula="of:=IF(OR([.D40]=&quot;A&quot;;[.D40]=&quot;B&quot;);IF([.D40]=&quot;A&quot;;[.E40];[.F4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0]&gt;0;[.G40]*[.H40]*[.I4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5" calcext:value-type="float">
            <text:p>3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1]&lt;100;5103;5103+([.C41]-100)*37)" office:value-type="float" office:value="5103" calcext:value-type="float">
            <text:p>5103 </text:p>
          </table:table-cell>
          <table:table-cell table:style-name="ce127" table:formula="of:=IF([.C41]&lt;100;5705;5705+([.C41]-100)*49)" office:value-type="float" office:value="5705" calcext:value-type="float">
            <text:p>5705 </text:p>
          </table:table-cell>
          <table:table-cell table:style-name="ce128" table:formula="of:=IF(OR([.D41]=&quot;A&quot;;[.D41]=&quot;B&quot;);IF([.D41]=&quot;A&quot;;[.E41];[.F4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1]&gt;0;[.G41]*[.H41]*[.I4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6" calcext:value-type="float">
            <text:p>3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2]&lt;100;5103;5103+([.C42]-100)*37)" office:value-type="float" office:value="5103" calcext:value-type="float">
            <text:p>5103 </text:p>
          </table:table-cell>
          <table:table-cell table:style-name="ce127" table:formula="of:=IF([.C42]&lt;100;5705;5705+([.C42]-100)*49)" office:value-type="float" office:value="5705" calcext:value-type="float">
            <text:p>5705 </text:p>
          </table:table-cell>
          <table:table-cell table:style-name="ce128" table:formula="of:=IF(OR([.D42]=&quot;A&quot;;[.D42]=&quot;B&quot;);IF([.D42]=&quot;A&quot;;[.E42];[.F4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2]&gt;0;[.G42]*[.H42]*[.I4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7" calcext:value-type="float">
            <text:p>3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3]&lt;100;5103;5103+([.C43]-100)*37)" office:value-type="float" office:value="5103" calcext:value-type="float">
            <text:p>5103 </text:p>
          </table:table-cell>
          <table:table-cell table:style-name="ce127" table:formula="of:=IF([.C43]&lt;100;5705;5705+([.C43]-100)*49)" office:value-type="float" office:value="5705" calcext:value-type="float">
            <text:p>5705 </text:p>
          </table:table-cell>
          <table:table-cell table:style-name="ce128" table:formula="of:=IF(OR([.D43]=&quot;A&quot;;[.D43]=&quot;B&quot;);IF([.D43]=&quot;A&quot;;[.E43];[.F4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3]&gt;0;[.G43]*[.H43]*[.I4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8" calcext:value-type="float">
            <text:p>3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4]&lt;100;5103;5103+([.C44]-100)*37)" office:value-type="float" office:value="5103" calcext:value-type="float">
            <text:p>5103 </text:p>
          </table:table-cell>
          <table:table-cell table:style-name="ce127" table:formula="of:=IF([.C44]&lt;100;5705;5705+([.C44]-100)*49)" office:value-type="float" office:value="5705" calcext:value-type="float">
            <text:p>5705 </text:p>
          </table:table-cell>
          <table:table-cell table:style-name="ce128" table:formula="of:=IF(OR([.D44]=&quot;A&quot;;[.D44]=&quot;B&quot;);IF([.D44]=&quot;A&quot;;[.E44];[.F4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4]&gt;0;[.G44]*[.H44]*[.I4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9" calcext:value-type="float">
            <text:p>3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5]&lt;100;5103;5103+([.C45]-100)*37)" office:value-type="float" office:value="5103" calcext:value-type="float">
            <text:p>5103 </text:p>
          </table:table-cell>
          <table:table-cell table:style-name="ce127" table:formula="of:=IF([.C45]&lt;100;5705;5705+([.C45]-100)*49)" office:value-type="float" office:value="5705" calcext:value-type="float">
            <text:p>5705 </text:p>
          </table:table-cell>
          <table:table-cell table:style-name="ce128" table:formula="of:=IF(OR([.D45]=&quot;A&quot;;[.D45]=&quot;B&quot;);IF([.D45]=&quot;A&quot;;[.E45];[.F4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5]&gt;0;[.G45]*[.H45]*[.I4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40" calcext:value-type="float">
            <text:p>4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6]&lt;100;5103;5103+([.C46]-100)*37)" office:value-type="float" office:value="5103" calcext:value-type="float">
            <text:p>5103 </text:p>
          </table:table-cell>
          <table:table-cell table:style-name="ce127" table:formula="of:=IF([.C46]&lt;100;5705;5705+([.C46]-100)*49)" office:value-type="float" office:value="5705" calcext:value-type="float">
            <text:p>5705 </text:p>
          </table:table-cell>
          <table:table-cell table:style-name="ce128" table:formula="of:=IF(OR([.D46]=&quot;A&quot;;[.D46]=&quot;B&quot;);IF([.D46]=&quot;A&quot;;[.E46];[.F4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6]&gt;0;[.G46]*[.H46]*[.I4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41" calcext:value-type="float">
            <text:p>4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7]&lt;100;5103;5103+([.C47]-100)*37)" office:value-type="float" office:value="5103" calcext:value-type="float">
            <text:p>5103 </text:p>
          </table:table-cell>
          <table:table-cell table:style-name="ce127" table:formula="of:=IF([.C47]&lt;100;5705;5705+([.C47]-100)*49)" office:value-type="float" office:value="5705" calcext:value-type="float">
            <text:p>5705 </text:p>
          </table:table-cell>
          <table:table-cell table:style-name="ce128" table:formula="of:=IF(OR([.D47]=&quot;A&quot;;[.D47]=&quot;B&quot;);IF([.D47]=&quot;A&quot;;[.E47];[.F4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7]&gt;0;[.G47]*[.H47]*[.I4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42" calcext:value-type="float">
            <text:p>4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8]&lt;100;5103;5103+([.C48]-100)*37)" office:value-type="float" office:value="5103" calcext:value-type="float">
            <text:p>5103 </text:p>
          </table:table-cell>
          <table:table-cell table:style-name="ce127" table:formula="of:=IF([.C48]&lt;100;5705;5705+([.C48]-100)*49)" office:value-type="float" office:value="5705" calcext:value-type="float">
            <text:p>5705 </text:p>
          </table:table-cell>
          <table:table-cell table:style-name="ce128" table:formula="of:=IF(OR([.D48]=&quot;A&quot;;[.D48]=&quot;B&quot;);IF([.D48]=&quot;A&quot;;[.E48];[.F4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8]&gt;0;[.G48]*[.H48]*[.I4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43" calcext:value-type="float">
            <text:p>4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9]&lt;100;5103;5103+([.C49]-100)*37)" office:value-type="float" office:value="5103" calcext:value-type="float">
            <text:p>5103 </text:p>
          </table:table-cell>
          <table:table-cell table:style-name="ce127" table:formula="of:=IF([.C49]&lt;100;5705;5705+([.C49]-100)*49)" office:value-type="float" office:value="5705" calcext:value-type="float">
            <text:p>5705 </text:p>
          </table:table-cell>
          <table:table-cell table:style-name="ce128" table:formula="of:=IF(OR([.D49]=&quot;A&quot;;[.D49]=&quot;B&quot;);IF([.D49]=&quot;A&quot;;[.E49];[.F4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9]&gt;0;[.G49]*[.H49]*[.I4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44" calcext:value-type="float">
            <text:p>4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50]&lt;100;5103;5103+([.C50]-100)*37)" office:value-type="float" office:value="5103" calcext:value-type="float">
            <text:p>5103 </text:p>
          </table:table-cell>
          <table:table-cell table:style-name="ce127" table:formula="of:=IF([.C50]&lt;100;5705;5705+([.C50]-100)*49)" office:value-type="float" office:value="5705" calcext:value-type="float">
            <text:p>5705 </text:p>
          </table:table-cell>
          <table:table-cell table:style-name="ce128" table:formula="of:=IF(OR([.D50]=&quot;A&quot;;[.D50]=&quot;B&quot;);IF([.D50]=&quot;A&quot;;[.E50];[.F5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50]&gt;0;[.G50]*[.H50]*[.I5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45" calcext:value-type="float">
            <text:p>4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51]&lt;100;5103;5103+([.C51]-100)*37)" office:value-type="float" office:value="5103" calcext:value-type="float">
            <text:p>5103 </text:p>
          </table:table-cell>
          <table:table-cell table:style-name="ce127" table:formula="of:=IF([.C51]&lt;100;5705;5705+([.C51]-100)*49)" office:value-type="float" office:value="5705" calcext:value-type="float">
            <text:p>5705 </text:p>
          </table:table-cell>
          <table:table-cell table:style-name="ce128" table:formula="of:=IF(OR([.D51]=&quot;A&quot;;[.D51]=&quot;B&quot;);IF([.D51]=&quot;A&quot;;[.E51];[.F5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51]&gt;0;[.G51]*[.H51]*[.I5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46" calcext:value-type="float">
            <text:p>4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52]&lt;100;5103;5103+([.C52]-100)*37)" office:value-type="float" office:value="5103" calcext:value-type="float">
            <text:p>5103 </text:p>
          </table:table-cell>
          <table:table-cell table:style-name="ce127" table:formula="of:=IF([.C52]&lt;100;5705;5705+([.C52]-100)*49)" office:value-type="float" office:value="5705" calcext:value-type="float">
            <text:p>5705 </text:p>
          </table:table-cell>
          <table:table-cell table:style-name="ce128" table:formula="of:=IF(OR([.D52]=&quot;A&quot;;[.D52]=&quot;B&quot;);IF([.D52]=&quot;A&quot;;[.E52];[.F5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52]&gt;0;[.G52]*[.H52]*[.I5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47" calcext:value-type="float">
            <text:p>4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53]&lt;100;5103;5103+([.C53]-100)*37)" office:value-type="float" office:value="5103" calcext:value-type="float">
            <text:p>5103 </text:p>
          </table:table-cell>
          <table:table-cell table:style-name="ce127" table:formula="of:=IF([.C53]&lt;100;5705;5705+([.C53]-100)*49)" office:value-type="float" office:value="5705" calcext:value-type="float">
            <text:p>5705 </text:p>
          </table:table-cell>
          <table:table-cell table:style-name="ce128" table:formula="of:=IF(OR([.D53]=&quot;A&quot;;[.D53]=&quot;B&quot;);IF([.D53]=&quot;A&quot;;[.E53];[.F5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53]&gt;0;[.G53]*[.H53]*[.I5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48" calcext:value-type="float">
            <text:p>4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54]&lt;100;5103;5103+([.C54]-100)*37)" office:value-type="float" office:value="5103" calcext:value-type="float">
            <text:p>5103 </text:p>
          </table:table-cell>
          <table:table-cell table:style-name="ce127" table:formula="of:=IF([.C54]&lt;100;5705;5705+([.C54]-100)*49)" office:value-type="float" office:value="5705" calcext:value-type="float">
            <text:p>5705 </text:p>
          </table:table-cell>
          <table:table-cell table:style-name="ce128" table:formula="of:=IF(OR([.D54]=&quot;A&quot;;[.D54]=&quot;B&quot;);IF([.D54]=&quot;A&quot;;[.E54];[.F5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54]&gt;0;[.G54]*[.H54]*[.I5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49" calcext:value-type="float">
            <text:p>4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55]&lt;100;5103;5103+([.C55]-100)*37)" office:value-type="float" office:value="5103" calcext:value-type="float">
            <text:p>5103 </text:p>
          </table:table-cell>
          <table:table-cell table:style-name="ce127" table:formula="of:=IF([.C55]&lt;100;5705;5705+([.C55]-100)*49)" office:value-type="float" office:value="5705" calcext:value-type="float">
            <text:p>5705 </text:p>
          </table:table-cell>
          <table:table-cell table:style-name="ce128" table:formula="of:=IF(OR([.D55]=&quot;A&quot;;[.D55]=&quot;B&quot;);IF([.D55]=&quot;A&quot;;[.E55];[.F5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55]&gt;0;[.G55]*[.H55]*[.I5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50" calcext:value-type="float">
            <text:p>5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56]&lt;100;5103;5103+([.C56]-100)*37)" office:value-type="float" office:value="5103" calcext:value-type="float">
            <text:p>5103 </text:p>
          </table:table-cell>
          <table:table-cell table:style-name="ce127" table:formula="of:=IF([.C56]&lt;100;5705;5705+([.C56]-100)*49)" office:value-type="float" office:value="5705" calcext:value-type="float">
            <text:p>5705 </text:p>
          </table:table-cell>
          <table:table-cell table:style-name="ce128" table:formula="of:=IF(OR([.D56]=&quot;A&quot;;[.D56]=&quot;B&quot;);IF([.D56]=&quot;A&quot;;[.E56];[.F5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56]&gt;0;[.G56]*[.H56]*[.I5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51" calcext:value-type="float">
            <text:p>5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57]&lt;100;5103;5103+([.C57]-100)*37)" office:value-type="float" office:value="5103" calcext:value-type="float">
            <text:p>5103 </text:p>
          </table:table-cell>
          <table:table-cell table:style-name="ce127" table:formula="of:=IF([.C57]&lt;100;5705;5705+([.C57]-100)*49)" office:value-type="float" office:value="5705" calcext:value-type="float">
            <text:p>5705 </text:p>
          </table:table-cell>
          <table:table-cell table:style-name="ce128" table:formula="of:=IF(OR([.D57]=&quot;A&quot;;[.D57]=&quot;B&quot;);IF([.D57]=&quot;A&quot;;[.E57];[.F5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57]&gt;0;[.G57]*[.H57]*[.I5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52" calcext:value-type="float">
            <text:p>5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58]&lt;100;5103;5103+([.C58]-100)*37)" office:value-type="float" office:value="5103" calcext:value-type="float">
            <text:p>5103 </text:p>
          </table:table-cell>
          <table:table-cell table:style-name="ce127" table:formula="of:=IF([.C58]&lt;100;5705;5705+([.C58]-100)*49)" office:value-type="float" office:value="5705" calcext:value-type="float">
            <text:p>5705 </text:p>
          </table:table-cell>
          <table:table-cell table:style-name="ce128" table:formula="of:=IF(OR([.D58]=&quot;A&quot;;[.D58]=&quot;B&quot;);IF([.D58]=&quot;A&quot;;[.E58];[.F5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58]&gt;0;[.G58]*[.H58]*[.I5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53" calcext:value-type="float">
            <text:p>5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59]&lt;100;5103;5103+([.C59]-100)*37)" office:value-type="float" office:value="5103" calcext:value-type="float">
            <text:p>5103 </text:p>
          </table:table-cell>
          <table:table-cell table:style-name="ce127" table:formula="of:=IF([.C59]&lt;100;5705;5705+([.C59]-100)*49)" office:value-type="float" office:value="5705" calcext:value-type="float">
            <text:p>5705 </text:p>
          </table:table-cell>
          <table:table-cell table:style-name="ce128" table:formula="of:=IF(OR([.D59]=&quot;A&quot;;[.D59]=&quot;B&quot;);IF([.D59]=&quot;A&quot;;[.E59];[.F5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59]&gt;0;[.G59]*[.H59]*[.I5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54" calcext:value-type="float">
            <text:p>5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60]&lt;100;5103;5103+([.C60]-100)*37)" office:value-type="float" office:value="5103" calcext:value-type="float">
            <text:p>5103 </text:p>
          </table:table-cell>
          <table:table-cell table:style-name="ce127" table:formula="of:=IF([.C60]&lt;100;5705;5705+([.C60]-100)*49)" office:value-type="float" office:value="5705" calcext:value-type="float">
            <text:p>5705 </text:p>
          </table:table-cell>
          <table:table-cell table:style-name="ce128" table:formula="of:=IF(OR([.D60]=&quot;A&quot;;[.D60]=&quot;B&quot;);IF([.D60]=&quot;A&quot;;[.E60];[.F6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60]&gt;0;[.G60]*[.H60]*[.I6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55" calcext:value-type="float">
            <text:p>5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61]&lt;100;5103;5103+([.C61]-100)*37)" office:value-type="float" office:value="5103" calcext:value-type="float">
            <text:p>5103 </text:p>
          </table:table-cell>
          <table:table-cell table:style-name="ce127" table:formula="of:=IF([.C61]&lt;100;5705;5705+([.C61]-100)*49)" office:value-type="float" office:value="5705" calcext:value-type="float">
            <text:p>5705 </text:p>
          </table:table-cell>
          <table:table-cell table:style-name="ce128" table:formula="of:=IF(OR([.D61]=&quot;A&quot;;[.D61]=&quot;B&quot;);IF([.D61]=&quot;A&quot;;[.E61];[.F6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61]&gt;0;[.G61]*[.H61]*[.I6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56" calcext:value-type="float">
            <text:p>5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62]&lt;100;5103;5103+([.C62]-100)*37)" office:value-type="float" office:value="5103" calcext:value-type="float">
            <text:p>5103 </text:p>
          </table:table-cell>
          <table:table-cell table:style-name="ce127" table:formula="of:=IF([.C62]&lt;100;5705;5705+([.C62]-100)*49)" office:value-type="float" office:value="5705" calcext:value-type="float">
            <text:p>5705 </text:p>
          </table:table-cell>
          <table:table-cell table:style-name="ce128" table:formula="of:=IF(OR([.D62]=&quot;A&quot;;[.D62]=&quot;B&quot;);IF([.D62]=&quot;A&quot;;[.E62];[.F6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62]&gt;0;[.G62]*[.H62]*[.I6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57" calcext:value-type="float">
            <text:p>5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63]&lt;100;5103;5103+([.C63]-100)*37)" office:value-type="float" office:value="5103" calcext:value-type="float">
            <text:p>5103 </text:p>
          </table:table-cell>
          <table:table-cell table:style-name="ce127" table:formula="of:=IF([.C63]&lt;100;5705;5705+([.C63]-100)*49)" office:value-type="float" office:value="5705" calcext:value-type="float">
            <text:p>5705 </text:p>
          </table:table-cell>
          <table:table-cell table:style-name="ce128" table:formula="of:=IF(OR([.D63]=&quot;A&quot;;[.D63]=&quot;B&quot;);IF([.D63]=&quot;A&quot;;[.E63];[.F6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63]&gt;0;[.G63]*[.H63]*[.I6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58" calcext:value-type="float">
            <text:p>5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64]&lt;100;5103;5103+([.C64]-100)*37)" office:value-type="float" office:value="5103" calcext:value-type="float">
            <text:p>5103 </text:p>
          </table:table-cell>
          <table:table-cell table:style-name="ce127" table:formula="of:=IF([.C64]&lt;100;5705;5705+([.C64]-100)*49)" office:value-type="float" office:value="5705" calcext:value-type="float">
            <text:p>5705 </text:p>
          </table:table-cell>
          <table:table-cell table:style-name="ce128" table:formula="of:=IF(OR([.D64]=&quot;A&quot;;[.D64]=&quot;B&quot;);IF([.D64]=&quot;A&quot;;[.E64];[.F6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64]&gt;0;[.G64]*[.H64]*[.I6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59" calcext:value-type="float">
            <text:p>5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65]&lt;100;5103;5103+([.C65]-100)*37)" office:value-type="float" office:value="5103" calcext:value-type="float">
            <text:p>5103 </text:p>
          </table:table-cell>
          <table:table-cell table:style-name="ce127" table:formula="of:=IF([.C65]&lt;100;5705;5705+([.C65]-100)*49)" office:value-type="float" office:value="5705" calcext:value-type="float">
            <text:p>5705 </text:p>
          </table:table-cell>
          <table:table-cell table:style-name="ce128" table:formula="of:=IF(OR([.D65]=&quot;A&quot;;[.D65]=&quot;B&quot;);IF([.D65]=&quot;A&quot;;[.E65];[.F6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65]&gt;0;[.G65]*[.H65]*[.I6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60" calcext:value-type="float">
            <text:p>6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66]&lt;100;5103;5103+([.C66]-100)*37)" office:value-type="float" office:value="5103" calcext:value-type="float">
            <text:p>5103 </text:p>
          </table:table-cell>
          <table:table-cell table:style-name="ce127" table:formula="of:=IF([.C66]&lt;100;5705;5705+([.C66]-100)*49)" office:value-type="float" office:value="5705" calcext:value-type="float">
            <text:p>5705 </text:p>
          </table:table-cell>
          <table:table-cell table:style-name="ce128" table:formula="of:=IF(OR([.D66]=&quot;A&quot;;[.D66]=&quot;B&quot;);IF([.D66]=&quot;A&quot;;[.E66];[.F6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66]&gt;0;[.G66]*[.H66]*[.I6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61" calcext:value-type="float">
            <text:p>6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67]&lt;100;5103;5103+([.C67]-100)*37)" office:value-type="float" office:value="5103" calcext:value-type="float">
            <text:p>5103 </text:p>
          </table:table-cell>
          <table:table-cell table:style-name="ce127" table:formula="of:=IF([.C67]&lt;100;5705;5705+([.C67]-100)*49)" office:value-type="float" office:value="5705" calcext:value-type="float">
            <text:p>5705 </text:p>
          </table:table-cell>
          <table:table-cell table:style-name="ce128" table:formula="of:=IF(OR([.D67]=&quot;A&quot;;[.D67]=&quot;B&quot;);IF([.D67]=&quot;A&quot;;[.E67];[.F6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67]&gt;0;[.G67]*[.H67]*[.I6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62" calcext:value-type="float">
            <text:p>6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68]&lt;100;5103;5103+([.C68]-100)*37)" office:value-type="float" office:value="5103" calcext:value-type="float">
            <text:p>5103 </text:p>
          </table:table-cell>
          <table:table-cell table:style-name="ce127" table:formula="of:=IF([.C68]&lt;100;5705;5705+([.C68]-100)*49)" office:value-type="float" office:value="5705" calcext:value-type="float">
            <text:p>5705 </text:p>
          </table:table-cell>
          <table:table-cell table:style-name="ce128" table:formula="of:=IF(OR([.D68]=&quot;A&quot;;[.D68]=&quot;B&quot;);IF([.D68]=&quot;A&quot;;[.E68];[.F6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68]&gt;0;[.G68]*[.H68]*[.I6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63" calcext:value-type="float">
            <text:p>6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69]&lt;100;5103;5103+([.C69]-100)*37)" office:value-type="float" office:value="5103" calcext:value-type="float">
            <text:p>5103 </text:p>
          </table:table-cell>
          <table:table-cell table:style-name="ce127" table:formula="of:=IF([.C69]&lt;100;5705;5705+([.C69]-100)*49)" office:value-type="float" office:value="5705" calcext:value-type="float">
            <text:p>5705 </text:p>
          </table:table-cell>
          <table:table-cell table:style-name="ce128" table:formula="of:=IF(OR([.D69]=&quot;A&quot;;[.D69]=&quot;B&quot;);IF([.D69]=&quot;A&quot;;[.E69];[.F6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69]&gt;0;[.G69]*[.H69]*[.I6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64" calcext:value-type="float">
            <text:p>6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70]&lt;100;5103;5103+([.C70]-100)*37)" office:value-type="float" office:value="5103" calcext:value-type="float">
            <text:p>5103 </text:p>
          </table:table-cell>
          <table:table-cell table:style-name="ce127" table:formula="of:=IF([.C70]&lt;100;5705;5705+([.C70]-100)*49)" office:value-type="float" office:value="5705" calcext:value-type="float">
            <text:p>5705 </text:p>
          </table:table-cell>
          <table:table-cell table:style-name="ce128" table:formula="of:=IF(OR([.D70]=&quot;A&quot;;[.D70]=&quot;B&quot;);IF([.D70]=&quot;A&quot;;[.E70];[.F7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70]&gt;0;[.G70]*[.H70]*[.I7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65" calcext:value-type="float">
            <text:p>6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71]&lt;100;5103;5103+([.C71]-100)*37)" office:value-type="float" office:value="5103" calcext:value-type="float">
            <text:p>5103 </text:p>
          </table:table-cell>
          <table:table-cell table:style-name="ce127" table:formula="of:=IF([.C71]&lt;100;5705;5705+([.C71]-100)*49)" office:value-type="float" office:value="5705" calcext:value-type="float">
            <text:p>5705 </text:p>
          </table:table-cell>
          <table:table-cell table:style-name="ce128" table:formula="of:=IF(OR([.D71]=&quot;A&quot;;[.D71]=&quot;B&quot;);IF([.D71]=&quot;A&quot;;[.E71];[.F7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71]&gt;0;[.G71]*[.H71]*[.I7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66" calcext:value-type="float">
            <text:p>6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72]&lt;100;5103;5103+([.C72]-100)*37)" office:value-type="float" office:value="5103" calcext:value-type="float">
            <text:p>5103 </text:p>
          </table:table-cell>
          <table:table-cell table:style-name="ce127" table:formula="of:=IF([.C72]&lt;100;5705;5705+([.C72]-100)*49)" office:value-type="float" office:value="5705" calcext:value-type="float">
            <text:p>5705 </text:p>
          </table:table-cell>
          <table:table-cell table:style-name="ce128" table:formula="of:=IF(OR([.D72]=&quot;A&quot;;[.D72]=&quot;B&quot;);IF([.D72]=&quot;A&quot;;[.E72];[.F7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72]&gt;0;[.G72]*[.H72]*[.I7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67" calcext:value-type="float">
            <text:p>6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73]&lt;100;5103;5103+([.C73]-100)*37)" office:value-type="float" office:value="5103" calcext:value-type="float">
            <text:p>5103 </text:p>
          </table:table-cell>
          <table:table-cell table:style-name="ce127" table:formula="of:=IF([.C73]&lt;100;5705;5705+([.C73]-100)*49)" office:value-type="float" office:value="5705" calcext:value-type="float">
            <text:p>5705 </text:p>
          </table:table-cell>
          <table:table-cell table:style-name="ce128" table:formula="of:=IF(OR([.D73]=&quot;A&quot;;[.D73]=&quot;B&quot;);IF([.D73]=&quot;A&quot;;[.E73];[.F7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73]&gt;0;[.G73]*[.H73]*[.I7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68" calcext:value-type="float">
            <text:p>6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74]&lt;100;5103;5103+([.C74]-100)*37)" office:value-type="float" office:value="5103" calcext:value-type="float">
            <text:p>5103 </text:p>
          </table:table-cell>
          <table:table-cell table:style-name="ce127" table:formula="of:=IF([.C74]&lt;100;5705;5705+([.C74]-100)*49)" office:value-type="float" office:value="5705" calcext:value-type="float">
            <text:p>5705 </text:p>
          </table:table-cell>
          <table:table-cell table:style-name="ce128" table:formula="of:=IF(OR([.D74]=&quot;A&quot;;[.D74]=&quot;B&quot;);IF([.D74]=&quot;A&quot;;[.E74];[.F7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74]&gt;0;[.G74]*[.H74]*[.I7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69" calcext:value-type="float">
            <text:p>6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75]&lt;100;5103;5103+([.C75]-100)*37)" office:value-type="float" office:value="5103" calcext:value-type="float">
            <text:p>5103 </text:p>
          </table:table-cell>
          <table:table-cell table:style-name="ce127" table:formula="of:=IF([.C75]&lt;100;5705;5705+([.C75]-100)*49)" office:value-type="float" office:value="5705" calcext:value-type="float">
            <text:p>5705 </text:p>
          </table:table-cell>
          <table:table-cell table:style-name="ce128" table:formula="of:=IF(OR([.D75]=&quot;A&quot;;[.D75]=&quot;B&quot;);IF([.D75]=&quot;A&quot;;[.E75];[.F7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75]&gt;0;[.G75]*[.H75]*[.I7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70" calcext:value-type="float">
            <text:p>7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76]&lt;100;5103;5103+([.C76]-100)*37)" office:value-type="float" office:value="5103" calcext:value-type="float">
            <text:p>5103 </text:p>
          </table:table-cell>
          <table:table-cell table:style-name="ce127" table:formula="of:=IF([.C76]&lt;100;5705;5705+([.C76]-100)*49)" office:value-type="float" office:value="5705" calcext:value-type="float">
            <text:p>5705 </text:p>
          </table:table-cell>
          <table:table-cell table:style-name="ce128" table:formula="of:=IF(OR([.D76]=&quot;A&quot;;[.D76]=&quot;B&quot;);IF([.D76]=&quot;A&quot;;[.E76];[.F7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76]&gt;0;[.G76]*[.H76]*[.I7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71" calcext:value-type="float">
            <text:p>7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77]&lt;100;5103;5103+([.C77]-100)*37)" office:value-type="float" office:value="5103" calcext:value-type="float">
            <text:p>5103 </text:p>
          </table:table-cell>
          <table:table-cell table:style-name="ce127" table:formula="of:=IF([.C77]&lt;100;5705;5705+([.C77]-100)*49)" office:value-type="float" office:value="5705" calcext:value-type="float">
            <text:p>5705 </text:p>
          </table:table-cell>
          <table:table-cell table:style-name="ce128" table:formula="of:=IF(OR([.D77]=&quot;A&quot;;[.D77]=&quot;B&quot;);IF([.D77]=&quot;A&quot;;[.E77];[.F7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77]&gt;0;[.G77]*[.H77]*[.I7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72" calcext:value-type="float">
            <text:p>7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78]&lt;100;5103;5103+([.C78]-100)*37)" office:value-type="float" office:value="5103" calcext:value-type="float">
            <text:p>5103 </text:p>
          </table:table-cell>
          <table:table-cell table:style-name="ce127" table:formula="of:=IF([.C78]&lt;100;5705;5705+([.C78]-100)*49)" office:value-type="float" office:value="5705" calcext:value-type="float">
            <text:p>5705 </text:p>
          </table:table-cell>
          <table:table-cell table:style-name="ce128" table:formula="of:=IF(OR([.D78]=&quot;A&quot;;[.D78]=&quot;B&quot;);IF([.D78]=&quot;A&quot;;[.E78];[.F7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78]&gt;0;[.G78]*[.H78]*[.I7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73" calcext:value-type="float">
            <text:p>7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79]&lt;100;5103;5103+([.C79]-100)*37)" office:value-type="float" office:value="5103" calcext:value-type="float">
            <text:p>5103 </text:p>
          </table:table-cell>
          <table:table-cell table:style-name="ce127" table:formula="of:=IF([.C79]&lt;100;5705;5705+([.C79]-100)*49)" office:value-type="float" office:value="5705" calcext:value-type="float">
            <text:p>5705 </text:p>
          </table:table-cell>
          <table:table-cell table:style-name="ce128" table:formula="of:=IF(OR([.D79]=&quot;A&quot;;[.D79]=&quot;B&quot;);IF([.D79]=&quot;A&quot;;[.E79];[.F7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79]&gt;0;[.G79]*[.H79]*[.I7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74" calcext:value-type="float">
            <text:p>7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80]&lt;100;5103;5103+([.C80]-100)*37)" office:value-type="float" office:value="5103" calcext:value-type="float">
            <text:p>5103 </text:p>
          </table:table-cell>
          <table:table-cell table:style-name="ce127" table:formula="of:=IF([.C80]&lt;100;5705;5705+([.C80]-100)*49)" office:value-type="float" office:value="5705" calcext:value-type="float">
            <text:p>5705 </text:p>
          </table:table-cell>
          <table:table-cell table:style-name="ce128" table:formula="of:=IF(OR([.D80]=&quot;A&quot;;[.D80]=&quot;B&quot;);IF([.D80]=&quot;A&quot;;[.E80];[.F8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80]&gt;0;[.G80]*[.H80]*[.I8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75" calcext:value-type="float">
            <text:p>7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81]&lt;100;5103;5103+([.C81]-100)*37)" office:value-type="float" office:value="5103" calcext:value-type="float">
            <text:p>5103 </text:p>
          </table:table-cell>
          <table:table-cell table:style-name="ce127" table:formula="of:=IF([.C81]&lt;100;5705;5705+([.C81]-100)*49)" office:value-type="float" office:value="5705" calcext:value-type="float">
            <text:p>5705 </text:p>
          </table:table-cell>
          <table:table-cell table:style-name="ce128" table:formula="of:=IF(OR([.D81]=&quot;A&quot;;[.D81]=&quot;B&quot;);IF([.D81]=&quot;A&quot;;[.E81];[.F8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81]&gt;0;[.G81]*[.H81]*[.I8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76" calcext:value-type="float">
            <text:p>7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82]&lt;100;5103;5103+([.C82]-100)*37)" office:value-type="float" office:value="5103" calcext:value-type="float">
            <text:p>5103 </text:p>
          </table:table-cell>
          <table:table-cell table:style-name="ce127" table:formula="of:=IF([.C82]&lt;100;5705;5705+([.C82]-100)*49)" office:value-type="float" office:value="5705" calcext:value-type="float">
            <text:p>5705 </text:p>
          </table:table-cell>
          <table:table-cell table:style-name="ce128" table:formula="of:=IF(OR([.D82]=&quot;A&quot;;[.D82]=&quot;B&quot;);IF([.D82]=&quot;A&quot;;[.E82];[.F8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82]&gt;0;[.G82]*[.H82]*[.I8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77" calcext:value-type="float">
            <text:p>7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83]&lt;100;5103;5103+([.C83]-100)*37)" office:value-type="float" office:value="5103" calcext:value-type="float">
            <text:p>5103 </text:p>
          </table:table-cell>
          <table:table-cell table:style-name="ce127" table:formula="of:=IF([.C83]&lt;100;5705;5705+([.C83]-100)*49)" office:value-type="float" office:value="5705" calcext:value-type="float">
            <text:p>5705 </text:p>
          </table:table-cell>
          <table:table-cell table:style-name="ce128" table:formula="of:=IF(OR([.D83]=&quot;A&quot;;[.D83]=&quot;B&quot;);IF([.D83]=&quot;A&quot;;[.E83];[.F8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83]&gt;0;[.G83]*[.H83]*[.I8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78" calcext:value-type="float">
            <text:p>7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84]&lt;100;5103;5103+([.C84]-100)*37)" office:value-type="float" office:value="5103" calcext:value-type="float">
            <text:p>5103 </text:p>
          </table:table-cell>
          <table:table-cell table:style-name="ce127" table:formula="of:=IF([.C84]&lt;100;5705;5705+([.C84]-100)*49)" office:value-type="float" office:value="5705" calcext:value-type="float">
            <text:p>5705 </text:p>
          </table:table-cell>
          <table:table-cell table:style-name="ce128" table:formula="of:=IF(OR([.D84]=&quot;A&quot;;[.D84]=&quot;B&quot;);IF([.D84]=&quot;A&quot;;[.E84];[.F8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84]&gt;0;[.G84]*[.H84]*[.I8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79" calcext:value-type="float">
            <text:p>7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85]&lt;100;5103;5103+([.C85]-100)*37)" office:value-type="float" office:value="5103" calcext:value-type="float">
            <text:p>5103 </text:p>
          </table:table-cell>
          <table:table-cell table:style-name="ce127" table:formula="of:=IF([.C85]&lt;100;5705;5705+([.C85]-100)*49)" office:value-type="float" office:value="5705" calcext:value-type="float">
            <text:p>5705 </text:p>
          </table:table-cell>
          <table:table-cell table:style-name="ce128" table:formula="of:=IF(OR([.D85]=&quot;A&quot;;[.D85]=&quot;B&quot;);IF([.D85]=&quot;A&quot;;[.E85];[.F8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85]&gt;0;[.G85]*[.H85]*[.I8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80" calcext:value-type="float">
            <text:p>8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86]&lt;100;5103;5103+([.C86]-100)*37)" office:value-type="float" office:value="5103" calcext:value-type="float">
            <text:p>5103 </text:p>
          </table:table-cell>
          <table:table-cell table:style-name="ce127" table:formula="of:=IF([.C86]&lt;100;5705;5705+([.C86]-100)*49)" office:value-type="float" office:value="5705" calcext:value-type="float">
            <text:p>5705 </text:p>
          </table:table-cell>
          <table:table-cell table:style-name="ce128" table:formula="of:=IF(OR([.D86]=&quot;A&quot;;[.D86]=&quot;B&quot;);IF([.D86]=&quot;A&quot;;[.E86];[.F8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86]&gt;0;[.G86]*[.H86]*[.I8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81" calcext:value-type="float">
            <text:p>8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87]&lt;100;5103;5103+([.C87]-100)*37)" office:value-type="float" office:value="5103" calcext:value-type="float">
            <text:p>5103 </text:p>
          </table:table-cell>
          <table:table-cell table:style-name="ce127" table:formula="of:=IF([.C87]&lt;100;5705;5705+([.C87]-100)*49)" office:value-type="float" office:value="5705" calcext:value-type="float">
            <text:p>5705 </text:p>
          </table:table-cell>
          <table:table-cell table:style-name="ce128" table:formula="of:=IF(OR([.D87]=&quot;A&quot;;[.D87]=&quot;B&quot;);IF([.D87]=&quot;A&quot;;[.E87];[.F8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87]&gt;0;[.G87]*[.H87]*[.I8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82" calcext:value-type="float">
            <text:p>8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88]&lt;100;5103;5103+([.C88]-100)*37)" office:value-type="float" office:value="5103" calcext:value-type="float">
            <text:p>5103 </text:p>
          </table:table-cell>
          <table:table-cell table:style-name="ce127" table:formula="of:=IF([.C88]&lt;100;5705;5705+([.C88]-100)*49)" office:value-type="float" office:value="5705" calcext:value-type="float">
            <text:p>5705 </text:p>
          </table:table-cell>
          <table:table-cell table:style-name="ce128" table:formula="of:=IF(OR([.D88]=&quot;A&quot;;[.D88]=&quot;B&quot;);IF([.D88]=&quot;A&quot;;[.E88];[.F8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88]&gt;0;[.G88]*[.H88]*[.I8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83" calcext:value-type="float">
            <text:p>8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89]&lt;100;5103;5103+([.C89]-100)*37)" office:value-type="float" office:value="5103" calcext:value-type="float">
            <text:p>5103 </text:p>
          </table:table-cell>
          <table:table-cell table:style-name="ce127" table:formula="of:=IF([.C89]&lt;100;5705;5705+([.C89]-100)*49)" office:value-type="float" office:value="5705" calcext:value-type="float">
            <text:p>5705 </text:p>
          </table:table-cell>
          <table:table-cell table:style-name="ce128" table:formula="of:=IF(OR([.D89]=&quot;A&quot;;[.D89]=&quot;B&quot;);IF([.D89]=&quot;A&quot;;[.E89];[.F8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89]&gt;0;[.G89]*[.H89]*[.I8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84" calcext:value-type="float">
            <text:p>8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90]&lt;100;5103;5103+([.C90]-100)*37)" office:value-type="float" office:value="5103" calcext:value-type="float">
            <text:p>5103 </text:p>
          </table:table-cell>
          <table:table-cell table:style-name="ce127" table:formula="of:=IF([.C90]&lt;100;5705;5705+([.C90]-100)*49)" office:value-type="float" office:value="5705" calcext:value-type="float">
            <text:p>5705 </text:p>
          </table:table-cell>
          <table:table-cell table:style-name="ce128" table:formula="of:=IF(OR([.D90]=&quot;A&quot;;[.D90]=&quot;B&quot;);IF([.D90]=&quot;A&quot;;[.E90];[.F9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90]&gt;0;[.G90]*[.H90]*[.I9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85" calcext:value-type="float">
            <text:p>8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91]&lt;100;5103;5103+([.C91]-100)*37)" office:value-type="float" office:value="5103" calcext:value-type="float">
            <text:p>5103 </text:p>
          </table:table-cell>
          <table:table-cell table:style-name="ce127" table:formula="of:=IF([.C91]&lt;100;5705;5705+([.C91]-100)*49)" office:value-type="float" office:value="5705" calcext:value-type="float">
            <text:p>5705 </text:p>
          </table:table-cell>
          <table:table-cell table:style-name="ce128" table:formula="of:=IF(OR([.D91]=&quot;A&quot;;[.D91]=&quot;B&quot;);IF([.D91]=&quot;A&quot;;[.E91];[.F9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91]&gt;0;[.G91]*[.H91]*[.I9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86" calcext:value-type="float">
            <text:p>8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92]&lt;100;5103;5103+([.C92]-100)*37)" office:value-type="float" office:value="5103" calcext:value-type="float">
            <text:p>5103 </text:p>
          </table:table-cell>
          <table:table-cell table:style-name="ce127" table:formula="of:=IF([.C92]&lt;100;5705;5705+([.C92]-100)*49)" office:value-type="float" office:value="5705" calcext:value-type="float">
            <text:p>5705 </text:p>
          </table:table-cell>
          <table:table-cell table:style-name="ce128" table:formula="of:=IF(OR([.D92]=&quot;A&quot;;[.D92]=&quot;B&quot;);IF([.D92]=&quot;A&quot;;[.E92];[.F9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92]&gt;0;[.G92]*[.H92]*[.I9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87" calcext:value-type="float">
            <text:p>8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93]&lt;100;5103;5103+([.C93]-100)*37)" office:value-type="float" office:value="5103" calcext:value-type="float">
            <text:p>5103 </text:p>
          </table:table-cell>
          <table:table-cell table:style-name="ce127" table:formula="of:=IF([.C93]&lt;100;5705;5705+([.C93]-100)*49)" office:value-type="float" office:value="5705" calcext:value-type="float">
            <text:p>5705 </text:p>
          </table:table-cell>
          <table:table-cell table:style-name="ce128" table:formula="of:=IF(OR([.D93]=&quot;A&quot;;[.D93]=&quot;B&quot;);IF([.D93]=&quot;A&quot;;[.E93];[.F9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93]&gt;0;[.G93]*[.H93]*[.I9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88" calcext:value-type="float">
            <text:p>8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94]&lt;100;5103;5103+([.C94]-100)*37)" office:value-type="float" office:value="5103" calcext:value-type="float">
            <text:p>5103 </text:p>
          </table:table-cell>
          <table:table-cell table:style-name="ce127" table:formula="of:=IF([.C94]&lt;100;5705;5705+([.C94]-100)*49)" office:value-type="float" office:value="5705" calcext:value-type="float">
            <text:p>5705 </text:p>
          </table:table-cell>
          <table:table-cell table:style-name="ce128" table:formula="of:=IF(OR([.D94]=&quot;A&quot;;[.D94]=&quot;B&quot;);IF([.D94]=&quot;A&quot;;[.E94];[.F9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94]&gt;0;[.G94]*[.H94]*[.I9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89" calcext:value-type="float">
            <text:p>8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95]&lt;100;5103;5103+([.C95]-100)*37)" office:value-type="float" office:value="5103" calcext:value-type="float">
            <text:p>5103 </text:p>
          </table:table-cell>
          <table:table-cell table:style-name="ce127" table:formula="of:=IF([.C95]&lt;100;5705;5705+([.C95]-100)*49)" office:value-type="float" office:value="5705" calcext:value-type="float">
            <text:p>5705 </text:p>
          </table:table-cell>
          <table:table-cell table:style-name="ce128" table:formula="of:=IF(OR([.D95]=&quot;A&quot;;[.D95]=&quot;B&quot;);IF([.D95]=&quot;A&quot;;[.E95];[.F9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95]&gt;0;[.G95]*[.H95]*[.I9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90" calcext:value-type="float">
            <text:p>9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96]&lt;100;5103;5103+([.C96]-100)*37)" office:value-type="float" office:value="5103" calcext:value-type="float">
            <text:p>5103 </text:p>
          </table:table-cell>
          <table:table-cell table:style-name="ce127" table:formula="of:=IF([.C96]&lt;100;5705;5705+([.C96]-100)*49)" office:value-type="float" office:value="5705" calcext:value-type="float">
            <text:p>5705 </text:p>
          </table:table-cell>
          <table:table-cell table:style-name="ce128" table:formula="of:=IF(OR([.D96]=&quot;A&quot;;[.D96]=&quot;B&quot;);IF([.D96]=&quot;A&quot;;[.E96];[.F9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96]&gt;0;[.G96]*[.H96]*[.I9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91" calcext:value-type="float">
            <text:p>9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97]&lt;100;5103;5103+([.C97]-100)*37)" office:value-type="float" office:value="5103" calcext:value-type="float">
            <text:p>5103 </text:p>
          </table:table-cell>
          <table:table-cell table:style-name="ce127" table:formula="of:=IF([.C97]&lt;100;5705;5705+([.C97]-100)*49)" office:value-type="float" office:value="5705" calcext:value-type="float">
            <text:p>5705 </text:p>
          </table:table-cell>
          <table:table-cell table:style-name="ce128" table:formula="of:=IF(OR([.D97]=&quot;A&quot;;[.D97]=&quot;B&quot;);IF([.D97]=&quot;A&quot;;[.E97];[.F9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97]&gt;0;[.G97]*[.H97]*[.I9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92" calcext:value-type="float">
            <text:p>9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98]&lt;100;5103;5103+([.C98]-100)*37)" office:value-type="float" office:value="5103" calcext:value-type="float">
            <text:p>5103 </text:p>
          </table:table-cell>
          <table:table-cell table:style-name="ce127" table:formula="of:=IF([.C98]&lt;100;5705;5705+([.C98]-100)*49)" office:value-type="float" office:value="5705" calcext:value-type="float">
            <text:p>5705 </text:p>
          </table:table-cell>
          <table:table-cell table:style-name="ce128" table:formula="of:=IF(OR([.D98]=&quot;A&quot;;[.D98]=&quot;B&quot;);IF([.D98]=&quot;A&quot;;[.E98];[.F9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98]&gt;0;[.G98]*[.H98]*[.I9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93" calcext:value-type="float">
            <text:p>9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99]&lt;100;5103;5103+([.C99]-100)*37)" office:value-type="float" office:value="5103" calcext:value-type="float">
            <text:p>5103 </text:p>
          </table:table-cell>
          <table:table-cell table:style-name="ce127" table:formula="of:=IF([.C99]&lt;100;5705;5705+([.C99]-100)*49)" office:value-type="float" office:value="5705" calcext:value-type="float">
            <text:p>5705 </text:p>
          </table:table-cell>
          <table:table-cell table:style-name="ce128" table:formula="of:=IF(OR([.D99]=&quot;A&quot;;[.D99]=&quot;B&quot;);IF([.D99]=&quot;A&quot;;[.E99];[.F9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99]&gt;0;[.G99]*[.H99]*[.I9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94" calcext:value-type="float">
            <text:p>9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00]&lt;100;5103;5103+([.C100]-100)*37)" office:value-type="float" office:value="5103" calcext:value-type="float">
            <text:p>5103 </text:p>
          </table:table-cell>
          <table:table-cell table:style-name="ce127" table:formula="of:=IF([.C100]&lt;100;5705;5705+([.C100]-100)*49)" office:value-type="float" office:value="5705" calcext:value-type="float">
            <text:p>5705 </text:p>
          </table:table-cell>
          <table:table-cell table:style-name="ce128" table:formula="of:=IF(OR([.D100]=&quot;A&quot;;[.D100]=&quot;B&quot;);IF([.D100]=&quot;A&quot;;[.E100];[.F10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00]&gt;0;[.G100]*[.H100]*[.I10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95" calcext:value-type="float">
            <text:p>9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01]&lt;100;5103;5103+([.C101]-100)*37)" office:value-type="float" office:value="5103" calcext:value-type="float">
            <text:p>5103 </text:p>
          </table:table-cell>
          <table:table-cell table:style-name="ce127" table:formula="of:=IF([.C101]&lt;100;5705;5705+([.C101]-100)*49)" office:value-type="float" office:value="5705" calcext:value-type="float">
            <text:p>5705 </text:p>
          </table:table-cell>
          <table:table-cell table:style-name="ce128" table:formula="of:=IF(OR([.D101]=&quot;A&quot;;[.D101]=&quot;B&quot;);IF([.D101]=&quot;A&quot;;[.E101];[.F10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01]&gt;0;[.G101]*[.H101]*[.I10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96" calcext:value-type="float">
            <text:p>9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02]&lt;100;5103;5103+([.C102]-100)*37)" office:value-type="float" office:value="5103" calcext:value-type="float">
            <text:p>5103 </text:p>
          </table:table-cell>
          <table:table-cell table:style-name="ce127" table:formula="of:=IF([.C102]&lt;100;5705;5705+([.C102]-100)*49)" office:value-type="float" office:value="5705" calcext:value-type="float">
            <text:p>5705 </text:p>
          </table:table-cell>
          <table:table-cell table:style-name="ce128" table:formula="of:=IF(OR([.D102]=&quot;A&quot;;[.D102]=&quot;B&quot;);IF([.D102]=&quot;A&quot;;[.E102];[.F10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02]&gt;0;[.G102]*[.H102]*[.I10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97" calcext:value-type="float">
            <text:p>9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03]&lt;100;5103;5103+([.C103]-100)*37)" office:value-type="float" office:value="5103" calcext:value-type="float">
            <text:p>5103 </text:p>
          </table:table-cell>
          <table:table-cell table:style-name="ce127" table:formula="of:=IF([.C103]&lt;100;5705;5705+([.C103]-100)*49)" office:value-type="float" office:value="5705" calcext:value-type="float">
            <text:p>5705 </text:p>
          </table:table-cell>
          <table:table-cell table:style-name="ce128" table:formula="of:=IF(OR([.D103]=&quot;A&quot;;[.D103]=&quot;B&quot;);IF([.D103]=&quot;A&quot;;[.E103];[.F10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03]&gt;0;[.G103]*[.H103]*[.I10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98" calcext:value-type="float">
            <text:p>9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04]&lt;100;5103;5103+([.C104]-100)*37)" office:value-type="float" office:value="5103" calcext:value-type="float">
            <text:p>5103 </text:p>
          </table:table-cell>
          <table:table-cell table:style-name="ce127" table:formula="of:=IF([.C104]&lt;100;5705;5705+([.C104]-100)*49)" office:value-type="float" office:value="5705" calcext:value-type="float">
            <text:p>5705 </text:p>
          </table:table-cell>
          <table:table-cell table:style-name="ce128" table:formula="of:=IF(OR([.D104]=&quot;A&quot;;[.D104]=&quot;B&quot;);IF([.D104]=&quot;A&quot;;[.E104];[.F10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04]&gt;0;[.G104]*[.H104]*[.I10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99" calcext:value-type="float">
            <text:p>9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05]&lt;100;5103;5103+([.C105]-100)*37)" office:value-type="float" office:value="5103" calcext:value-type="float">
            <text:p>5103 </text:p>
          </table:table-cell>
          <table:table-cell table:style-name="ce127" table:formula="of:=IF([.C105]&lt;100;5705;5705+([.C105]-100)*49)" office:value-type="float" office:value="5705" calcext:value-type="float">
            <text:p>5705 </text:p>
          </table:table-cell>
          <table:table-cell table:style-name="ce128" table:formula="of:=IF(OR([.D105]=&quot;A&quot;;[.D105]=&quot;B&quot;);IF([.D105]=&quot;A&quot;;[.E105];[.F10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05]&gt;0;[.G105]*[.H105]*[.I10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00" calcext:value-type="float">
            <text:p>10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06]&lt;100;5103;5103+([.C106]-100)*37)" office:value-type="float" office:value="5103" calcext:value-type="float">
            <text:p>5103 </text:p>
          </table:table-cell>
          <table:table-cell table:style-name="ce127" table:formula="of:=IF([.C106]&lt;100;5705;5705+([.C106]-100)*49)" office:value-type="float" office:value="5705" calcext:value-type="float">
            <text:p>5705 </text:p>
          </table:table-cell>
          <table:table-cell table:style-name="ce128" table:formula="of:=IF(OR([.D106]=&quot;A&quot;;[.D106]=&quot;B&quot;);IF([.D106]=&quot;A&quot;;[.E106];[.F10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06]&gt;0;[.G106]*[.H106]*[.I10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01" calcext:value-type="float">
            <text:p>101</text:p>
          </table:table-cell>
          <table:table-cell table:style-name="ce112"/>
          <table:table-cell table:style-name="ce118" office:value-type="float" office:value="0" calcext:value-type="float">
            <text:p>0 </text:p>
          </table:table-cell>
          <table:table-cell table:style-name="ce124" table:content-validation-name="val1"/>
          <table:table-cell table:style-name="ce127" table:formula="of:=IF([.C107]&lt;100;5103;5103+([.C107]-100)*37)" office:value-type="float" office:value="5103" calcext:value-type="float">
            <text:p>5103 </text:p>
          </table:table-cell>
          <table:table-cell table:style-name="ce127" table:formula="of:=IF([.C107]&lt;100;5705;5705+([.C107]-100)*49)" office:value-type="float" office:value="5705" calcext:value-type="float">
            <text:p>5705 </text:p>
          </table:table-cell>
          <table:table-cell table:style-name="ce128" table:formula="of:=IF(OR([.D107]=&quot;A&quot;;[.D107]=&quot;B&quot;);IF([.D107]=&quot;A&quot;;[.E107];[.F10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07]&gt;0;[.G107]*[.H107]*[.I10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02" calcext:value-type="float">
            <text:p>10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08]&lt;100;5103;5103+([.C108]-100)*37)" office:value-type="float" office:value="5103" calcext:value-type="float">
            <text:p>5103 </text:p>
          </table:table-cell>
          <table:table-cell table:style-name="ce127" table:formula="of:=IF([.C108]&lt;100;5705;5705+([.C108]-100)*49)" office:value-type="float" office:value="5705" calcext:value-type="float">
            <text:p>5705 </text:p>
          </table:table-cell>
          <table:table-cell table:style-name="ce128" table:formula="of:=IF(OR([.D108]=&quot;A&quot;;[.D108]=&quot;B&quot;);IF([.D108]=&quot;A&quot;;[.E108];[.F10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08]&gt;0;[.G108]*[.H108]*[.I10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03" calcext:value-type="float">
            <text:p>10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09]&lt;100;5103;5103+([.C109]-100)*37)" office:value-type="float" office:value="5103" calcext:value-type="float">
            <text:p>5103 </text:p>
          </table:table-cell>
          <table:table-cell table:style-name="ce127" table:formula="of:=IF([.C109]&lt;100;5705;5705+([.C109]-100)*49)" office:value-type="float" office:value="5705" calcext:value-type="float">
            <text:p>5705 </text:p>
          </table:table-cell>
          <table:table-cell table:style-name="ce128" table:formula="of:=IF(OR([.D109]=&quot;A&quot;;[.D109]=&quot;B&quot;);IF([.D109]=&quot;A&quot;;[.E109];[.F10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09]&gt;0;[.G109]*[.H109]*[.I10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04" calcext:value-type="float">
            <text:p>10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10]&lt;100;5103;5103+([.C110]-100)*37)" office:value-type="float" office:value="5103" calcext:value-type="float">
            <text:p>5103 </text:p>
          </table:table-cell>
          <table:table-cell table:style-name="ce127" table:formula="of:=IF([.C110]&lt;100;5705;5705+([.C110]-100)*49)" office:value-type="float" office:value="5705" calcext:value-type="float">
            <text:p>5705 </text:p>
          </table:table-cell>
          <table:table-cell table:style-name="ce128" table:formula="of:=IF(OR([.D110]=&quot;A&quot;;[.D110]=&quot;B&quot;);IF([.D110]=&quot;A&quot;;[.E110];[.F11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10]&gt;0;[.G110]*[.H110]*[.I11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05" calcext:value-type="float">
            <text:p>10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11]&lt;100;5103;5103+([.C111]-100)*37)" office:value-type="float" office:value="5103" calcext:value-type="float">
            <text:p>5103 </text:p>
          </table:table-cell>
          <table:table-cell table:style-name="ce127" table:formula="of:=IF([.C111]&lt;100;5705;5705+([.C111]-100)*49)" office:value-type="float" office:value="5705" calcext:value-type="float">
            <text:p>5705 </text:p>
          </table:table-cell>
          <table:table-cell table:style-name="ce128" table:formula="of:=IF(OR([.D111]=&quot;A&quot;;[.D111]=&quot;B&quot;);IF([.D111]=&quot;A&quot;;[.E111];[.F11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11]&gt;0;[.G111]*[.H111]*[.I11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06" calcext:value-type="float">
            <text:p>10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12]&lt;100;5103;5103+([.C112]-100)*37)" office:value-type="float" office:value="5103" calcext:value-type="float">
            <text:p>5103 </text:p>
          </table:table-cell>
          <table:table-cell table:style-name="ce127" table:formula="of:=IF([.C112]&lt;100;5705;5705+([.C112]-100)*49)" office:value-type="float" office:value="5705" calcext:value-type="float">
            <text:p>5705 </text:p>
          </table:table-cell>
          <table:table-cell table:style-name="ce128" table:formula="of:=IF(OR([.D112]=&quot;A&quot;;[.D112]=&quot;B&quot;);IF([.D112]=&quot;A&quot;;[.E112];[.F11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12]&gt;0;[.G112]*[.H112]*[.I11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07" calcext:value-type="float">
            <text:p>10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13]&lt;100;5103;5103+([.C113]-100)*37)" office:value-type="float" office:value="5103" calcext:value-type="float">
            <text:p>5103 </text:p>
          </table:table-cell>
          <table:table-cell table:style-name="ce127" table:formula="of:=IF([.C113]&lt;100;5705;5705+([.C113]-100)*49)" office:value-type="float" office:value="5705" calcext:value-type="float">
            <text:p>5705 </text:p>
          </table:table-cell>
          <table:table-cell table:style-name="ce128" table:formula="of:=IF(OR([.D113]=&quot;A&quot;;[.D113]=&quot;B&quot;);IF([.D113]=&quot;A&quot;;[.E113];[.F11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13]&gt;0;[.G113]*[.H113]*[.I11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08" calcext:value-type="float">
            <text:p>10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14]&lt;100;5103;5103+([.C114]-100)*37)" office:value-type="float" office:value="5103" calcext:value-type="float">
            <text:p>5103 </text:p>
          </table:table-cell>
          <table:table-cell table:style-name="ce127" table:formula="of:=IF([.C114]&lt;100;5705;5705+([.C114]-100)*49)" office:value-type="float" office:value="5705" calcext:value-type="float">
            <text:p>5705 </text:p>
          </table:table-cell>
          <table:table-cell table:style-name="ce128" table:formula="of:=IF(OR([.D114]=&quot;A&quot;;[.D114]=&quot;B&quot;);IF([.D114]=&quot;A&quot;;[.E114];[.F11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14]&gt;0;[.G114]*[.H114]*[.I11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09" calcext:value-type="float">
            <text:p>10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15]&lt;100;5103;5103+([.C115]-100)*37)" office:value-type="float" office:value="5103" calcext:value-type="float">
            <text:p>5103 </text:p>
          </table:table-cell>
          <table:table-cell table:style-name="ce127" table:formula="of:=IF([.C115]&lt;100;5705;5705+([.C115]-100)*49)" office:value-type="float" office:value="5705" calcext:value-type="float">
            <text:p>5705 </text:p>
          </table:table-cell>
          <table:table-cell table:style-name="ce128" table:formula="of:=IF(OR([.D115]=&quot;A&quot;;[.D115]=&quot;B&quot;);IF([.D115]=&quot;A&quot;;[.E115];[.F11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15]&gt;0;[.G115]*[.H115]*[.I11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10" calcext:value-type="float">
            <text:p>11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16]&lt;100;5103;5103+([.C116]-100)*37)" office:value-type="float" office:value="5103" calcext:value-type="float">
            <text:p>5103 </text:p>
          </table:table-cell>
          <table:table-cell table:style-name="ce127" table:formula="of:=IF([.C116]&lt;100;5705;5705+([.C116]-100)*49)" office:value-type="float" office:value="5705" calcext:value-type="float">
            <text:p>5705 </text:p>
          </table:table-cell>
          <table:table-cell table:style-name="ce128" table:formula="of:=IF(OR([.D116]=&quot;A&quot;;[.D116]=&quot;B&quot;);IF([.D116]=&quot;A&quot;;[.E116];[.F11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16]&gt;0;[.G116]*[.H116]*[.I11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11" calcext:value-type="float">
            <text:p>11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17]&lt;100;5103;5103+([.C117]-100)*37)" office:value-type="float" office:value="5103" calcext:value-type="float">
            <text:p>5103 </text:p>
          </table:table-cell>
          <table:table-cell table:style-name="ce127" table:formula="of:=IF([.C117]&lt;100;5705;5705+([.C117]-100)*49)" office:value-type="float" office:value="5705" calcext:value-type="float">
            <text:p>5705 </text:p>
          </table:table-cell>
          <table:table-cell table:style-name="ce128" table:formula="of:=IF(OR([.D117]=&quot;A&quot;;[.D117]=&quot;B&quot;);IF([.D117]=&quot;A&quot;;[.E117];[.F11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17]&gt;0;[.G117]*[.H117]*[.I11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12" calcext:value-type="float">
            <text:p>11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18]&lt;100;5103;5103+([.C118]-100)*37)" office:value-type="float" office:value="5103" calcext:value-type="float">
            <text:p>5103 </text:p>
          </table:table-cell>
          <table:table-cell table:style-name="ce127" table:formula="of:=IF([.C118]&lt;100;5705;5705+([.C118]-100)*49)" office:value-type="float" office:value="5705" calcext:value-type="float">
            <text:p>5705 </text:p>
          </table:table-cell>
          <table:table-cell table:style-name="ce128" table:formula="of:=IF(OR([.D118]=&quot;A&quot;;[.D118]=&quot;B&quot;);IF([.D118]=&quot;A&quot;;[.E118];[.F11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18]&gt;0;[.G118]*[.H118]*[.I11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13" calcext:value-type="float">
            <text:p>11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19]&lt;100;5103;5103+([.C119]-100)*37)" office:value-type="float" office:value="5103" calcext:value-type="float">
            <text:p>5103 </text:p>
          </table:table-cell>
          <table:table-cell table:style-name="ce127" table:formula="of:=IF([.C119]&lt;100;5705;5705+([.C119]-100)*49)" office:value-type="float" office:value="5705" calcext:value-type="float">
            <text:p>5705 </text:p>
          </table:table-cell>
          <table:table-cell table:style-name="ce128" table:formula="of:=IF(OR([.D119]=&quot;A&quot;;[.D119]=&quot;B&quot;);IF([.D119]=&quot;A&quot;;[.E119];[.F11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19]&gt;0;[.G119]*[.H119]*[.I11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14" calcext:value-type="float">
            <text:p>11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20]&lt;100;5103;5103+([.C120]-100)*37)" office:value-type="float" office:value="5103" calcext:value-type="float">
            <text:p>5103 </text:p>
          </table:table-cell>
          <table:table-cell table:style-name="ce127" table:formula="of:=IF([.C120]&lt;100;5705;5705+([.C120]-100)*49)" office:value-type="float" office:value="5705" calcext:value-type="float">
            <text:p>5705 </text:p>
          </table:table-cell>
          <table:table-cell table:style-name="ce128" table:formula="of:=IF(OR([.D120]=&quot;A&quot;;[.D120]=&quot;B&quot;);IF([.D120]=&quot;A&quot;;[.E120];[.F12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20]&gt;0;[.G120]*[.H120]*[.I12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15" calcext:value-type="float">
            <text:p>11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21]&lt;100;5103;5103+([.C121]-100)*37)" office:value-type="float" office:value="5103" calcext:value-type="float">
            <text:p>5103 </text:p>
          </table:table-cell>
          <table:table-cell table:style-name="ce127" table:formula="of:=IF([.C121]&lt;100;5705;5705+([.C121]-100)*49)" office:value-type="float" office:value="5705" calcext:value-type="float">
            <text:p>5705 </text:p>
          </table:table-cell>
          <table:table-cell table:style-name="ce128" table:formula="of:=IF(OR([.D121]=&quot;A&quot;;[.D121]=&quot;B&quot;);IF([.D121]=&quot;A&quot;;[.E121];[.F12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21]&gt;0;[.G121]*[.H121]*[.I12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16" calcext:value-type="float">
            <text:p>11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22]&lt;100;5103;5103+([.C122]-100)*37)" office:value-type="float" office:value="5103" calcext:value-type="float">
            <text:p>5103 </text:p>
          </table:table-cell>
          <table:table-cell table:style-name="ce127" table:formula="of:=IF([.C122]&lt;100;5705;5705+([.C122]-100)*49)" office:value-type="float" office:value="5705" calcext:value-type="float">
            <text:p>5705 </text:p>
          </table:table-cell>
          <table:table-cell table:style-name="ce128" table:formula="of:=IF(OR([.D122]=&quot;A&quot;;[.D122]=&quot;B&quot;);IF([.D122]=&quot;A&quot;;[.E122];[.F12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22]&gt;0;[.G122]*[.H122]*[.I12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17" calcext:value-type="float">
            <text:p>11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23]&lt;100;5103;5103+([.C123]-100)*37)" office:value-type="float" office:value="5103" calcext:value-type="float">
            <text:p>5103 </text:p>
          </table:table-cell>
          <table:table-cell table:style-name="ce127" table:formula="of:=IF([.C123]&lt;100;5705;5705+([.C123]-100)*49)" office:value-type="float" office:value="5705" calcext:value-type="float">
            <text:p>5705 </text:p>
          </table:table-cell>
          <table:table-cell table:style-name="ce128" table:formula="of:=IF(OR([.D123]=&quot;A&quot;;[.D123]=&quot;B&quot;);IF([.D123]=&quot;A&quot;;[.E123];[.F12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23]&gt;0;[.G123]*[.H123]*[.I12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18" calcext:value-type="float">
            <text:p>11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24]&lt;100;5103;5103+([.C124]-100)*37)" office:value-type="float" office:value="5103" calcext:value-type="float">
            <text:p>5103 </text:p>
          </table:table-cell>
          <table:table-cell table:style-name="ce127" table:formula="of:=IF([.C124]&lt;100;5705;5705+([.C124]-100)*49)" office:value-type="float" office:value="5705" calcext:value-type="float">
            <text:p>5705 </text:p>
          </table:table-cell>
          <table:table-cell table:style-name="ce128" table:formula="of:=IF(OR([.D124]=&quot;A&quot;;[.D124]=&quot;B&quot;);IF([.D124]=&quot;A&quot;;[.E124];[.F12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24]&gt;0;[.G124]*[.H124]*[.I12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19" calcext:value-type="float">
            <text:p>11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25]&lt;100;5103;5103+([.C125]-100)*37)" office:value-type="float" office:value="5103" calcext:value-type="float">
            <text:p>5103 </text:p>
          </table:table-cell>
          <table:table-cell table:style-name="ce127" table:formula="of:=IF([.C125]&lt;100;5705;5705+([.C125]-100)*49)" office:value-type="float" office:value="5705" calcext:value-type="float">
            <text:p>5705 </text:p>
          </table:table-cell>
          <table:table-cell table:style-name="ce128" table:formula="of:=IF(OR([.D125]=&quot;A&quot;;[.D125]=&quot;B&quot;);IF([.D125]=&quot;A&quot;;[.E125];[.F12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25]&gt;0;[.G125]*[.H125]*[.I12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20" calcext:value-type="float">
            <text:p>12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26]&lt;100;5103;5103+([.C126]-100)*37)" office:value-type="float" office:value="5103" calcext:value-type="float">
            <text:p>5103 </text:p>
          </table:table-cell>
          <table:table-cell table:style-name="ce127" table:formula="of:=IF([.C126]&lt;100;5705;5705+([.C126]-100)*49)" office:value-type="float" office:value="5705" calcext:value-type="float">
            <text:p>5705 </text:p>
          </table:table-cell>
          <table:table-cell table:style-name="ce128" table:formula="of:=IF(OR([.D126]=&quot;A&quot;;[.D126]=&quot;B&quot;);IF([.D126]=&quot;A&quot;;[.E126];[.F12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26]&gt;0;[.G126]*[.H126]*[.I12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21" calcext:value-type="float">
            <text:p>12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27]&lt;100;5103;5103+([.C127]-100)*37)" office:value-type="float" office:value="5103" calcext:value-type="float">
            <text:p>5103 </text:p>
          </table:table-cell>
          <table:table-cell table:style-name="ce127" table:formula="of:=IF([.C127]&lt;100;5705;5705+([.C127]-100)*49)" office:value-type="float" office:value="5705" calcext:value-type="float">
            <text:p>5705 </text:p>
          </table:table-cell>
          <table:table-cell table:style-name="ce128" table:formula="of:=IF(OR([.D127]=&quot;A&quot;;[.D127]=&quot;B&quot;);IF([.D127]=&quot;A&quot;;[.E127];[.F12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27]&gt;0;[.G127]*[.H127]*[.I12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22" calcext:value-type="float">
            <text:p>12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28]&lt;100;5103;5103+([.C128]-100)*37)" office:value-type="float" office:value="5103" calcext:value-type="float">
            <text:p>5103 </text:p>
          </table:table-cell>
          <table:table-cell table:style-name="ce127" table:formula="of:=IF([.C128]&lt;100;5705;5705+([.C128]-100)*49)" office:value-type="float" office:value="5705" calcext:value-type="float">
            <text:p>5705 </text:p>
          </table:table-cell>
          <table:table-cell table:style-name="ce128" table:formula="of:=IF(OR([.D128]=&quot;A&quot;;[.D128]=&quot;B&quot;);IF([.D128]=&quot;A&quot;;[.E128];[.F12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28]&gt;0;[.G128]*[.H128]*[.I12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23" calcext:value-type="float">
            <text:p>12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29]&lt;100;5103;5103+([.C129]-100)*37)" office:value-type="float" office:value="5103" calcext:value-type="float">
            <text:p>5103 </text:p>
          </table:table-cell>
          <table:table-cell table:style-name="ce127" table:formula="of:=IF([.C129]&lt;100;5705;5705+([.C129]-100)*49)" office:value-type="float" office:value="5705" calcext:value-type="float">
            <text:p>5705 </text:p>
          </table:table-cell>
          <table:table-cell table:style-name="ce128" table:formula="of:=IF(OR([.D129]=&quot;A&quot;;[.D129]=&quot;B&quot;);IF([.D129]=&quot;A&quot;;[.E129];[.F12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29]&gt;0;[.G129]*[.H129]*[.I12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24" calcext:value-type="float">
            <text:p>12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30]&lt;100;5103;5103+([.C130]-100)*37)" office:value-type="float" office:value="5103" calcext:value-type="float">
            <text:p>5103 </text:p>
          </table:table-cell>
          <table:table-cell table:style-name="ce127" table:formula="of:=IF([.C130]&lt;100;5705;5705+([.C130]-100)*49)" office:value-type="float" office:value="5705" calcext:value-type="float">
            <text:p>5705 </text:p>
          </table:table-cell>
          <table:table-cell table:style-name="ce128" table:formula="of:=IF(OR([.D130]=&quot;A&quot;;[.D130]=&quot;B&quot;);IF([.D130]=&quot;A&quot;;[.E130];[.F13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30]&gt;0;[.G130]*[.H130]*[.I13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25" calcext:value-type="float">
            <text:p>12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31]&lt;100;5103;5103+([.C131]-100)*37)" office:value-type="float" office:value="5103" calcext:value-type="float">
            <text:p>5103 </text:p>
          </table:table-cell>
          <table:table-cell table:style-name="ce127" table:formula="of:=IF([.C131]&lt;100;5705;5705+([.C131]-100)*49)" office:value-type="float" office:value="5705" calcext:value-type="float">
            <text:p>5705 </text:p>
          </table:table-cell>
          <table:table-cell table:style-name="ce128" table:formula="of:=IF(OR([.D131]=&quot;A&quot;;[.D131]=&quot;B&quot;);IF([.D131]=&quot;A&quot;;[.E131];[.F13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31]&gt;0;[.G131]*[.H131]*[.I13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26" calcext:value-type="float">
            <text:p>12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32]&lt;100;5103;5103+([.C132]-100)*37)" office:value-type="float" office:value="5103" calcext:value-type="float">
            <text:p>5103 </text:p>
          </table:table-cell>
          <table:table-cell table:style-name="ce127" table:formula="of:=IF([.C132]&lt;100;5705;5705+([.C132]-100)*49)" office:value-type="float" office:value="5705" calcext:value-type="float">
            <text:p>5705 </text:p>
          </table:table-cell>
          <table:table-cell table:style-name="ce128" table:formula="of:=IF(OR([.D132]=&quot;A&quot;;[.D132]=&quot;B&quot;);IF([.D132]=&quot;A&quot;;[.E132];[.F13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32]&gt;0;[.G132]*[.H132]*[.I13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27" calcext:value-type="float">
            <text:p>12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33]&lt;100;5103;5103+([.C133]-100)*37)" office:value-type="float" office:value="5103" calcext:value-type="float">
            <text:p>5103 </text:p>
          </table:table-cell>
          <table:table-cell table:style-name="ce127" table:formula="of:=IF([.C133]&lt;100;5705;5705+([.C133]-100)*49)" office:value-type="float" office:value="5705" calcext:value-type="float">
            <text:p>5705 </text:p>
          </table:table-cell>
          <table:table-cell table:style-name="ce128" table:formula="of:=IF(OR([.D133]=&quot;A&quot;;[.D133]=&quot;B&quot;);IF([.D133]=&quot;A&quot;;[.E133];[.F13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33]&gt;0;[.G133]*[.H133]*[.I13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28" calcext:value-type="float">
            <text:p>12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34]&lt;100;5103;5103+([.C134]-100)*37)" office:value-type="float" office:value="5103" calcext:value-type="float">
            <text:p>5103 </text:p>
          </table:table-cell>
          <table:table-cell table:style-name="ce127" table:formula="of:=IF([.C134]&lt;100;5705;5705+([.C134]-100)*49)" office:value-type="float" office:value="5705" calcext:value-type="float">
            <text:p>5705 </text:p>
          </table:table-cell>
          <table:table-cell table:style-name="ce128" table:formula="of:=IF(OR([.D134]=&quot;A&quot;;[.D134]=&quot;B&quot;);IF([.D134]=&quot;A&quot;;[.E134];[.F13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34]&gt;0;[.G134]*[.H134]*[.I13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29" calcext:value-type="float">
            <text:p>12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35]&lt;100;5103;5103+([.C135]-100)*37)" office:value-type="float" office:value="5103" calcext:value-type="float">
            <text:p>5103 </text:p>
          </table:table-cell>
          <table:table-cell table:style-name="ce127" table:formula="of:=IF([.C135]&lt;100;5705;5705+([.C135]-100)*49)" office:value-type="float" office:value="5705" calcext:value-type="float">
            <text:p>5705 </text:p>
          </table:table-cell>
          <table:table-cell table:style-name="ce128" table:formula="of:=IF(OR([.D135]=&quot;A&quot;;[.D135]=&quot;B&quot;);IF([.D135]=&quot;A&quot;;[.E135];[.F13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35]&gt;0;[.G135]*[.H135]*[.I13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30" calcext:value-type="float">
            <text:p>13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36]&lt;100;5103;5103+([.C136]-100)*37)" office:value-type="float" office:value="5103" calcext:value-type="float">
            <text:p>5103 </text:p>
          </table:table-cell>
          <table:table-cell table:style-name="ce127" table:formula="of:=IF([.C136]&lt;100;5705;5705+([.C136]-100)*49)" office:value-type="float" office:value="5705" calcext:value-type="float">
            <text:p>5705 </text:p>
          </table:table-cell>
          <table:table-cell table:style-name="ce128" table:formula="of:=IF(OR([.D136]=&quot;A&quot;;[.D136]=&quot;B&quot;);IF([.D136]=&quot;A&quot;;[.E136];[.F13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36]&gt;0;[.G136]*[.H136]*[.I13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31" calcext:value-type="float">
            <text:p>13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37]&lt;100;5103;5103+([.C137]-100)*37)" office:value-type="float" office:value="5103" calcext:value-type="float">
            <text:p>5103 </text:p>
          </table:table-cell>
          <table:table-cell table:style-name="ce127" table:formula="of:=IF([.C137]&lt;100;5705;5705+([.C137]-100)*49)" office:value-type="float" office:value="5705" calcext:value-type="float">
            <text:p>5705 </text:p>
          </table:table-cell>
          <table:table-cell table:style-name="ce128" table:formula="of:=IF(OR([.D137]=&quot;A&quot;;[.D137]=&quot;B&quot;);IF([.D137]=&quot;A&quot;;[.E137];[.F13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37]&gt;0;[.G137]*[.H137]*[.I13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32" calcext:value-type="float">
            <text:p>13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38]&lt;100;5103;5103+([.C138]-100)*37)" office:value-type="float" office:value="5103" calcext:value-type="float">
            <text:p>5103 </text:p>
          </table:table-cell>
          <table:table-cell table:style-name="ce127" table:formula="of:=IF([.C138]&lt;100;5705;5705+([.C138]-100)*49)" office:value-type="float" office:value="5705" calcext:value-type="float">
            <text:p>5705 </text:p>
          </table:table-cell>
          <table:table-cell table:style-name="ce128" table:formula="of:=IF(OR([.D138]=&quot;A&quot;;[.D138]=&quot;B&quot;);IF([.D138]=&quot;A&quot;;[.E138];[.F13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38]&gt;0;[.G138]*[.H138]*[.I13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33" calcext:value-type="float">
            <text:p>13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39]&lt;100;5103;5103+([.C139]-100)*37)" office:value-type="float" office:value="5103" calcext:value-type="float">
            <text:p>5103 </text:p>
          </table:table-cell>
          <table:table-cell table:style-name="ce127" table:formula="of:=IF([.C139]&lt;100;5705;5705+([.C139]-100)*49)" office:value-type="float" office:value="5705" calcext:value-type="float">
            <text:p>5705 </text:p>
          </table:table-cell>
          <table:table-cell table:style-name="ce128" table:formula="of:=IF(OR([.D139]=&quot;A&quot;;[.D139]=&quot;B&quot;);IF([.D139]=&quot;A&quot;;[.E139];[.F13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39]&gt;0;[.G139]*[.H139]*[.I13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34" calcext:value-type="float">
            <text:p>13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40]&lt;100;5103;5103+([.C140]-100)*37)" office:value-type="float" office:value="5103" calcext:value-type="float">
            <text:p>5103 </text:p>
          </table:table-cell>
          <table:table-cell table:style-name="ce127" table:formula="of:=IF([.C140]&lt;100;5705;5705+([.C140]-100)*49)" office:value-type="float" office:value="5705" calcext:value-type="float">
            <text:p>5705 </text:p>
          </table:table-cell>
          <table:table-cell table:style-name="ce128" table:formula="of:=IF(OR([.D140]=&quot;A&quot;;[.D140]=&quot;B&quot;);IF([.D140]=&quot;A&quot;;[.E140];[.F14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40]&gt;0;[.G140]*[.H140]*[.I14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35" calcext:value-type="float">
            <text:p>13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41]&lt;100;5103;5103+([.C141]-100)*37)" office:value-type="float" office:value="5103" calcext:value-type="float">
            <text:p>5103 </text:p>
          </table:table-cell>
          <table:table-cell table:style-name="ce127" table:formula="of:=IF([.C141]&lt;100;5705;5705+([.C141]-100)*49)" office:value-type="float" office:value="5705" calcext:value-type="float">
            <text:p>5705 </text:p>
          </table:table-cell>
          <table:table-cell table:style-name="ce128" table:formula="of:=IF(OR([.D141]=&quot;A&quot;;[.D141]=&quot;B&quot;);IF([.D141]=&quot;A&quot;;[.E141];[.F14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41]&gt;0;[.G141]*[.H141]*[.I14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36" calcext:value-type="float">
            <text:p>13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42]&lt;100;5103;5103+([.C142]-100)*37)" office:value-type="float" office:value="5103" calcext:value-type="float">
            <text:p>5103 </text:p>
          </table:table-cell>
          <table:table-cell table:style-name="ce127" table:formula="of:=IF([.C142]&lt;100;5705;5705+([.C142]-100)*49)" office:value-type="float" office:value="5705" calcext:value-type="float">
            <text:p>5705 </text:p>
          </table:table-cell>
          <table:table-cell table:style-name="ce128" table:formula="of:=IF(OR([.D142]=&quot;A&quot;;[.D142]=&quot;B&quot;);IF([.D142]=&quot;A&quot;;[.E142];[.F14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42]&gt;0;[.G142]*[.H142]*[.I14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37" calcext:value-type="float">
            <text:p>13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43]&lt;100;5103;5103+([.C143]-100)*37)" office:value-type="float" office:value="5103" calcext:value-type="float">
            <text:p>5103 </text:p>
          </table:table-cell>
          <table:table-cell table:style-name="ce127" table:formula="of:=IF([.C143]&lt;100;5705;5705+([.C143]-100)*49)" office:value-type="float" office:value="5705" calcext:value-type="float">
            <text:p>5705 </text:p>
          </table:table-cell>
          <table:table-cell table:style-name="ce128" table:formula="of:=IF(OR([.D143]=&quot;A&quot;;[.D143]=&quot;B&quot;);IF([.D143]=&quot;A&quot;;[.E143];[.F14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43]&gt;0;[.G143]*[.H143]*[.I14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38" calcext:value-type="float">
            <text:p>13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44]&lt;100;5103;5103+([.C144]-100)*37)" office:value-type="float" office:value="5103" calcext:value-type="float">
            <text:p>5103 </text:p>
          </table:table-cell>
          <table:table-cell table:style-name="ce127" table:formula="of:=IF([.C144]&lt;100;5705;5705+([.C144]-100)*49)" office:value-type="float" office:value="5705" calcext:value-type="float">
            <text:p>5705 </text:p>
          </table:table-cell>
          <table:table-cell table:style-name="ce128" table:formula="of:=IF(OR([.D144]=&quot;A&quot;;[.D144]=&quot;B&quot;);IF([.D144]=&quot;A&quot;;[.E144];[.F14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44]&gt;0;[.G144]*[.H144]*[.I14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39" calcext:value-type="float">
            <text:p>13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45]&lt;100;5103;5103+([.C145]-100)*37)" office:value-type="float" office:value="5103" calcext:value-type="float">
            <text:p>5103 </text:p>
          </table:table-cell>
          <table:table-cell table:style-name="ce127" table:formula="of:=IF([.C145]&lt;100;5705;5705+([.C145]-100)*49)" office:value-type="float" office:value="5705" calcext:value-type="float">
            <text:p>5705 </text:p>
          </table:table-cell>
          <table:table-cell table:style-name="ce128" table:formula="of:=IF(OR([.D145]=&quot;A&quot;;[.D145]=&quot;B&quot;);IF([.D145]=&quot;A&quot;;[.E145];[.F14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45]&gt;0;[.G145]*[.H145]*[.I14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40" calcext:value-type="float">
            <text:p>14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46]&lt;100;5103;5103+([.C146]-100)*37)" office:value-type="float" office:value="5103" calcext:value-type="float">
            <text:p>5103 </text:p>
          </table:table-cell>
          <table:table-cell table:style-name="ce127" table:formula="of:=IF([.C146]&lt;100;5705;5705+([.C146]-100)*49)" office:value-type="float" office:value="5705" calcext:value-type="float">
            <text:p>5705 </text:p>
          </table:table-cell>
          <table:table-cell table:style-name="ce128" table:formula="of:=IF(OR([.D146]=&quot;A&quot;;[.D146]=&quot;B&quot;);IF([.D146]=&quot;A&quot;;[.E146];[.F14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46]&gt;0;[.G146]*[.H146]*[.I14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41" calcext:value-type="float">
            <text:p>14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47]&lt;100;5103;5103+([.C147]-100)*37)" office:value-type="float" office:value="5103" calcext:value-type="float">
            <text:p>5103 </text:p>
          </table:table-cell>
          <table:table-cell table:style-name="ce127" table:formula="of:=IF([.C147]&lt;100;5705;5705+([.C147]-100)*49)" office:value-type="float" office:value="5705" calcext:value-type="float">
            <text:p>5705 </text:p>
          </table:table-cell>
          <table:table-cell table:style-name="ce128" table:formula="of:=IF(OR([.D147]=&quot;A&quot;;[.D147]=&quot;B&quot;);IF([.D147]=&quot;A&quot;;[.E147];[.F14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47]&gt;0;[.G147]*[.H147]*[.I14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42" calcext:value-type="float">
            <text:p>14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48]&lt;100;5103;5103+([.C148]-100)*37)" office:value-type="float" office:value="5103" calcext:value-type="float">
            <text:p>5103 </text:p>
          </table:table-cell>
          <table:table-cell table:style-name="ce127" table:formula="of:=IF([.C148]&lt;100;5705;5705+([.C148]-100)*49)" office:value-type="float" office:value="5705" calcext:value-type="float">
            <text:p>5705 </text:p>
          </table:table-cell>
          <table:table-cell table:style-name="ce128" table:formula="of:=IF(OR([.D148]=&quot;A&quot;;[.D148]=&quot;B&quot;);IF([.D148]=&quot;A&quot;;[.E148];[.F14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48]&gt;0;[.G148]*[.H148]*[.I14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43" calcext:value-type="float">
            <text:p>14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49]&lt;100;5103;5103+([.C149]-100)*37)" office:value-type="float" office:value="5103" calcext:value-type="float">
            <text:p>5103 </text:p>
          </table:table-cell>
          <table:table-cell table:style-name="ce127" table:formula="of:=IF([.C149]&lt;100;5705;5705+([.C149]-100)*49)" office:value-type="float" office:value="5705" calcext:value-type="float">
            <text:p>5705 </text:p>
          </table:table-cell>
          <table:table-cell table:style-name="ce128" table:formula="of:=IF(OR([.D149]=&quot;A&quot;;[.D149]=&quot;B&quot;);IF([.D149]=&quot;A&quot;;[.E149];[.F14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49]&gt;0;[.G149]*[.H149]*[.I14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44" calcext:value-type="float">
            <text:p>14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50]&lt;100;5103;5103+([.C150]-100)*37)" office:value-type="float" office:value="5103" calcext:value-type="float">
            <text:p>5103 </text:p>
          </table:table-cell>
          <table:table-cell table:style-name="ce127" table:formula="of:=IF([.C150]&lt;100;5705;5705+([.C150]-100)*49)" office:value-type="float" office:value="5705" calcext:value-type="float">
            <text:p>5705 </text:p>
          </table:table-cell>
          <table:table-cell table:style-name="ce128" table:formula="of:=IF(OR([.D150]=&quot;A&quot;;[.D150]=&quot;B&quot;);IF([.D150]=&quot;A&quot;;[.E150];[.F15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50]&gt;0;[.G150]*[.H150]*[.I15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45" calcext:value-type="float">
            <text:p>14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51]&lt;100;5103;5103+([.C151]-100)*37)" office:value-type="float" office:value="5103" calcext:value-type="float">
            <text:p>5103 </text:p>
          </table:table-cell>
          <table:table-cell table:style-name="ce127" table:formula="of:=IF([.C151]&lt;100;5705;5705+([.C151]-100)*49)" office:value-type="float" office:value="5705" calcext:value-type="float">
            <text:p>5705 </text:p>
          </table:table-cell>
          <table:table-cell table:style-name="ce128" table:formula="of:=IF(OR([.D151]=&quot;A&quot;;[.D151]=&quot;B&quot;);IF([.D151]=&quot;A&quot;;[.E151];[.F15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51]&gt;0;[.G151]*[.H151]*[.I15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46" calcext:value-type="float">
            <text:p>14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52]&lt;100;5103;5103+([.C152]-100)*37)" office:value-type="float" office:value="5103" calcext:value-type="float">
            <text:p>5103 </text:p>
          </table:table-cell>
          <table:table-cell table:style-name="ce127" table:formula="of:=IF([.C152]&lt;100;5705;5705+([.C152]-100)*49)" office:value-type="float" office:value="5705" calcext:value-type="float">
            <text:p>5705 </text:p>
          </table:table-cell>
          <table:table-cell table:style-name="ce128" table:formula="of:=IF(OR([.D152]=&quot;A&quot;;[.D152]=&quot;B&quot;);IF([.D152]=&quot;A&quot;;[.E152];[.F15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52]&gt;0;[.G152]*[.H152]*[.I15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47" calcext:value-type="float">
            <text:p>14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53]&lt;100;5103;5103+([.C153]-100)*37)" office:value-type="float" office:value="5103" calcext:value-type="float">
            <text:p>5103 </text:p>
          </table:table-cell>
          <table:table-cell table:style-name="ce127" table:formula="of:=IF([.C153]&lt;100;5705;5705+([.C153]-100)*49)" office:value-type="float" office:value="5705" calcext:value-type="float">
            <text:p>5705 </text:p>
          </table:table-cell>
          <table:table-cell table:style-name="ce128" table:formula="of:=IF(OR([.D153]=&quot;A&quot;;[.D153]=&quot;B&quot;);IF([.D153]=&quot;A&quot;;[.E153];[.F15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53]&gt;0;[.G153]*[.H153]*[.I15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48" calcext:value-type="float">
            <text:p>14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54]&lt;100;5103;5103+([.C154]-100)*37)" office:value-type="float" office:value="5103" calcext:value-type="float">
            <text:p>5103 </text:p>
          </table:table-cell>
          <table:table-cell table:style-name="ce127" table:formula="of:=IF([.C154]&lt;100;5705;5705+([.C154]-100)*49)" office:value-type="float" office:value="5705" calcext:value-type="float">
            <text:p>5705 </text:p>
          </table:table-cell>
          <table:table-cell table:style-name="ce128" table:formula="of:=IF(OR([.D154]=&quot;A&quot;;[.D154]=&quot;B&quot;);IF([.D154]=&quot;A&quot;;[.E154];[.F15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54]&gt;0;[.G154]*[.H154]*[.I15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49" calcext:value-type="float">
            <text:p>14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55]&lt;100;5103;5103+([.C155]-100)*37)" office:value-type="float" office:value="5103" calcext:value-type="float">
            <text:p>5103 </text:p>
          </table:table-cell>
          <table:table-cell table:style-name="ce127" table:formula="of:=IF([.C155]&lt;100;5705;5705+([.C155]-100)*49)" office:value-type="float" office:value="5705" calcext:value-type="float">
            <text:p>5705 </text:p>
          </table:table-cell>
          <table:table-cell table:style-name="ce128" table:formula="of:=IF(OR([.D155]=&quot;A&quot;;[.D155]=&quot;B&quot;);IF([.D155]=&quot;A&quot;;[.E155];[.F15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55]&gt;0;[.G155]*[.H155]*[.I15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50" calcext:value-type="float">
            <text:p>15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56]&lt;100;5103;5103+([.C156]-100)*37)" office:value-type="float" office:value="5103" calcext:value-type="float">
            <text:p>5103 </text:p>
          </table:table-cell>
          <table:table-cell table:style-name="ce127" table:formula="of:=IF([.C156]&lt;100;5705;5705+([.C156]-100)*49)" office:value-type="float" office:value="5705" calcext:value-type="float">
            <text:p>5705 </text:p>
          </table:table-cell>
          <table:table-cell table:style-name="ce128" table:formula="of:=IF(OR([.D156]=&quot;A&quot;;[.D156]=&quot;B&quot;);IF([.D156]=&quot;A&quot;;[.E156];[.F15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56]&gt;0;[.G156]*[.H156]*[.I15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51" calcext:value-type="float">
            <text:p>15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57]&lt;100;5103;5103+([.C157]-100)*37)" office:value-type="float" office:value="5103" calcext:value-type="float">
            <text:p>5103 </text:p>
          </table:table-cell>
          <table:table-cell table:style-name="ce127" table:formula="of:=IF([.C157]&lt;100;5705;5705+([.C157]-100)*49)" office:value-type="float" office:value="5705" calcext:value-type="float">
            <text:p>5705 </text:p>
          </table:table-cell>
          <table:table-cell table:style-name="ce128" table:formula="of:=IF(OR([.D157]=&quot;A&quot;;[.D157]=&quot;B&quot;);IF([.D157]=&quot;A&quot;;[.E157];[.F15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57]&gt;0;[.G157]*[.H157]*[.I15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52" calcext:value-type="float">
            <text:p>15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58]&lt;100;5103;5103+([.C158]-100)*37)" office:value-type="float" office:value="5103" calcext:value-type="float">
            <text:p>5103 </text:p>
          </table:table-cell>
          <table:table-cell table:style-name="ce127" table:formula="of:=IF([.C158]&lt;100;5705;5705+([.C158]-100)*49)" office:value-type="float" office:value="5705" calcext:value-type="float">
            <text:p>5705 </text:p>
          </table:table-cell>
          <table:table-cell table:style-name="ce128" table:formula="of:=IF(OR([.D158]=&quot;A&quot;;[.D158]=&quot;B&quot;);IF([.D158]=&quot;A&quot;;[.E158];[.F15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58]&gt;0;[.G158]*[.H158]*[.I15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53" calcext:value-type="float">
            <text:p>15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59]&lt;100;5103;5103+([.C159]-100)*37)" office:value-type="float" office:value="5103" calcext:value-type="float">
            <text:p>5103 </text:p>
          </table:table-cell>
          <table:table-cell table:style-name="ce127" table:formula="of:=IF([.C159]&lt;100;5705;5705+([.C159]-100)*49)" office:value-type="float" office:value="5705" calcext:value-type="float">
            <text:p>5705 </text:p>
          </table:table-cell>
          <table:table-cell table:style-name="ce128" table:formula="of:=IF(OR([.D159]=&quot;A&quot;;[.D159]=&quot;B&quot;);IF([.D159]=&quot;A&quot;;[.E159];[.F15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59]&gt;0;[.G159]*[.H159]*[.I15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54" calcext:value-type="float">
            <text:p>15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60]&lt;100;5103;5103+([.C160]-100)*37)" office:value-type="float" office:value="5103" calcext:value-type="float">
            <text:p>5103 </text:p>
          </table:table-cell>
          <table:table-cell table:style-name="ce127" table:formula="of:=IF([.C160]&lt;100;5705;5705+([.C160]-100)*49)" office:value-type="float" office:value="5705" calcext:value-type="float">
            <text:p>5705 </text:p>
          </table:table-cell>
          <table:table-cell table:style-name="ce128" table:formula="of:=IF(OR([.D160]=&quot;A&quot;;[.D160]=&quot;B&quot;);IF([.D160]=&quot;A&quot;;[.E160];[.F16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60]&gt;0;[.G160]*[.H160]*[.I16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55" calcext:value-type="float">
            <text:p>15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61]&lt;100;5103;5103+([.C161]-100)*37)" office:value-type="float" office:value="5103" calcext:value-type="float">
            <text:p>5103 </text:p>
          </table:table-cell>
          <table:table-cell table:style-name="ce127" table:formula="of:=IF([.C161]&lt;100;5705;5705+([.C161]-100)*49)" office:value-type="float" office:value="5705" calcext:value-type="float">
            <text:p>5705 </text:p>
          </table:table-cell>
          <table:table-cell table:style-name="ce128" table:formula="of:=IF(OR([.D161]=&quot;A&quot;;[.D161]=&quot;B&quot;);IF([.D161]=&quot;A&quot;;[.E161];[.F16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61]&gt;0;[.G161]*[.H161]*[.I16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56" calcext:value-type="float">
            <text:p>15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62]&lt;100;5103;5103+([.C162]-100)*37)" office:value-type="float" office:value="5103" calcext:value-type="float">
            <text:p>5103 </text:p>
          </table:table-cell>
          <table:table-cell table:style-name="ce127" table:formula="of:=IF([.C162]&lt;100;5705;5705+([.C162]-100)*49)" office:value-type="float" office:value="5705" calcext:value-type="float">
            <text:p>5705 </text:p>
          </table:table-cell>
          <table:table-cell table:style-name="ce128" table:formula="of:=IF(OR([.D162]=&quot;A&quot;;[.D162]=&quot;B&quot;);IF([.D162]=&quot;A&quot;;[.E162];[.F16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62]&gt;0;[.G162]*[.H162]*[.I16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57" calcext:value-type="float">
            <text:p>15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63]&lt;100;5103;5103+([.C163]-100)*37)" office:value-type="float" office:value="5103" calcext:value-type="float">
            <text:p>5103 </text:p>
          </table:table-cell>
          <table:table-cell table:style-name="ce127" table:formula="of:=IF([.C163]&lt;100;5705;5705+([.C163]-100)*49)" office:value-type="float" office:value="5705" calcext:value-type="float">
            <text:p>5705 </text:p>
          </table:table-cell>
          <table:table-cell table:style-name="ce128" table:formula="of:=IF(OR([.D163]=&quot;A&quot;;[.D163]=&quot;B&quot;);IF([.D163]=&quot;A&quot;;[.E163];[.F16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63]&gt;0;[.G163]*[.H163]*[.I16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58" calcext:value-type="float">
            <text:p>15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64]&lt;100;5103;5103+([.C164]-100)*37)" office:value-type="float" office:value="5103" calcext:value-type="float">
            <text:p>5103 </text:p>
          </table:table-cell>
          <table:table-cell table:style-name="ce127" table:formula="of:=IF([.C164]&lt;100;5705;5705+([.C164]-100)*49)" office:value-type="float" office:value="5705" calcext:value-type="float">
            <text:p>5705 </text:p>
          </table:table-cell>
          <table:table-cell table:style-name="ce128" table:formula="of:=IF(OR([.D164]=&quot;A&quot;;[.D164]=&quot;B&quot;);IF([.D164]=&quot;A&quot;;[.E164];[.F16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64]&gt;0;[.G164]*[.H164]*[.I16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59" calcext:value-type="float">
            <text:p>15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65]&lt;100;5103;5103+([.C165]-100)*37)" office:value-type="float" office:value="5103" calcext:value-type="float">
            <text:p>5103 </text:p>
          </table:table-cell>
          <table:table-cell table:style-name="ce127" table:formula="of:=IF([.C165]&lt;100;5705;5705+([.C165]-100)*49)" office:value-type="float" office:value="5705" calcext:value-type="float">
            <text:p>5705 </text:p>
          </table:table-cell>
          <table:table-cell table:style-name="ce128" table:formula="of:=IF(OR([.D165]=&quot;A&quot;;[.D165]=&quot;B&quot;);IF([.D165]=&quot;A&quot;;[.E165];[.F16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65]&gt;0;[.G165]*[.H165]*[.I16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60" calcext:value-type="float">
            <text:p>16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66]&lt;100;5103;5103+([.C166]-100)*37)" office:value-type="float" office:value="5103" calcext:value-type="float">
            <text:p>5103 </text:p>
          </table:table-cell>
          <table:table-cell table:style-name="ce127" table:formula="of:=IF([.C166]&lt;100;5705;5705+([.C166]-100)*49)" office:value-type="float" office:value="5705" calcext:value-type="float">
            <text:p>5705 </text:p>
          </table:table-cell>
          <table:table-cell table:style-name="ce128" table:formula="of:=IF(OR([.D166]=&quot;A&quot;;[.D166]=&quot;B&quot;);IF([.D166]=&quot;A&quot;;[.E166];[.F16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66]&gt;0;[.G166]*[.H166]*[.I16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61" calcext:value-type="float">
            <text:p>16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67]&lt;100;5103;5103+([.C167]-100)*37)" office:value-type="float" office:value="5103" calcext:value-type="float">
            <text:p>5103 </text:p>
          </table:table-cell>
          <table:table-cell table:style-name="ce127" table:formula="of:=IF([.C167]&lt;100;5705;5705+([.C167]-100)*49)" office:value-type="float" office:value="5705" calcext:value-type="float">
            <text:p>5705 </text:p>
          </table:table-cell>
          <table:table-cell table:style-name="ce128" table:formula="of:=IF(OR([.D167]=&quot;A&quot;;[.D167]=&quot;B&quot;);IF([.D167]=&quot;A&quot;;[.E167];[.F16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67]&gt;0;[.G167]*[.H167]*[.I16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62" calcext:value-type="float">
            <text:p>16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68]&lt;100;5103;5103+([.C168]-100)*37)" office:value-type="float" office:value="5103" calcext:value-type="float">
            <text:p>5103 </text:p>
          </table:table-cell>
          <table:table-cell table:style-name="ce127" table:formula="of:=IF([.C168]&lt;100;5705;5705+([.C168]-100)*49)" office:value-type="float" office:value="5705" calcext:value-type="float">
            <text:p>5705 </text:p>
          </table:table-cell>
          <table:table-cell table:style-name="ce128" table:formula="of:=IF(OR([.D168]=&quot;A&quot;;[.D168]=&quot;B&quot;);IF([.D168]=&quot;A&quot;;[.E168];[.F16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68]&gt;0;[.G168]*[.H168]*[.I16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63" calcext:value-type="float">
            <text:p>16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69]&lt;100;5103;5103+([.C169]-100)*37)" office:value-type="float" office:value="5103" calcext:value-type="float">
            <text:p>5103 </text:p>
          </table:table-cell>
          <table:table-cell table:style-name="ce127" table:formula="of:=IF([.C169]&lt;100;5705;5705+([.C169]-100)*49)" office:value-type="float" office:value="5705" calcext:value-type="float">
            <text:p>5705 </text:p>
          </table:table-cell>
          <table:table-cell table:style-name="ce128" table:formula="of:=IF(OR([.D169]=&quot;A&quot;;[.D169]=&quot;B&quot;);IF([.D169]=&quot;A&quot;;[.E169];[.F16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69]&gt;0;[.G169]*[.H169]*[.I16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64" calcext:value-type="float">
            <text:p>16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70]&lt;100;5103;5103+([.C170]-100)*37)" office:value-type="float" office:value="5103" calcext:value-type="float">
            <text:p>5103 </text:p>
          </table:table-cell>
          <table:table-cell table:style-name="ce127" table:formula="of:=IF([.C170]&lt;100;5705;5705+([.C170]-100)*49)" office:value-type="float" office:value="5705" calcext:value-type="float">
            <text:p>5705 </text:p>
          </table:table-cell>
          <table:table-cell table:style-name="ce128" table:formula="of:=IF(OR([.D170]=&quot;A&quot;;[.D170]=&quot;B&quot;);IF([.D170]=&quot;A&quot;;[.E170];[.F17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70]&gt;0;[.G170]*[.H170]*[.I17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65" calcext:value-type="float">
            <text:p>16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71]&lt;100;5103;5103+([.C171]-100)*37)" office:value-type="float" office:value="5103" calcext:value-type="float">
            <text:p>5103 </text:p>
          </table:table-cell>
          <table:table-cell table:style-name="ce127" table:formula="of:=IF([.C171]&lt;100;5705;5705+([.C171]-100)*49)" office:value-type="float" office:value="5705" calcext:value-type="float">
            <text:p>5705 </text:p>
          </table:table-cell>
          <table:table-cell table:style-name="ce128" table:formula="of:=IF(OR([.D171]=&quot;A&quot;;[.D171]=&quot;B&quot;);IF([.D171]=&quot;A&quot;;[.E171];[.F17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71]&gt;0;[.G171]*[.H171]*[.I17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66" calcext:value-type="float">
            <text:p>16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72]&lt;100;5103;5103+([.C172]-100)*37)" office:value-type="float" office:value="5103" calcext:value-type="float">
            <text:p>5103 </text:p>
          </table:table-cell>
          <table:table-cell table:style-name="ce127" table:formula="of:=IF([.C172]&lt;100;5705;5705+([.C172]-100)*49)" office:value-type="float" office:value="5705" calcext:value-type="float">
            <text:p>5705 </text:p>
          </table:table-cell>
          <table:table-cell table:style-name="ce128" table:formula="of:=IF(OR([.D172]=&quot;A&quot;;[.D172]=&quot;B&quot;);IF([.D172]=&quot;A&quot;;[.E172];[.F17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72]&gt;0;[.G172]*[.H172]*[.I17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67" calcext:value-type="float">
            <text:p>16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73]&lt;100;5103;5103+([.C173]-100)*37)" office:value-type="float" office:value="5103" calcext:value-type="float">
            <text:p>5103 </text:p>
          </table:table-cell>
          <table:table-cell table:style-name="ce127" table:formula="of:=IF([.C173]&lt;100;5705;5705+([.C173]-100)*49)" office:value-type="float" office:value="5705" calcext:value-type="float">
            <text:p>5705 </text:p>
          </table:table-cell>
          <table:table-cell table:style-name="ce128" table:formula="of:=IF(OR([.D173]=&quot;A&quot;;[.D173]=&quot;B&quot;);IF([.D173]=&quot;A&quot;;[.E173];[.F17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73]&gt;0;[.G173]*[.H173]*[.I17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68" calcext:value-type="float">
            <text:p>16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74]&lt;100;5103;5103+([.C174]-100)*37)" office:value-type="float" office:value="5103" calcext:value-type="float">
            <text:p>5103 </text:p>
          </table:table-cell>
          <table:table-cell table:style-name="ce127" table:formula="of:=IF([.C174]&lt;100;5705;5705+([.C174]-100)*49)" office:value-type="float" office:value="5705" calcext:value-type="float">
            <text:p>5705 </text:p>
          </table:table-cell>
          <table:table-cell table:style-name="ce128" table:formula="of:=IF(OR([.D174]=&quot;A&quot;;[.D174]=&quot;B&quot;);IF([.D174]=&quot;A&quot;;[.E174];[.F17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74]&gt;0;[.G174]*[.H174]*[.I17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69" calcext:value-type="float">
            <text:p>16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75]&lt;100;5103;5103+([.C175]-100)*37)" office:value-type="float" office:value="5103" calcext:value-type="float">
            <text:p>5103 </text:p>
          </table:table-cell>
          <table:table-cell table:style-name="ce127" table:formula="of:=IF([.C175]&lt;100;5705;5705+([.C175]-100)*49)" office:value-type="float" office:value="5705" calcext:value-type="float">
            <text:p>5705 </text:p>
          </table:table-cell>
          <table:table-cell table:style-name="ce128" table:formula="of:=IF(OR([.D175]=&quot;A&quot;;[.D175]=&quot;B&quot;);IF([.D175]=&quot;A&quot;;[.E175];[.F17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75]&gt;0;[.G175]*[.H175]*[.I17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70" calcext:value-type="float">
            <text:p>17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76]&lt;100;5103;5103+([.C176]-100)*37)" office:value-type="float" office:value="5103" calcext:value-type="float">
            <text:p>5103 </text:p>
          </table:table-cell>
          <table:table-cell table:style-name="ce127" table:formula="of:=IF([.C176]&lt;100;5705;5705+([.C176]-100)*49)" office:value-type="float" office:value="5705" calcext:value-type="float">
            <text:p>5705 </text:p>
          </table:table-cell>
          <table:table-cell table:style-name="ce128" table:formula="of:=IF(OR([.D176]=&quot;A&quot;;[.D176]=&quot;B&quot;);IF([.D176]=&quot;A&quot;;[.E176];[.F17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76]&gt;0;[.G176]*[.H176]*[.I17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71" calcext:value-type="float">
            <text:p>17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77]&lt;100;5103;5103+([.C177]-100)*37)" office:value-type="float" office:value="5103" calcext:value-type="float">
            <text:p>5103 </text:p>
          </table:table-cell>
          <table:table-cell table:style-name="ce127" table:formula="of:=IF([.C177]&lt;100;5705;5705+([.C177]-100)*49)" office:value-type="float" office:value="5705" calcext:value-type="float">
            <text:p>5705 </text:p>
          </table:table-cell>
          <table:table-cell table:style-name="ce128" table:formula="of:=IF(OR([.D177]=&quot;A&quot;;[.D177]=&quot;B&quot;);IF([.D177]=&quot;A&quot;;[.E177];[.F17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77]&gt;0;[.G177]*[.H177]*[.I17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72" calcext:value-type="float">
            <text:p>17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78]&lt;100;5103;5103+([.C178]-100)*37)" office:value-type="float" office:value="5103" calcext:value-type="float">
            <text:p>5103 </text:p>
          </table:table-cell>
          <table:table-cell table:style-name="ce127" table:formula="of:=IF([.C178]&lt;100;5705;5705+([.C178]-100)*49)" office:value-type="float" office:value="5705" calcext:value-type="float">
            <text:p>5705 </text:p>
          </table:table-cell>
          <table:table-cell table:style-name="ce128" table:formula="of:=IF(OR([.D178]=&quot;A&quot;;[.D178]=&quot;B&quot;);IF([.D178]=&quot;A&quot;;[.E178];[.F17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78]&gt;0;[.G178]*[.H178]*[.I17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73" calcext:value-type="float">
            <text:p>17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79]&lt;100;5103;5103+([.C179]-100)*37)" office:value-type="float" office:value="5103" calcext:value-type="float">
            <text:p>5103 </text:p>
          </table:table-cell>
          <table:table-cell table:style-name="ce127" table:formula="of:=IF([.C179]&lt;100;5705;5705+([.C179]-100)*49)" office:value-type="float" office:value="5705" calcext:value-type="float">
            <text:p>5705 </text:p>
          </table:table-cell>
          <table:table-cell table:style-name="ce128" table:formula="of:=IF(OR([.D179]=&quot;A&quot;;[.D179]=&quot;B&quot;);IF([.D179]=&quot;A&quot;;[.E179];[.F17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79]&gt;0;[.G179]*[.H179]*[.I17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74" calcext:value-type="float">
            <text:p>17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80]&lt;100;5103;5103+([.C180]-100)*37)" office:value-type="float" office:value="5103" calcext:value-type="float">
            <text:p>5103 </text:p>
          </table:table-cell>
          <table:table-cell table:style-name="ce127" table:formula="of:=IF([.C180]&lt;100;5705;5705+([.C180]-100)*49)" office:value-type="float" office:value="5705" calcext:value-type="float">
            <text:p>5705 </text:p>
          </table:table-cell>
          <table:table-cell table:style-name="ce128" table:formula="of:=IF(OR([.D180]=&quot;A&quot;;[.D180]=&quot;B&quot;);IF([.D180]=&quot;A&quot;;[.E180];[.F18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80]&gt;0;[.G180]*[.H180]*[.I18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75" calcext:value-type="float">
            <text:p>17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81]&lt;100;5103;5103+([.C181]-100)*37)" office:value-type="float" office:value="5103" calcext:value-type="float">
            <text:p>5103 </text:p>
          </table:table-cell>
          <table:table-cell table:style-name="ce127" table:formula="of:=IF([.C181]&lt;100;5705;5705+([.C181]-100)*49)" office:value-type="float" office:value="5705" calcext:value-type="float">
            <text:p>5705 </text:p>
          </table:table-cell>
          <table:table-cell table:style-name="ce128" table:formula="of:=IF(OR([.D181]=&quot;A&quot;;[.D181]=&quot;B&quot;);IF([.D181]=&quot;A&quot;;[.E181];[.F18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81]&gt;0;[.G181]*[.H181]*[.I18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76" calcext:value-type="float">
            <text:p>17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82]&lt;100;5103;5103+([.C182]-100)*37)" office:value-type="float" office:value="5103" calcext:value-type="float">
            <text:p>5103 </text:p>
          </table:table-cell>
          <table:table-cell table:style-name="ce127" table:formula="of:=IF([.C182]&lt;100;5705;5705+([.C182]-100)*49)" office:value-type="float" office:value="5705" calcext:value-type="float">
            <text:p>5705 </text:p>
          </table:table-cell>
          <table:table-cell table:style-name="ce128" table:formula="of:=IF(OR([.D182]=&quot;A&quot;;[.D182]=&quot;B&quot;);IF([.D182]=&quot;A&quot;;[.E182];[.F18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82]&gt;0;[.G182]*[.H182]*[.I18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77" calcext:value-type="float">
            <text:p>17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83]&lt;100;5103;5103+([.C183]-100)*37)" office:value-type="float" office:value="5103" calcext:value-type="float">
            <text:p>5103 </text:p>
          </table:table-cell>
          <table:table-cell table:style-name="ce127" table:formula="of:=IF([.C183]&lt;100;5705;5705+([.C183]-100)*49)" office:value-type="float" office:value="5705" calcext:value-type="float">
            <text:p>5705 </text:p>
          </table:table-cell>
          <table:table-cell table:style-name="ce128" table:formula="of:=IF(OR([.D183]=&quot;A&quot;;[.D183]=&quot;B&quot;);IF([.D183]=&quot;A&quot;;[.E183];[.F18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83]&gt;0;[.G183]*[.H183]*[.I18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78" calcext:value-type="float">
            <text:p>17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84]&lt;100;5103;5103+([.C184]-100)*37)" office:value-type="float" office:value="5103" calcext:value-type="float">
            <text:p>5103 </text:p>
          </table:table-cell>
          <table:table-cell table:style-name="ce127" table:formula="of:=IF([.C184]&lt;100;5705;5705+([.C184]-100)*49)" office:value-type="float" office:value="5705" calcext:value-type="float">
            <text:p>5705 </text:p>
          </table:table-cell>
          <table:table-cell table:style-name="ce128" table:formula="of:=IF(OR([.D184]=&quot;A&quot;;[.D184]=&quot;B&quot;);IF([.D184]=&quot;A&quot;;[.E184];[.F18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84]&gt;0;[.G184]*[.H184]*[.I18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79" calcext:value-type="float">
            <text:p>17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85]&lt;100;5103;5103+([.C185]-100)*37)" office:value-type="float" office:value="5103" calcext:value-type="float">
            <text:p>5103 </text:p>
          </table:table-cell>
          <table:table-cell table:style-name="ce127" table:formula="of:=IF([.C185]&lt;100;5705;5705+([.C185]-100)*49)" office:value-type="float" office:value="5705" calcext:value-type="float">
            <text:p>5705 </text:p>
          </table:table-cell>
          <table:table-cell table:style-name="ce128" table:formula="of:=IF(OR([.D185]=&quot;A&quot;;[.D185]=&quot;B&quot;);IF([.D185]=&quot;A&quot;;[.E185];[.F18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85]&gt;0;[.G185]*[.H185]*[.I18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80" calcext:value-type="float">
            <text:p>18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86]&lt;100;5103;5103+([.C186]-100)*37)" office:value-type="float" office:value="5103" calcext:value-type="float">
            <text:p>5103 </text:p>
          </table:table-cell>
          <table:table-cell table:style-name="ce127" table:formula="of:=IF([.C186]&lt;100;5705;5705+([.C186]-100)*49)" office:value-type="float" office:value="5705" calcext:value-type="float">
            <text:p>5705 </text:p>
          </table:table-cell>
          <table:table-cell table:style-name="ce128" table:formula="of:=IF(OR([.D186]=&quot;A&quot;;[.D186]=&quot;B&quot;);IF([.D186]=&quot;A&quot;;[.E186];[.F18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86]&gt;0;[.G186]*[.H186]*[.I18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81" calcext:value-type="float">
            <text:p>18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87]&lt;100;5103;5103+([.C187]-100)*37)" office:value-type="float" office:value="5103" calcext:value-type="float">
            <text:p>5103 </text:p>
          </table:table-cell>
          <table:table-cell table:style-name="ce127" table:formula="of:=IF([.C187]&lt;100;5705;5705+([.C187]-100)*49)" office:value-type="float" office:value="5705" calcext:value-type="float">
            <text:p>5705 </text:p>
          </table:table-cell>
          <table:table-cell table:style-name="ce128" table:formula="of:=IF(OR([.D187]=&quot;A&quot;;[.D187]=&quot;B&quot;);IF([.D187]=&quot;A&quot;;[.E187];[.F18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87]&gt;0;[.G187]*[.H187]*[.I18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82" calcext:value-type="float">
            <text:p>18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88]&lt;100;5103;5103+([.C188]-100)*37)" office:value-type="float" office:value="5103" calcext:value-type="float">
            <text:p>5103 </text:p>
          </table:table-cell>
          <table:table-cell table:style-name="ce127" table:formula="of:=IF([.C188]&lt;100;5705;5705+([.C188]-100)*49)" office:value-type="float" office:value="5705" calcext:value-type="float">
            <text:p>5705 </text:p>
          </table:table-cell>
          <table:table-cell table:style-name="ce128" table:formula="of:=IF(OR([.D188]=&quot;A&quot;;[.D188]=&quot;B&quot;);IF([.D188]=&quot;A&quot;;[.E188];[.F18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88]&gt;0;[.G188]*[.H188]*[.I18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83" calcext:value-type="float">
            <text:p>18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89]&lt;100;5103;5103+([.C189]-100)*37)" office:value-type="float" office:value="5103" calcext:value-type="float">
            <text:p>5103 </text:p>
          </table:table-cell>
          <table:table-cell table:style-name="ce127" table:formula="of:=IF([.C189]&lt;100;5705;5705+([.C189]-100)*49)" office:value-type="float" office:value="5705" calcext:value-type="float">
            <text:p>5705 </text:p>
          </table:table-cell>
          <table:table-cell table:style-name="ce128" table:formula="of:=IF(OR([.D189]=&quot;A&quot;;[.D189]=&quot;B&quot;);IF([.D189]=&quot;A&quot;;[.E189];[.F18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89]&gt;0;[.G189]*[.H189]*[.I18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84" calcext:value-type="float">
            <text:p>18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90]&lt;100;5103;5103+([.C190]-100)*37)" office:value-type="float" office:value="5103" calcext:value-type="float">
            <text:p>5103 </text:p>
          </table:table-cell>
          <table:table-cell table:style-name="ce127" table:formula="of:=IF([.C190]&lt;100;5705;5705+([.C190]-100)*49)" office:value-type="float" office:value="5705" calcext:value-type="float">
            <text:p>5705 </text:p>
          </table:table-cell>
          <table:table-cell table:style-name="ce128" table:formula="of:=IF(OR([.D190]=&quot;A&quot;;[.D190]=&quot;B&quot;);IF([.D190]=&quot;A&quot;;[.E190];[.F19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90]&gt;0;[.G190]*[.H190]*[.I19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85" calcext:value-type="float">
            <text:p>18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91]&lt;100;5103;5103+([.C191]-100)*37)" office:value-type="float" office:value="5103" calcext:value-type="float">
            <text:p>5103 </text:p>
          </table:table-cell>
          <table:table-cell table:style-name="ce127" table:formula="of:=IF([.C191]&lt;100;5705;5705+([.C191]-100)*49)" office:value-type="float" office:value="5705" calcext:value-type="float">
            <text:p>5705 </text:p>
          </table:table-cell>
          <table:table-cell table:style-name="ce128" table:formula="of:=IF(OR([.D191]=&quot;A&quot;;[.D191]=&quot;B&quot;);IF([.D191]=&quot;A&quot;;[.E191];[.F19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91]&gt;0;[.G191]*[.H191]*[.I19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86" calcext:value-type="float">
            <text:p>18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92]&lt;100;5103;5103+([.C192]-100)*37)" office:value-type="float" office:value="5103" calcext:value-type="float">
            <text:p>5103 </text:p>
          </table:table-cell>
          <table:table-cell table:style-name="ce127" table:formula="of:=IF([.C192]&lt;100;5705;5705+([.C192]-100)*49)" office:value-type="float" office:value="5705" calcext:value-type="float">
            <text:p>5705 </text:p>
          </table:table-cell>
          <table:table-cell table:style-name="ce128" table:formula="of:=IF(OR([.D192]=&quot;A&quot;;[.D192]=&quot;B&quot;);IF([.D192]=&quot;A&quot;;[.E192];[.F19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92]&gt;0;[.G192]*[.H192]*[.I19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87" calcext:value-type="float">
            <text:p>18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93]&lt;100;5103;5103+([.C193]-100)*37)" office:value-type="float" office:value="5103" calcext:value-type="float">
            <text:p>5103 </text:p>
          </table:table-cell>
          <table:table-cell table:style-name="ce127" table:formula="of:=IF([.C193]&lt;100;5705;5705+([.C193]-100)*49)" office:value-type="float" office:value="5705" calcext:value-type="float">
            <text:p>5705 </text:p>
          </table:table-cell>
          <table:table-cell table:style-name="ce128" table:formula="of:=IF(OR([.D193]=&quot;A&quot;;[.D193]=&quot;B&quot;);IF([.D193]=&quot;A&quot;;[.E193];[.F19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93]&gt;0;[.G193]*[.H193]*[.I19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88" calcext:value-type="float">
            <text:p>18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94]&lt;100;5103;5103+([.C194]-100)*37)" office:value-type="float" office:value="5103" calcext:value-type="float">
            <text:p>5103 </text:p>
          </table:table-cell>
          <table:table-cell table:style-name="ce127" table:formula="of:=IF([.C194]&lt;100;5705;5705+([.C194]-100)*49)" office:value-type="float" office:value="5705" calcext:value-type="float">
            <text:p>5705 </text:p>
          </table:table-cell>
          <table:table-cell table:style-name="ce128" table:formula="of:=IF(OR([.D194]=&quot;A&quot;;[.D194]=&quot;B&quot;);IF([.D194]=&quot;A&quot;;[.E194];[.F19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94]&gt;0;[.G194]*[.H194]*[.I19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89" calcext:value-type="float">
            <text:p>18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95]&lt;100;5103;5103+([.C195]-100)*37)" office:value-type="float" office:value="5103" calcext:value-type="float">
            <text:p>5103 </text:p>
          </table:table-cell>
          <table:table-cell table:style-name="ce127" table:formula="of:=IF([.C195]&lt;100;5705;5705+([.C195]-100)*49)" office:value-type="float" office:value="5705" calcext:value-type="float">
            <text:p>5705 </text:p>
          </table:table-cell>
          <table:table-cell table:style-name="ce128" table:formula="of:=IF(OR([.D195]=&quot;A&quot;;[.D195]=&quot;B&quot;);IF([.D195]=&quot;A&quot;;[.E195];[.F19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95]&gt;0;[.G195]*[.H195]*[.I19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90" calcext:value-type="float">
            <text:p>19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96]&lt;100;5103;5103+([.C196]-100)*37)" office:value-type="float" office:value="5103" calcext:value-type="float">
            <text:p>5103 </text:p>
          </table:table-cell>
          <table:table-cell table:style-name="ce127" table:formula="of:=IF([.C196]&lt;100;5705;5705+([.C196]-100)*49)" office:value-type="float" office:value="5705" calcext:value-type="float">
            <text:p>5705 </text:p>
          </table:table-cell>
          <table:table-cell table:style-name="ce128" table:formula="of:=IF(OR([.D196]=&quot;A&quot;;[.D196]=&quot;B&quot;);IF([.D196]=&quot;A&quot;;[.E196];[.F19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96]&gt;0;[.G196]*[.H196]*[.I19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91" calcext:value-type="float">
            <text:p>19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97]&lt;100;5103;5103+([.C197]-100)*37)" office:value-type="float" office:value="5103" calcext:value-type="float">
            <text:p>5103 </text:p>
          </table:table-cell>
          <table:table-cell table:style-name="ce127" table:formula="of:=IF([.C197]&lt;100;5705;5705+([.C197]-100)*49)" office:value-type="float" office:value="5705" calcext:value-type="float">
            <text:p>5705 </text:p>
          </table:table-cell>
          <table:table-cell table:style-name="ce128" table:formula="of:=IF(OR([.D197]=&quot;A&quot;;[.D197]=&quot;B&quot;);IF([.D197]=&quot;A&quot;;[.E197];[.F19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97]&gt;0;[.G197]*[.H197]*[.I19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92" calcext:value-type="float">
            <text:p>19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98]&lt;100;5103;5103+([.C198]-100)*37)" office:value-type="float" office:value="5103" calcext:value-type="float">
            <text:p>5103 </text:p>
          </table:table-cell>
          <table:table-cell table:style-name="ce127" table:formula="of:=IF([.C198]&lt;100;5705;5705+([.C198]-100)*49)" office:value-type="float" office:value="5705" calcext:value-type="float">
            <text:p>5705 </text:p>
          </table:table-cell>
          <table:table-cell table:style-name="ce128" table:formula="of:=IF(OR([.D198]=&quot;A&quot;;[.D198]=&quot;B&quot;);IF([.D198]=&quot;A&quot;;[.E198];[.F19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98]&gt;0;[.G198]*[.H198]*[.I19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93" calcext:value-type="float">
            <text:p>19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199]&lt;100;5103;5103+([.C199]-100)*37)" office:value-type="float" office:value="5103" calcext:value-type="float">
            <text:p>5103 </text:p>
          </table:table-cell>
          <table:table-cell table:style-name="ce127" table:formula="of:=IF([.C199]&lt;100;5705;5705+([.C199]-100)*49)" office:value-type="float" office:value="5705" calcext:value-type="float">
            <text:p>5705 </text:p>
          </table:table-cell>
          <table:table-cell table:style-name="ce128" table:formula="of:=IF(OR([.D199]=&quot;A&quot;;[.D199]=&quot;B&quot;);IF([.D199]=&quot;A&quot;;[.E199];[.F19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199]&gt;0;[.G199]*[.H199]*[.I19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94" calcext:value-type="float">
            <text:p>19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00]&lt;100;5103;5103+([.C200]-100)*37)" office:value-type="float" office:value="5103" calcext:value-type="float">
            <text:p>5103 </text:p>
          </table:table-cell>
          <table:table-cell table:style-name="ce127" table:formula="of:=IF([.C200]&lt;100;5705;5705+([.C200]-100)*49)" office:value-type="float" office:value="5705" calcext:value-type="float">
            <text:p>5705 </text:p>
          </table:table-cell>
          <table:table-cell table:style-name="ce128" table:formula="of:=IF(OR([.D200]=&quot;A&quot;;[.D200]=&quot;B&quot;);IF([.D200]=&quot;A&quot;;[.E200];[.F20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00]&gt;0;[.G200]*[.H200]*[.I20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95" calcext:value-type="float">
            <text:p>19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01]&lt;100;5103;5103+([.C201]-100)*37)" office:value-type="float" office:value="5103" calcext:value-type="float">
            <text:p>5103 </text:p>
          </table:table-cell>
          <table:table-cell table:style-name="ce127" table:formula="of:=IF([.C201]&lt;100;5705;5705+([.C201]-100)*49)" office:value-type="float" office:value="5705" calcext:value-type="float">
            <text:p>5705 </text:p>
          </table:table-cell>
          <table:table-cell table:style-name="ce128" table:formula="of:=IF(OR([.D201]=&quot;A&quot;;[.D201]=&quot;B&quot;);IF([.D201]=&quot;A&quot;;[.E201];[.F20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01]&gt;0;[.G201]*[.H201]*[.I20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96" calcext:value-type="float">
            <text:p>19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02]&lt;100;5103;5103+([.C202]-100)*37)" office:value-type="float" office:value="5103" calcext:value-type="float">
            <text:p>5103 </text:p>
          </table:table-cell>
          <table:table-cell table:style-name="ce127" table:formula="of:=IF([.C202]&lt;100;5705;5705+([.C202]-100)*49)" office:value-type="float" office:value="5705" calcext:value-type="float">
            <text:p>5705 </text:p>
          </table:table-cell>
          <table:table-cell table:style-name="ce128" table:formula="of:=IF(OR([.D202]=&quot;A&quot;;[.D202]=&quot;B&quot;);IF([.D202]=&quot;A&quot;;[.E202];[.F20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02]&gt;0;[.G202]*[.H202]*[.I20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97" calcext:value-type="float">
            <text:p>19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03]&lt;100;5103;5103+([.C203]-100)*37)" office:value-type="float" office:value="5103" calcext:value-type="float">
            <text:p>5103 </text:p>
          </table:table-cell>
          <table:table-cell table:style-name="ce127" table:formula="of:=IF([.C203]&lt;100;5705;5705+([.C203]-100)*49)" office:value-type="float" office:value="5705" calcext:value-type="float">
            <text:p>5705 </text:p>
          </table:table-cell>
          <table:table-cell table:style-name="ce128" table:formula="of:=IF(OR([.D203]=&quot;A&quot;;[.D203]=&quot;B&quot;);IF([.D203]=&quot;A&quot;;[.E203];[.F20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03]&gt;0;[.G203]*[.H203]*[.I20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98" calcext:value-type="float">
            <text:p>19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04]&lt;100;5103;5103+([.C204]-100)*37)" office:value-type="float" office:value="5103" calcext:value-type="float">
            <text:p>5103 </text:p>
          </table:table-cell>
          <table:table-cell table:style-name="ce127" table:formula="of:=IF([.C204]&lt;100;5705;5705+([.C204]-100)*49)" office:value-type="float" office:value="5705" calcext:value-type="float">
            <text:p>5705 </text:p>
          </table:table-cell>
          <table:table-cell table:style-name="ce128" table:formula="of:=IF(OR([.D204]=&quot;A&quot;;[.D204]=&quot;B&quot;);IF([.D204]=&quot;A&quot;;[.E204];[.F20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04]&gt;0;[.G204]*[.H204]*[.I20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199" calcext:value-type="float">
            <text:p>19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05]&lt;100;5103;5103+([.C205]-100)*37)" office:value-type="float" office:value="5103" calcext:value-type="float">
            <text:p>5103 </text:p>
          </table:table-cell>
          <table:table-cell table:style-name="ce127" table:formula="of:=IF([.C205]&lt;100;5705;5705+([.C205]-100)*49)" office:value-type="float" office:value="5705" calcext:value-type="float">
            <text:p>5705 </text:p>
          </table:table-cell>
          <table:table-cell table:style-name="ce128" table:formula="of:=IF(OR([.D205]=&quot;A&quot;;[.D205]=&quot;B&quot;);IF([.D205]=&quot;A&quot;;[.E205];[.F20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05]&gt;0;[.G205]*[.H205]*[.I20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00" calcext:value-type="float">
            <text:p>20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06]&lt;100;5103;5103+([.C206]-100)*37)" office:value-type="float" office:value="5103" calcext:value-type="float">
            <text:p>5103 </text:p>
          </table:table-cell>
          <table:table-cell table:style-name="ce127" table:formula="of:=IF([.C206]&lt;100;5705;5705+([.C206]-100)*49)" office:value-type="float" office:value="5705" calcext:value-type="float">
            <text:p>5705 </text:p>
          </table:table-cell>
          <table:table-cell table:style-name="ce128" table:formula="of:=IF(OR([.D206]=&quot;A&quot;;[.D206]=&quot;B&quot;);IF([.D206]=&quot;A&quot;;[.E206];[.F20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06]&gt;0;[.G206]*[.H206]*[.I20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01" calcext:value-type="float">
            <text:p>201</text:p>
          </table:table-cell>
          <table:table-cell table:style-name="ce112"/>
          <table:table-cell table:style-name="ce118" office:value-type="float" office:value="0" calcext:value-type="float">
            <text:p>0 </text:p>
          </table:table-cell>
          <table:table-cell table:style-name="ce124" table:content-validation-name="val1"/>
          <table:table-cell table:style-name="ce127" table:formula="of:=IF([.C207]&lt;100;5103;5103+([.C207]-100)*37)" office:value-type="float" office:value="5103" calcext:value-type="float">
            <text:p>5103 </text:p>
          </table:table-cell>
          <table:table-cell table:style-name="ce127" table:formula="of:=IF([.C207]&lt;100;5705;5705+([.C207]-100)*49)" office:value-type="float" office:value="5705" calcext:value-type="float">
            <text:p>5705 </text:p>
          </table:table-cell>
          <table:table-cell table:style-name="ce128" table:formula="of:=IF(OR([.D207]=&quot;A&quot;;[.D207]=&quot;B&quot;);IF([.D207]=&quot;A&quot;;[.E207];[.F20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07]&gt;0;[.G207]*[.H207]*[.I20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02" calcext:value-type="float">
            <text:p>20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08]&lt;100;5103;5103+([.C208]-100)*37)" office:value-type="float" office:value="5103" calcext:value-type="float">
            <text:p>5103 </text:p>
          </table:table-cell>
          <table:table-cell table:style-name="ce127" table:formula="of:=IF([.C208]&lt;100;5705;5705+([.C208]-100)*49)" office:value-type="float" office:value="5705" calcext:value-type="float">
            <text:p>5705 </text:p>
          </table:table-cell>
          <table:table-cell table:style-name="ce128" table:formula="of:=IF(OR([.D208]=&quot;A&quot;;[.D208]=&quot;B&quot;);IF([.D208]=&quot;A&quot;;[.E208];[.F20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08]&gt;0;[.G208]*[.H208]*[.I20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03" calcext:value-type="float">
            <text:p>20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09]&lt;100;5103;5103+([.C209]-100)*37)" office:value-type="float" office:value="5103" calcext:value-type="float">
            <text:p>5103 </text:p>
          </table:table-cell>
          <table:table-cell table:style-name="ce127" table:formula="of:=IF([.C209]&lt;100;5705;5705+([.C209]-100)*49)" office:value-type="float" office:value="5705" calcext:value-type="float">
            <text:p>5705 </text:p>
          </table:table-cell>
          <table:table-cell table:style-name="ce128" table:formula="of:=IF(OR([.D209]=&quot;A&quot;;[.D209]=&quot;B&quot;);IF([.D209]=&quot;A&quot;;[.E209];[.F20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09]&gt;0;[.G209]*[.H209]*[.I20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04" calcext:value-type="float">
            <text:p>20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10]&lt;100;5103;5103+([.C210]-100)*37)" office:value-type="float" office:value="5103" calcext:value-type="float">
            <text:p>5103 </text:p>
          </table:table-cell>
          <table:table-cell table:style-name="ce127" table:formula="of:=IF([.C210]&lt;100;5705;5705+([.C210]-100)*49)" office:value-type="float" office:value="5705" calcext:value-type="float">
            <text:p>5705 </text:p>
          </table:table-cell>
          <table:table-cell table:style-name="ce128" table:formula="of:=IF(OR([.D210]=&quot;A&quot;;[.D210]=&quot;B&quot;);IF([.D210]=&quot;A&quot;;[.E210];[.F21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10]&gt;0;[.G210]*[.H210]*[.I21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05" calcext:value-type="float">
            <text:p>20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11]&lt;100;5103;5103+([.C211]-100)*37)" office:value-type="float" office:value="5103" calcext:value-type="float">
            <text:p>5103 </text:p>
          </table:table-cell>
          <table:table-cell table:style-name="ce127" table:formula="of:=IF([.C211]&lt;100;5705;5705+([.C211]-100)*49)" office:value-type="float" office:value="5705" calcext:value-type="float">
            <text:p>5705 </text:p>
          </table:table-cell>
          <table:table-cell table:style-name="ce128" table:formula="of:=IF(OR([.D211]=&quot;A&quot;;[.D211]=&quot;B&quot;);IF([.D211]=&quot;A&quot;;[.E211];[.F21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11]&gt;0;[.G211]*[.H211]*[.I21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06" calcext:value-type="float">
            <text:p>20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12]&lt;100;5103;5103+([.C212]-100)*37)" office:value-type="float" office:value="5103" calcext:value-type="float">
            <text:p>5103 </text:p>
          </table:table-cell>
          <table:table-cell table:style-name="ce127" table:formula="of:=IF([.C212]&lt;100;5705;5705+([.C212]-100)*49)" office:value-type="float" office:value="5705" calcext:value-type="float">
            <text:p>5705 </text:p>
          </table:table-cell>
          <table:table-cell table:style-name="ce128" table:formula="of:=IF(OR([.D212]=&quot;A&quot;;[.D212]=&quot;B&quot;);IF([.D212]=&quot;A&quot;;[.E212];[.F21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12]&gt;0;[.G212]*[.H212]*[.I21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07" calcext:value-type="float">
            <text:p>20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13]&lt;100;5103;5103+([.C213]-100)*37)" office:value-type="float" office:value="5103" calcext:value-type="float">
            <text:p>5103 </text:p>
          </table:table-cell>
          <table:table-cell table:style-name="ce127" table:formula="of:=IF([.C213]&lt;100;5705;5705+([.C213]-100)*49)" office:value-type="float" office:value="5705" calcext:value-type="float">
            <text:p>5705 </text:p>
          </table:table-cell>
          <table:table-cell table:style-name="ce128" table:formula="of:=IF(OR([.D213]=&quot;A&quot;;[.D213]=&quot;B&quot;);IF([.D213]=&quot;A&quot;;[.E213];[.F21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13]&gt;0;[.G213]*[.H213]*[.I21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08" calcext:value-type="float">
            <text:p>20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14]&lt;100;5103;5103+([.C214]-100)*37)" office:value-type="float" office:value="5103" calcext:value-type="float">
            <text:p>5103 </text:p>
          </table:table-cell>
          <table:table-cell table:style-name="ce127" table:formula="of:=IF([.C214]&lt;100;5705;5705+([.C214]-100)*49)" office:value-type="float" office:value="5705" calcext:value-type="float">
            <text:p>5705 </text:p>
          </table:table-cell>
          <table:table-cell table:style-name="ce128" table:formula="of:=IF(OR([.D214]=&quot;A&quot;;[.D214]=&quot;B&quot;);IF([.D214]=&quot;A&quot;;[.E214];[.F21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14]&gt;0;[.G214]*[.H214]*[.I21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09" calcext:value-type="float">
            <text:p>20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15]&lt;100;5103;5103+([.C215]-100)*37)" office:value-type="float" office:value="5103" calcext:value-type="float">
            <text:p>5103 </text:p>
          </table:table-cell>
          <table:table-cell table:style-name="ce127" table:formula="of:=IF([.C215]&lt;100;5705;5705+([.C215]-100)*49)" office:value-type="float" office:value="5705" calcext:value-type="float">
            <text:p>5705 </text:p>
          </table:table-cell>
          <table:table-cell table:style-name="ce128" table:formula="of:=IF(OR([.D215]=&quot;A&quot;;[.D215]=&quot;B&quot;);IF([.D215]=&quot;A&quot;;[.E215];[.F21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15]&gt;0;[.G215]*[.H215]*[.I21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10" calcext:value-type="float">
            <text:p>21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16]&lt;100;5103;5103+([.C216]-100)*37)" office:value-type="float" office:value="5103" calcext:value-type="float">
            <text:p>5103 </text:p>
          </table:table-cell>
          <table:table-cell table:style-name="ce127" table:formula="of:=IF([.C216]&lt;100;5705;5705+([.C216]-100)*49)" office:value-type="float" office:value="5705" calcext:value-type="float">
            <text:p>5705 </text:p>
          </table:table-cell>
          <table:table-cell table:style-name="ce128" table:formula="of:=IF(OR([.D216]=&quot;A&quot;;[.D216]=&quot;B&quot;);IF([.D216]=&quot;A&quot;;[.E216];[.F21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16]&gt;0;[.G216]*[.H216]*[.I21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11" calcext:value-type="float">
            <text:p>21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17]&lt;100;5103;5103+([.C217]-100)*37)" office:value-type="float" office:value="5103" calcext:value-type="float">
            <text:p>5103 </text:p>
          </table:table-cell>
          <table:table-cell table:style-name="ce127" table:formula="of:=IF([.C217]&lt;100;5705;5705+([.C217]-100)*49)" office:value-type="float" office:value="5705" calcext:value-type="float">
            <text:p>5705 </text:p>
          </table:table-cell>
          <table:table-cell table:style-name="ce128" table:formula="of:=IF(OR([.D217]=&quot;A&quot;;[.D217]=&quot;B&quot;);IF([.D217]=&quot;A&quot;;[.E217];[.F21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17]&gt;0;[.G217]*[.H217]*[.I21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12" calcext:value-type="float">
            <text:p>21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18]&lt;100;5103;5103+([.C218]-100)*37)" office:value-type="float" office:value="5103" calcext:value-type="float">
            <text:p>5103 </text:p>
          </table:table-cell>
          <table:table-cell table:style-name="ce127" table:formula="of:=IF([.C218]&lt;100;5705;5705+([.C218]-100)*49)" office:value-type="float" office:value="5705" calcext:value-type="float">
            <text:p>5705 </text:p>
          </table:table-cell>
          <table:table-cell table:style-name="ce128" table:formula="of:=IF(OR([.D218]=&quot;A&quot;;[.D218]=&quot;B&quot;);IF([.D218]=&quot;A&quot;;[.E218];[.F21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18]&gt;0;[.G218]*[.H218]*[.I21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13" calcext:value-type="float">
            <text:p>21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19]&lt;100;5103;5103+([.C219]-100)*37)" office:value-type="float" office:value="5103" calcext:value-type="float">
            <text:p>5103 </text:p>
          </table:table-cell>
          <table:table-cell table:style-name="ce127" table:formula="of:=IF([.C219]&lt;100;5705;5705+([.C219]-100)*49)" office:value-type="float" office:value="5705" calcext:value-type="float">
            <text:p>5705 </text:p>
          </table:table-cell>
          <table:table-cell table:style-name="ce128" table:formula="of:=IF(OR([.D219]=&quot;A&quot;;[.D219]=&quot;B&quot;);IF([.D219]=&quot;A&quot;;[.E219];[.F21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19]&gt;0;[.G219]*[.H219]*[.I21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14" calcext:value-type="float">
            <text:p>21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20]&lt;100;5103;5103+([.C220]-100)*37)" office:value-type="float" office:value="5103" calcext:value-type="float">
            <text:p>5103 </text:p>
          </table:table-cell>
          <table:table-cell table:style-name="ce127" table:formula="of:=IF([.C220]&lt;100;5705;5705+([.C220]-100)*49)" office:value-type="float" office:value="5705" calcext:value-type="float">
            <text:p>5705 </text:p>
          </table:table-cell>
          <table:table-cell table:style-name="ce128" table:formula="of:=IF(OR([.D220]=&quot;A&quot;;[.D220]=&quot;B&quot;);IF([.D220]=&quot;A&quot;;[.E220];[.F22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20]&gt;0;[.G220]*[.H220]*[.I22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15" calcext:value-type="float">
            <text:p>21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21]&lt;100;5103;5103+([.C221]-100)*37)" office:value-type="float" office:value="5103" calcext:value-type="float">
            <text:p>5103 </text:p>
          </table:table-cell>
          <table:table-cell table:style-name="ce127" table:formula="of:=IF([.C221]&lt;100;5705;5705+([.C221]-100)*49)" office:value-type="float" office:value="5705" calcext:value-type="float">
            <text:p>5705 </text:p>
          </table:table-cell>
          <table:table-cell table:style-name="ce128" table:formula="of:=IF(OR([.D221]=&quot;A&quot;;[.D221]=&quot;B&quot;);IF([.D221]=&quot;A&quot;;[.E221];[.F22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21]&gt;0;[.G221]*[.H221]*[.I22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16" calcext:value-type="float">
            <text:p>21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22]&lt;100;5103;5103+([.C222]-100)*37)" office:value-type="float" office:value="5103" calcext:value-type="float">
            <text:p>5103 </text:p>
          </table:table-cell>
          <table:table-cell table:style-name="ce127" table:formula="of:=IF([.C222]&lt;100;5705;5705+([.C222]-100)*49)" office:value-type="float" office:value="5705" calcext:value-type="float">
            <text:p>5705 </text:p>
          </table:table-cell>
          <table:table-cell table:style-name="ce128" table:formula="of:=IF(OR([.D222]=&quot;A&quot;;[.D222]=&quot;B&quot;);IF([.D222]=&quot;A&quot;;[.E222];[.F22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22]&gt;0;[.G222]*[.H222]*[.I22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17" calcext:value-type="float">
            <text:p>21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23]&lt;100;5103;5103+([.C223]-100)*37)" office:value-type="float" office:value="5103" calcext:value-type="float">
            <text:p>5103 </text:p>
          </table:table-cell>
          <table:table-cell table:style-name="ce127" table:formula="of:=IF([.C223]&lt;100;5705;5705+([.C223]-100)*49)" office:value-type="float" office:value="5705" calcext:value-type="float">
            <text:p>5705 </text:p>
          </table:table-cell>
          <table:table-cell table:style-name="ce128" table:formula="of:=IF(OR([.D223]=&quot;A&quot;;[.D223]=&quot;B&quot;);IF([.D223]=&quot;A&quot;;[.E223];[.F22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23]&gt;0;[.G223]*[.H223]*[.I22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18" calcext:value-type="float">
            <text:p>21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24]&lt;100;5103;5103+([.C224]-100)*37)" office:value-type="float" office:value="5103" calcext:value-type="float">
            <text:p>5103 </text:p>
          </table:table-cell>
          <table:table-cell table:style-name="ce127" table:formula="of:=IF([.C224]&lt;100;5705;5705+([.C224]-100)*49)" office:value-type="float" office:value="5705" calcext:value-type="float">
            <text:p>5705 </text:p>
          </table:table-cell>
          <table:table-cell table:style-name="ce128" table:formula="of:=IF(OR([.D224]=&quot;A&quot;;[.D224]=&quot;B&quot;);IF([.D224]=&quot;A&quot;;[.E224];[.F22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24]&gt;0;[.G224]*[.H224]*[.I22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19" calcext:value-type="float">
            <text:p>21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25]&lt;100;5103;5103+([.C225]-100)*37)" office:value-type="float" office:value="5103" calcext:value-type="float">
            <text:p>5103 </text:p>
          </table:table-cell>
          <table:table-cell table:style-name="ce127" table:formula="of:=IF([.C225]&lt;100;5705;5705+([.C225]-100)*49)" office:value-type="float" office:value="5705" calcext:value-type="float">
            <text:p>5705 </text:p>
          </table:table-cell>
          <table:table-cell table:style-name="ce128" table:formula="of:=IF(OR([.D225]=&quot;A&quot;;[.D225]=&quot;B&quot;);IF([.D225]=&quot;A&quot;;[.E225];[.F22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25]&gt;0;[.G225]*[.H225]*[.I22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20" calcext:value-type="float">
            <text:p>22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26]&lt;100;5103;5103+([.C226]-100)*37)" office:value-type="float" office:value="5103" calcext:value-type="float">
            <text:p>5103 </text:p>
          </table:table-cell>
          <table:table-cell table:style-name="ce127" table:formula="of:=IF([.C226]&lt;100;5705;5705+([.C226]-100)*49)" office:value-type="float" office:value="5705" calcext:value-type="float">
            <text:p>5705 </text:p>
          </table:table-cell>
          <table:table-cell table:style-name="ce128" table:formula="of:=IF(OR([.D226]=&quot;A&quot;;[.D226]=&quot;B&quot;);IF([.D226]=&quot;A&quot;;[.E226];[.F22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26]&gt;0;[.G226]*[.H226]*[.I22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21" calcext:value-type="float">
            <text:p>22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27]&lt;100;5103;5103+([.C227]-100)*37)" office:value-type="float" office:value="5103" calcext:value-type="float">
            <text:p>5103 </text:p>
          </table:table-cell>
          <table:table-cell table:style-name="ce127" table:formula="of:=IF([.C227]&lt;100;5705;5705+([.C227]-100)*49)" office:value-type="float" office:value="5705" calcext:value-type="float">
            <text:p>5705 </text:p>
          </table:table-cell>
          <table:table-cell table:style-name="ce128" table:formula="of:=IF(OR([.D227]=&quot;A&quot;;[.D227]=&quot;B&quot;);IF([.D227]=&quot;A&quot;;[.E227];[.F22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27]&gt;0;[.G227]*[.H227]*[.I22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22" calcext:value-type="float">
            <text:p>22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28]&lt;100;5103;5103+([.C228]-100)*37)" office:value-type="float" office:value="5103" calcext:value-type="float">
            <text:p>5103 </text:p>
          </table:table-cell>
          <table:table-cell table:style-name="ce127" table:formula="of:=IF([.C228]&lt;100;5705;5705+([.C228]-100)*49)" office:value-type="float" office:value="5705" calcext:value-type="float">
            <text:p>5705 </text:p>
          </table:table-cell>
          <table:table-cell table:style-name="ce128" table:formula="of:=IF(OR([.D228]=&quot;A&quot;;[.D228]=&quot;B&quot;);IF([.D228]=&quot;A&quot;;[.E228];[.F22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28]&gt;0;[.G228]*[.H228]*[.I22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23" calcext:value-type="float">
            <text:p>22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29]&lt;100;5103;5103+([.C229]-100)*37)" office:value-type="float" office:value="5103" calcext:value-type="float">
            <text:p>5103 </text:p>
          </table:table-cell>
          <table:table-cell table:style-name="ce127" table:formula="of:=IF([.C229]&lt;100;5705;5705+([.C229]-100)*49)" office:value-type="float" office:value="5705" calcext:value-type="float">
            <text:p>5705 </text:p>
          </table:table-cell>
          <table:table-cell table:style-name="ce128" table:formula="of:=IF(OR([.D229]=&quot;A&quot;;[.D229]=&quot;B&quot;);IF([.D229]=&quot;A&quot;;[.E229];[.F22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29]&gt;0;[.G229]*[.H229]*[.I22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24" calcext:value-type="float">
            <text:p>22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30]&lt;100;5103;5103+([.C230]-100)*37)" office:value-type="float" office:value="5103" calcext:value-type="float">
            <text:p>5103 </text:p>
          </table:table-cell>
          <table:table-cell table:style-name="ce127" table:formula="of:=IF([.C230]&lt;100;5705;5705+([.C230]-100)*49)" office:value-type="float" office:value="5705" calcext:value-type="float">
            <text:p>5705 </text:p>
          </table:table-cell>
          <table:table-cell table:style-name="ce128" table:formula="of:=IF(OR([.D230]=&quot;A&quot;;[.D230]=&quot;B&quot;);IF([.D230]=&quot;A&quot;;[.E230];[.F23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30]&gt;0;[.G230]*[.H230]*[.I23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25" calcext:value-type="float">
            <text:p>22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31]&lt;100;5103;5103+([.C231]-100)*37)" office:value-type="float" office:value="5103" calcext:value-type="float">
            <text:p>5103 </text:p>
          </table:table-cell>
          <table:table-cell table:style-name="ce127" table:formula="of:=IF([.C231]&lt;100;5705;5705+([.C231]-100)*49)" office:value-type="float" office:value="5705" calcext:value-type="float">
            <text:p>5705 </text:p>
          </table:table-cell>
          <table:table-cell table:style-name="ce128" table:formula="of:=IF(OR([.D231]=&quot;A&quot;;[.D231]=&quot;B&quot;);IF([.D231]=&quot;A&quot;;[.E231];[.F23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31]&gt;0;[.G231]*[.H231]*[.I23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26" calcext:value-type="float">
            <text:p>22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32]&lt;100;5103;5103+([.C232]-100)*37)" office:value-type="float" office:value="5103" calcext:value-type="float">
            <text:p>5103 </text:p>
          </table:table-cell>
          <table:table-cell table:style-name="ce127" table:formula="of:=IF([.C232]&lt;100;5705;5705+([.C232]-100)*49)" office:value-type="float" office:value="5705" calcext:value-type="float">
            <text:p>5705 </text:p>
          </table:table-cell>
          <table:table-cell table:style-name="ce128" table:formula="of:=IF(OR([.D232]=&quot;A&quot;;[.D232]=&quot;B&quot;);IF([.D232]=&quot;A&quot;;[.E232];[.F23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32]&gt;0;[.G232]*[.H232]*[.I23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27" calcext:value-type="float">
            <text:p>22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33]&lt;100;5103;5103+([.C233]-100)*37)" office:value-type="float" office:value="5103" calcext:value-type="float">
            <text:p>5103 </text:p>
          </table:table-cell>
          <table:table-cell table:style-name="ce127" table:formula="of:=IF([.C233]&lt;100;5705;5705+([.C233]-100)*49)" office:value-type="float" office:value="5705" calcext:value-type="float">
            <text:p>5705 </text:p>
          </table:table-cell>
          <table:table-cell table:style-name="ce128" table:formula="of:=IF(OR([.D233]=&quot;A&quot;;[.D233]=&quot;B&quot;);IF([.D233]=&quot;A&quot;;[.E233];[.F23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33]&gt;0;[.G233]*[.H233]*[.I23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28" calcext:value-type="float">
            <text:p>22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34]&lt;100;5103;5103+([.C234]-100)*37)" office:value-type="float" office:value="5103" calcext:value-type="float">
            <text:p>5103 </text:p>
          </table:table-cell>
          <table:table-cell table:style-name="ce127" table:formula="of:=IF([.C234]&lt;100;5705;5705+([.C234]-100)*49)" office:value-type="float" office:value="5705" calcext:value-type="float">
            <text:p>5705 </text:p>
          </table:table-cell>
          <table:table-cell table:style-name="ce128" table:formula="of:=IF(OR([.D234]=&quot;A&quot;;[.D234]=&quot;B&quot;);IF([.D234]=&quot;A&quot;;[.E234];[.F23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34]&gt;0;[.G234]*[.H234]*[.I23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29" calcext:value-type="float">
            <text:p>22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35]&lt;100;5103;5103+([.C235]-100)*37)" office:value-type="float" office:value="5103" calcext:value-type="float">
            <text:p>5103 </text:p>
          </table:table-cell>
          <table:table-cell table:style-name="ce127" table:formula="of:=IF([.C235]&lt;100;5705;5705+([.C235]-100)*49)" office:value-type="float" office:value="5705" calcext:value-type="float">
            <text:p>5705 </text:p>
          </table:table-cell>
          <table:table-cell table:style-name="ce128" table:formula="of:=IF(OR([.D235]=&quot;A&quot;;[.D235]=&quot;B&quot;);IF([.D235]=&quot;A&quot;;[.E235];[.F23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35]&gt;0;[.G235]*[.H235]*[.I23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30" calcext:value-type="float">
            <text:p>23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36]&lt;100;5103;5103+([.C236]-100)*37)" office:value-type="float" office:value="5103" calcext:value-type="float">
            <text:p>5103 </text:p>
          </table:table-cell>
          <table:table-cell table:style-name="ce127" table:formula="of:=IF([.C236]&lt;100;5705;5705+([.C236]-100)*49)" office:value-type="float" office:value="5705" calcext:value-type="float">
            <text:p>5705 </text:p>
          </table:table-cell>
          <table:table-cell table:style-name="ce128" table:formula="of:=IF(OR([.D236]=&quot;A&quot;;[.D236]=&quot;B&quot;);IF([.D236]=&quot;A&quot;;[.E236];[.F23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36]&gt;0;[.G236]*[.H236]*[.I23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31" calcext:value-type="float">
            <text:p>23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37]&lt;100;5103;5103+([.C237]-100)*37)" office:value-type="float" office:value="5103" calcext:value-type="float">
            <text:p>5103 </text:p>
          </table:table-cell>
          <table:table-cell table:style-name="ce127" table:formula="of:=IF([.C237]&lt;100;5705;5705+([.C237]-100)*49)" office:value-type="float" office:value="5705" calcext:value-type="float">
            <text:p>5705 </text:p>
          </table:table-cell>
          <table:table-cell table:style-name="ce128" table:formula="of:=IF(OR([.D237]=&quot;A&quot;;[.D237]=&quot;B&quot;);IF([.D237]=&quot;A&quot;;[.E237];[.F23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37]&gt;0;[.G237]*[.H237]*[.I23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32" calcext:value-type="float">
            <text:p>23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38]&lt;100;5103;5103+([.C238]-100)*37)" office:value-type="float" office:value="5103" calcext:value-type="float">
            <text:p>5103 </text:p>
          </table:table-cell>
          <table:table-cell table:style-name="ce127" table:formula="of:=IF([.C238]&lt;100;5705;5705+([.C238]-100)*49)" office:value-type="float" office:value="5705" calcext:value-type="float">
            <text:p>5705 </text:p>
          </table:table-cell>
          <table:table-cell table:style-name="ce128" table:formula="of:=IF(OR([.D238]=&quot;A&quot;;[.D238]=&quot;B&quot;);IF([.D238]=&quot;A&quot;;[.E238];[.F23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38]&gt;0;[.G238]*[.H238]*[.I23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33" calcext:value-type="float">
            <text:p>23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39]&lt;100;5103;5103+([.C239]-100)*37)" office:value-type="float" office:value="5103" calcext:value-type="float">
            <text:p>5103 </text:p>
          </table:table-cell>
          <table:table-cell table:style-name="ce127" table:formula="of:=IF([.C239]&lt;100;5705;5705+([.C239]-100)*49)" office:value-type="float" office:value="5705" calcext:value-type="float">
            <text:p>5705 </text:p>
          </table:table-cell>
          <table:table-cell table:style-name="ce128" table:formula="of:=IF(OR([.D239]=&quot;A&quot;;[.D239]=&quot;B&quot;);IF([.D239]=&quot;A&quot;;[.E239];[.F23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39]&gt;0;[.G239]*[.H239]*[.I23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34" calcext:value-type="float">
            <text:p>23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40]&lt;100;5103;5103+([.C240]-100)*37)" office:value-type="float" office:value="5103" calcext:value-type="float">
            <text:p>5103 </text:p>
          </table:table-cell>
          <table:table-cell table:style-name="ce127" table:formula="of:=IF([.C240]&lt;100;5705;5705+([.C240]-100)*49)" office:value-type="float" office:value="5705" calcext:value-type="float">
            <text:p>5705 </text:p>
          </table:table-cell>
          <table:table-cell table:style-name="ce128" table:formula="of:=IF(OR([.D240]=&quot;A&quot;;[.D240]=&quot;B&quot;);IF([.D240]=&quot;A&quot;;[.E240];[.F24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40]&gt;0;[.G240]*[.H240]*[.I24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35" calcext:value-type="float">
            <text:p>23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41]&lt;100;5103;5103+([.C241]-100)*37)" office:value-type="float" office:value="5103" calcext:value-type="float">
            <text:p>5103 </text:p>
          </table:table-cell>
          <table:table-cell table:style-name="ce127" table:formula="of:=IF([.C241]&lt;100;5705;5705+([.C241]-100)*49)" office:value-type="float" office:value="5705" calcext:value-type="float">
            <text:p>5705 </text:p>
          </table:table-cell>
          <table:table-cell table:style-name="ce128" table:formula="of:=IF(OR([.D241]=&quot;A&quot;;[.D241]=&quot;B&quot;);IF([.D241]=&quot;A&quot;;[.E241];[.F24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41]&gt;0;[.G241]*[.H241]*[.I24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36" calcext:value-type="float">
            <text:p>23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42]&lt;100;5103;5103+([.C242]-100)*37)" office:value-type="float" office:value="5103" calcext:value-type="float">
            <text:p>5103 </text:p>
          </table:table-cell>
          <table:table-cell table:style-name="ce127" table:formula="of:=IF([.C242]&lt;100;5705;5705+([.C242]-100)*49)" office:value-type="float" office:value="5705" calcext:value-type="float">
            <text:p>5705 </text:p>
          </table:table-cell>
          <table:table-cell table:style-name="ce128" table:formula="of:=IF(OR([.D242]=&quot;A&quot;;[.D242]=&quot;B&quot;);IF([.D242]=&quot;A&quot;;[.E242];[.F24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42]&gt;0;[.G242]*[.H242]*[.I24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37" calcext:value-type="float">
            <text:p>23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43]&lt;100;5103;5103+([.C243]-100)*37)" office:value-type="float" office:value="5103" calcext:value-type="float">
            <text:p>5103 </text:p>
          </table:table-cell>
          <table:table-cell table:style-name="ce127" table:formula="of:=IF([.C243]&lt;100;5705;5705+([.C243]-100)*49)" office:value-type="float" office:value="5705" calcext:value-type="float">
            <text:p>5705 </text:p>
          </table:table-cell>
          <table:table-cell table:style-name="ce128" table:formula="of:=IF(OR([.D243]=&quot;A&quot;;[.D243]=&quot;B&quot;);IF([.D243]=&quot;A&quot;;[.E243];[.F24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43]&gt;0;[.G243]*[.H243]*[.I24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38" calcext:value-type="float">
            <text:p>23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44]&lt;100;5103;5103+([.C244]-100)*37)" office:value-type="float" office:value="5103" calcext:value-type="float">
            <text:p>5103 </text:p>
          </table:table-cell>
          <table:table-cell table:style-name="ce127" table:formula="of:=IF([.C244]&lt;100;5705;5705+([.C244]-100)*49)" office:value-type="float" office:value="5705" calcext:value-type="float">
            <text:p>5705 </text:p>
          </table:table-cell>
          <table:table-cell table:style-name="ce128" table:formula="of:=IF(OR([.D244]=&quot;A&quot;;[.D244]=&quot;B&quot;);IF([.D244]=&quot;A&quot;;[.E244];[.F24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44]&gt;0;[.G244]*[.H244]*[.I24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39" calcext:value-type="float">
            <text:p>23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45]&lt;100;5103;5103+([.C245]-100)*37)" office:value-type="float" office:value="5103" calcext:value-type="float">
            <text:p>5103 </text:p>
          </table:table-cell>
          <table:table-cell table:style-name="ce127" table:formula="of:=IF([.C245]&lt;100;5705;5705+([.C245]-100)*49)" office:value-type="float" office:value="5705" calcext:value-type="float">
            <text:p>5705 </text:p>
          </table:table-cell>
          <table:table-cell table:style-name="ce128" table:formula="of:=IF(OR([.D245]=&quot;A&quot;;[.D245]=&quot;B&quot;);IF([.D245]=&quot;A&quot;;[.E245];[.F24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45]&gt;0;[.G245]*[.H245]*[.I24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40" calcext:value-type="float">
            <text:p>24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46]&lt;100;5103;5103+([.C246]-100)*37)" office:value-type="float" office:value="5103" calcext:value-type="float">
            <text:p>5103 </text:p>
          </table:table-cell>
          <table:table-cell table:style-name="ce127" table:formula="of:=IF([.C246]&lt;100;5705;5705+([.C246]-100)*49)" office:value-type="float" office:value="5705" calcext:value-type="float">
            <text:p>5705 </text:p>
          </table:table-cell>
          <table:table-cell table:style-name="ce128" table:formula="of:=IF(OR([.D246]=&quot;A&quot;;[.D246]=&quot;B&quot;);IF([.D246]=&quot;A&quot;;[.E246];[.F24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46]&gt;0;[.G246]*[.H246]*[.I24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41" calcext:value-type="float">
            <text:p>24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47]&lt;100;5103;5103+([.C247]-100)*37)" office:value-type="float" office:value="5103" calcext:value-type="float">
            <text:p>5103 </text:p>
          </table:table-cell>
          <table:table-cell table:style-name="ce127" table:formula="of:=IF([.C247]&lt;100;5705;5705+([.C247]-100)*49)" office:value-type="float" office:value="5705" calcext:value-type="float">
            <text:p>5705 </text:p>
          </table:table-cell>
          <table:table-cell table:style-name="ce128" table:formula="of:=IF(OR([.D247]=&quot;A&quot;;[.D247]=&quot;B&quot;);IF([.D247]=&quot;A&quot;;[.E247];[.F24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47]&gt;0;[.G247]*[.H247]*[.I24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42" calcext:value-type="float">
            <text:p>24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48]&lt;100;5103;5103+([.C248]-100)*37)" office:value-type="float" office:value="5103" calcext:value-type="float">
            <text:p>5103 </text:p>
          </table:table-cell>
          <table:table-cell table:style-name="ce127" table:formula="of:=IF([.C248]&lt;100;5705;5705+([.C248]-100)*49)" office:value-type="float" office:value="5705" calcext:value-type="float">
            <text:p>5705 </text:p>
          </table:table-cell>
          <table:table-cell table:style-name="ce128" table:formula="of:=IF(OR([.D248]=&quot;A&quot;;[.D248]=&quot;B&quot;);IF([.D248]=&quot;A&quot;;[.E248];[.F24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48]&gt;0;[.G248]*[.H248]*[.I24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43" calcext:value-type="float">
            <text:p>24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49]&lt;100;5103;5103+([.C249]-100)*37)" office:value-type="float" office:value="5103" calcext:value-type="float">
            <text:p>5103 </text:p>
          </table:table-cell>
          <table:table-cell table:style-name="ce127" table:formula="of:=IF([.C249]&lt;100;5705;5705+([.C249]-100)*49)" office:value-type="float" office:value="5705" calcext:value-type="float">
            <text:p>5705 </text:p>
          </table:table-cell>
          <table:table-cell table:style-name="ce128" table:formula="of:=IF(OR([.D249]=&quot;A&quot;;[.D249]=&quot;B&quot;);IF([.D249]=&quot;A&quot;;[.E249];[.F24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49]&gt;0;[.G249]*[.H249]*[.I24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44" calcext:value-type="float">
            <text:p>24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50]&lt;100;5103;5103+([.C250]-100)*37)" office:value-type="float" office:value="5103" calcext:value-type="float">
            <text:p>5103 </text:p>
          </table:table-cell>
          <table:table-cell table:style-name="ce127" table:formula="of:=IF([.C250]&lt;100;5705;5705+([.C250]-100)*49)" office:value-type="float" office:value="5705" calcext:value-type="float">
            <text:p>5705 </text:p>
          </table:table-cell>
          <table:table-cell table:style-name="ce128" table:formula="of:=IF(OR([.D250]=&quot;A&quot;;[.D250]=&quot;B&quot;);IF([.D250]=&quot;A&quot;;[.E250];[.F25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50]&gt;0;[.G250]*[.H250]*[.I25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45" calcext:value-type="float">
            <text:p>24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51]&lt;100;5103;5103+([.C251]-100)*37)" office:value-type="float" office:value="5103" calcext:value-type="float">
            <text:p>5103 </text:p>
          </table:table-cell>
          <table:table-cell table:style-name="ce127" table:formula="of:=IF([.C251]&lt;100;5705;5705+([.C251]-100)*49)" office:value-type="float" office:value="5705" calcext:value-type="float">
            <text:p>5705 </text:p>
          </table:table-cell>
          <table:table-cell table:style-name="ce128" table:formula="of:=IF(OR([.D251]=&quot;A&quot;;[.D251]=&quot;B&quot;);IF([.D251]=&quot;A&quot;;[.E251];[.F25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51]&gt;0;[.G251]*[.H251]*[.I25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46" calcext:value-type="float">
            <text:p>24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52]&lt;100;5103;5103+([.C252]-100)*37)" office:value-type="float" office:value="5103" calcext:value-type="float">
            <text:p>5103 </text:p>
          </table:table-cell>
          <table:table-cell table:style-name="ce127" table:formula="of:=IF([.C252]&lt;100;5705;5705+([.C252]-100)*49)" office:value-type="float" office:value="5705" calcext:value-type="float">
            <text:p>5705 </text:p>
          </table:table-cell>
          <table:table-cell table:style-name="ce128" table:formula="of:=IF(OR([.D252]=&quot;A&quot;;[.D252]=&quot;B&quot;);IF([.D252]=&quot;A&quot;;[.E252];[.F25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52]&gt;0;[.G252]*[.H252]*[.I25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47" calcext:value-type="float">
            <text:p>24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53]&lt;100;5103;5103+([.C253]-100)*37)" office:value-type="float" office:value="5103" calcext:value-type="float">
            <text:p>5103 </text:p>
          </table:table-cell>
          <table:table-cell table:style-name="ce127" table:formula="of:=IF([.C253]&lt;100;5705;5705+([.C253]-100)*49)" office:value-type="float" office:value="5705" calcext:value-type="float">
            <text:p>5705 </text:p>
          </table:table-cell>
          <table:table-cell table:style-name="ce128" table:formula="of:=IF(OR([.D253]=&quot;A&quot;;[.D253]=&quot;B&quot;);IF([.D253]=&quot;A&quot;;[.E253];[.F25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53]&gt;0;[.G253]*[.H253]*[.I25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48" calcext:value-type="float">
            <text:p>24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54]&lt;100;5103;5103+([.C254]-100)*37)" office:value-type="float" office:value="5103" calcext:value-type="float">
            <text:p>5103 </text:p>
          </table:table-cell>
          <table:table-cell table:style-name="ce127" table:formula="of:=IF([.C254]&lt;100;5705;5705+([.C254]-100)*49)" office:value-type="float" office:value="5705" calcext:value-type="float">
            <text:p>5705 </text:p>
          </table:table-cell>
          <table:table-cell table:style-name="ce128" table:formula="of:=IF(OR([.D254]=&quot;A&quot;;[.D254]=&quot;B&quot;);IF([.D254]=&quot;A&quot;;[.E254];[.F25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54]&gt;0;[.G254]*[.H254]*[.I25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49" calcext:value-type="float">
            <text:p>24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55]&lt;100;5103;5103+([.C255]-100)*37)" office:value-type="float" office:value="5103" calcext:value-type="float">
            <text:p>5103 </text:p>
          </table:table-cell>
          <table:table-cell table:style-name="ce127" table:formula="of:=IF([.C255]&lt;100;5705;5705+([.C255]-100)*49)" office:value-type="float" office:value="5705" calcext:value-type="float">
            <text:p>5705 </text:p>
          </table:table-cell>
          <table:table-cell table:style-name="ce128" table:formula="of:=IF(OR([.D255]=&quot;A&quot;;[.D255]=&quot;B&quot;);IF([.D255]=&quot;A&quot;;[.E255];[.F25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55]&gt;0;[.G255]*[.H255]*[.I25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50" calcext:value-type="float">
            <text:p>25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56]&lt;100;5103;5103+([.C256]-100)*37)" office:value-type="float" office:value="5103" calcext:value-type="float">
            <text:p>5103 </text:p>
          </table:table-cell>
          <table:table-cell table:style-name="ce127" table:formula="of:=IF([.C256]&lt;100;5705;5705+([.C256]-100)*49)" office:value-type="float" office:value="5705" calcext:value-type="float">
            <text:p>5705 </text:p>
          </table:table-cell>
          <table:table-cell table:style-name="ce128" table:formula="of:=IF(OR([.D256]=&quot;A&quot;;[.D256]=&quot;B&quot;);IF([.D256]=&quot;A&quot;;[.E256];[.F25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56]&gt;0;[.G256]*[.H256]*[.I25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51" calcext:value-type="float">
            <text:p>25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57]&lt;100;5103;5103+([.C257]-100)*37)" office:value-type="float" office:value="5103" calcext:value-type="float">
            <text:p>5103 </text:p>
          </table:table-cell>
          <table:table-cell table:style-name="ce127" table:formula="of:=IF([.C257]&lt;100;5705;5705+([.C257]-100)*49)" office:value-type="float" office:value="5705" calcext:value-type="float">
            <text:p>5705 </text:p>
          </table:table-cell>
          <table:table-cell table:style-name="ce128" table:formula="of:=IF(OR([.D257]=&quot;A&quot;;[.D257]=&quot;B&quot;);IF([.D257]=&quot;A&quot;;[.E257];[.F25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57]&gt;0;[.G257]*[.H257]*[.I25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52" calcext:value-type="float">
            <text:p>25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58]&lt;100;5103;5103+([.C258]-100)*37)" office:value-type="float" office:value="5103" calcext:value-type="float">
            <text:p>5103 </text:p>
          </table:table-cell>
          <table:table-cell table:style-name="ce127" table:formula="of:=IF([.C258]&lt;100;5705;5705+([.C258]-100)*49)" office:value-type="float" office:value="5705" calcext:value-type="float">
            <text:p>5705 </text:p>
          </table:table-cell>
          <table:table-cell table:style-name="ce128" table:formula="of:=IF(OR([.D258]=&quot;A&quot;;[.D258]=&quot;B&quot;);IF([.D258]=&quot;A&quot;;[.E258];[.F25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58]&gt;0;[.G258]*[.H258]*[.I25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53" calcext:value-type="float">
            <text:p>25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59]&lt;100;5103;5103+([.C259]-100)*37)" office:value-type="float" office:value="5103" calcext:value-type="float">
            <text:p>5103 </text:p>
          </table:table-cell>
          <table:table-cell table:style-name="ce127" table:formula="of:=IF([.C259]&lt;100;5705;5705+([.C259]-100)*49)" office:value-type="float" office:value="5705" calcext:value-type="float">
            <text:p>5705 </text:p>
          </table:table-cell>
          <table:table-cell table:style-name="ce128" table:formula="of:=IF(OR([.D259]=&quot;A&quot;;[.D259]=&quot;B&quot;);IF([.D259]=&quot;A&quot;;[.E259];[.F25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59]&gt;0;[.G259]*[.H259]*[.I25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54" calcext:value-type="float">
            <text:p>25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60]&lt;100;5103;5103+([.C260]-100)*37)" office:value-type="float" office:value="5103" calcext:value-type="float">
            <text:p>5103 </text:p>
          </table:table-cell>
          <table:table-cell table:style-name="ce127" table:formula="of:=IF([.C260]&lt;100;5705;5705+([.C260]-100)*49)" office:value-type="float" office:value="5705" calcext:value-type="float">
            <text:p>5705 </text:p>
          </table:table-cell>
          <table:table-cell table:style-name="ce128" table:formula="of:=IF(OR([.D260]=&quot;A&quot;;[.D260]=&quot;B&quot;);IF([.D260]=&quot;A&quot;;[.E260];[.F26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60]&gt;0;[.G260]*[.H260]*[.I26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55" calcext:value-type="float">
            <text:p>25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61]&lt;100;5103;5103+([.C261]-100)*37)" office:value-type="float" office:value="5103" calcext:value-type="float">
            <text:p>5103 </text:p>
          </table:table-cell>
          <table:table-cell table:style-name="ce127" table:formula="of:=IF([.C261]&lt;100;5705;5705+([.C261]-100)*49)" office:value-type="float" office:value="5705" calcext:value-type="float">
            <text:p>5705 </text:p>
          </table:table-cell>
          <table:table-cell table:style-name="ce128" table:formula="of:=IF(OR([.D261]=&quot;A&quot;;[.D261]=&quot;B&quot;);IF([.D261]=&quot;A&quot;;[.E261];[.F26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61]&gt;0;[.G261]*[.H261]*[.I26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56" calcext:value-type="float">
            <text:p>25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62]&lt;100;5103;5103+([.C262]-100)*37)" office:value-type="float" office:value="5103" calcext:value-type="float">
            <text:p>5103 </text:p>
          </table:table-cell>
          <table:table-cell table:style-name="ce127" table:formula="of:=IF([.C262]&lt;100;5705;5705+([.C262]-100)*49)" office:value-type="float" office:value="5705" calcext:value-type="float">
            <text:p>5705 </text:p>
          </table:table-cell>
          <table:table-cell table:style-name="ce128" table:formula="of:=IF(OR([.D262]=&quot;A&quot;;[.D262]=&quot;B&quot;);IF([.D262]=&quot;A&quot;;[.E262];[.F26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62]&gt;0;[.G262]*[.H262]*[.I26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57" calcext:value-type="float">
            <text:p>25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63]&lt;100;5103;5103+([.C263]-100)*37)" office:value-type="float" office:value="5103" calcext:value-type="float">
            <text:p>5103 </text:p>
          </table:table-cell>
          <table:table-cell table:style-name="ce127" table:formula="of:=IF([.C263]&lt;100;5705;5705+([.C263]-100)*49)" office:value-type="float" office:value="5705" calcext:value-type="float">
            <text:p>5705 </text:p>
          </table:table-cell>
          <table:table-cell table:style-name="ce128" table:formula="of:=IF(OR([.D263]=&quot;A&quot;;[.D263]=&quot;B&quot;);IF([.D263]=&quot;A&quot;;[.E263];[.F26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63]&gt;0;[.G263]*[.H263]*[.I26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58" calcext:value-type="float">
            <text:p>25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64]&lt;100;5103;5103+([.C264]-100)*37)" office:value-type="float" office:value="5103" calcext:value-type="float">
            <text:p>5103 </text:p>
          </table:table-cell>
          <table:table-cell table:style-name="ce127" table:formula="of:=IF([.C264]&lt;100;5705;5705+([.C264]-100)*49)" office:value-type="float" office:value="5705" calcext:value-type="float">
            <text:p>5705 </text:p>
          </table:table-cell>
          <table:table-cell table:style-name="ce128" table:formula="of:=IF(OR([.D264]=&quot;A&quot;;[.D264]=&quot;B&quot;);IF([.D264]=&quot;A&quot;;[.E264];[.F26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64]&gt;0;[.G264]*[.H264]*[.I26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59" calcext:value-type="float">
            <text:p>25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65]&lt;100;5103;5103+([.C265]-100)*37)" office:value-type="float" office:value="5103" calcext:value-type="float">
            <text:p>5103 </text:p>
          </table:table-cell>
          <table:table-cell table:style-name="ce127" table:formula="of:=IF([.C265]&lt;100;5705;5705+([.C265]-100)*49)" office:value-type="float" office:value="5705" calcext:value-type="float">
            <text:p>5705 </text:p>
          </table:table-cell>
          <table:table-cell table:style-name="ce128" table:formula="of:=IF(OR([.D265]=&quot;A&quot;;[.D265]=&quot;B&quot;);IF([.D265]=&quot;A&quot;;[.E265];[.F26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65]&gt;0;[.G265]*[.H265]*[.I26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60" calcext:value-type="float">
            <text:p>26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66]&lt;100;5103;5103+([.C266]-100)*37)" office:value-type="float" office:value="5103" calcext:value-type="float">
            <text:p>5103 </text:p>
          </table:table-cell>
          <table:table-cell table:style-name="ce127" table:formula="of:=IF([.C266]&lt;100;5705;5705+([.C266]-100)*49)" office:value-type="float" office:value="5705" calcext:value-type="float">
            <text:p>5705 </text:p>
          </table:table-cell>
          <table:table-cell table:style-name="ce128" table:formula="of:=IF(OR([.D266]=&quot;A&quot;;[.D266]=&quot;B&quot;);IF([.D266]=&quot;A&quot;;[.E266];[.F26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66]&gt;0;[.G266]*[.H266]*[.I26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61" calcext:value-type="float">
            <text:p>26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67]&lt;100;5103;5103+([.C267]-100)*37)" office:value-type="float" office:value="5103" calcext:value-type="float">
            <text:p>5103 </text:p>
          </table:table-cell>
          <table:table-cell table:style-name="ce127" table:formula="of:=IF([.C267]&lt;100;5705;5705+([.C267]-100)*49)" office:value-type="float" office:value="5705" calcext:value-type="float">
            <text:p>5705 </text:p>
          </table:table-cell>
          <table:table-cell table:style-name="ce128" table:formula="of:=IF(OR([.D267]=&quot;A&quot;;[.D267]=&quot;B&quot;);IF([.D267]=&quot;A&quot;;[.E267];[.F26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67]&gt;0;[.G267]*[.H267]*[.I26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62" calcext:value-type="float">
            <text:p>26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68]&lt;100;5103;5103+([.C268]-100)*37)" office:value-type="float" office:value="5103" calcext:value-type="float">
            <text:p>5103 </text:p>
          </table:table-cell>
          <table:table-cell table:style-name="ce127" table:formula="of:=IF([.C268]&lt;100;5705;5705+([.C268]-100)*49)" office:value-type="float" office:value="5705" calcext:value-type="float">
            <text:p>5705 </text:p>
          </table:table-cell>
          <table:table-cell table:style-name="ce128" table:formula="of:=IF(OR([.D268]=&quot;A&quot;;[.D268]=&quot;B&quot;);IF([.D268]=&quot;A&quot;;[.E268];[.F26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68]&gt;0;[.G268]*[.H268]*[.I26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63" calcext:value-type="float">
            <text:p>26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69]&lt;100;5103;5103+([.C269]-100)*37)" office:value-type="float" office:value="5103" calcext:value-type="float">
            <text:p>5103 </text:p>
          </table:table-cell>
          <table:table-cell table:style-name="ce127" table:formula="of:=IF([.C269]&lt;100;5705;5705+([.C269]-100)*49)" office:value-type="float" office:value="5705" calcext:value-type="float">
            <text:p>5705 </text:p>
          </table:table-cell>
          <table:table-cell table:style-name="ce128" table:formula="of:=IF(OR([.D269]=&quot;A&quot;;[.D269]=&quot;B&quot;);IF([.D269]=&quot;A&quot;;[.E269];[.F26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69]&gt;0;[.G269]*[.H269]*[.I26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64" calcext:value-type="float">
            <text:p>26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70]&lt;100;5103;5103+([.C270]-100)*37)" office:value-type="float" office:value="5103" calcext:value-type="float">
            <text:p>5103 </text:p>
          </table:table-cell>
          <table:table-cell table:style-name="ce127" table:formula="of:=IF([.C270]&lt;100;5705;5705+([.C270]-100)*49)" office:value-type="float" office:value="5705" calcext:value-type="float">
            <text:p>5705 </text:p>
          </table:table-cell>
          <table:table-cell table:style-name="ce128" table:formula="of:=IF(OR([.D270]=&quot;A&quot;;[.D270]=&quot;B&quot;);IF([.D270]=&quot;A&quot;;[.E270];[.F27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70]&gt;0;[.G270]*[.H270]*[.I27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65" calcext:value-type="float">
            <text:p>26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71]&lt;100;5103;5103+([.C271]-100)*37)" office:value-type="float" office:value="5103" calcext:value-type="float">
            <text:p>5103 </text:p>
          </table:table-cell>
          <table:table-cell table:style-name="ce127" table:formula="of:=IF([.C271]&lt;100;5705;5705+([.C271]-100)*49)" office:value-type="float" office:value="5705" calcext:value-type="float">
            <text:p>5705 </text:p>
          </table:table-cell>
          <table:table-cell table:style-name="ce128" table:formula="of:=IF(OR([.D271]=&quot;A&quot;;[.D271]=&quot;B&quot;);IF([.D271]=&quot;A&quot;;[.E271];[.F27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71]&gt;0;[.G271]*[.H271]*[.I27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66" calcext:value-type="float">
            <text:p>26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72]&lt;100;5103;5103+([.C272]-100)*37)" office:value-type="float" office:value="5103" calcext:value-type="float">
            <text:p>5103 </text:p>
          </table:table-cell>
          <table:table-cell table:style-name="ce127" table:formula="of:=IF([.C272]&lt;100;5705;5705+([.C272]-100)*49)" office:value-type="float" office:value="5705" calcext:value-type="float">
            <text:p>5705 </text:p>
          </table:table-cell>
          <table:table-cell table:style-name="ce128" table:formula="of:=IF(OR([.D272]=&quot;A&quot;;[.D272]=&quot;B&quot;);IF([.D272]=&quot;A&quot;;[.E272];[.F27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72]&gt;0;[.G272]*[.H272]*[.I27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67" calcext:value-type="float">
            <text:p>26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73]&lt;100;5103;5103+([.C273]-100)*37)" office:value-type="float" office:value="5103" calcext:value-type="float">
            <text:p>5103 </text:p>
          </table:table-cell>
          <table:table-cell table:style-name="ce127" table:formula="of:=IF([.C273]&lt;100;5705;5705+([.C273]-100)*49)" office:value-type="float" office:value="5705" calcext:value-type="float">
            <text:p>5705 </text:p>
          </table:table-cell>
          <table:table-cell table:style-name="ce128" table:formula="of:=IF(OR([.D273]=&quot;A&quot;;[.D273]=&quot;B&quot;);IF([.D273]=&quot;A&quot;;[.E273];[.F27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73]&gt;0;[.G273]*[.H273]*[.I27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68" calcext:value-type="float">
            <text:p>26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74]&lt;100;5103;5103+([.C274]-100)*37)" office:value-type="float" office:value="5103" calcext:value-type="float">
            <text:p>5103 </text:p>
          </table:table-cell>
          <table:table-cell table:style-name="ce127" table:formula="of:=IF([.C274]&lt;100;5705;5705+([.C274]-100)*49)" office:value-type="float" office:value="5705" calcext:value-type="float">
            <text:p>5705 </text:p>
          </table:table-cell>
          <table:table-cell table:style-name="ce128" table:formula="of:=IF(OR([.D274]=&quot;A&quot;;[.D274]=&quot;B&quot;);IF([.D274]=&quot;A&quot;;[.E274];[.F27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74]&gt;0;[.G274]*[.H274]*[.I27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69" calcext:value-type="float">
            <text:p>26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75]&lt;100;5103;5103+([.C275]-100)*37)" office:value-type="float" office:value="5103" calcext:value-type="float">
            <text:p>5103 </text:p>
          </table:table-cell>
          <table:table-cell table:style-name="ce127" table:formula="of:=IF([.C275]&lt;100;5705;5705+([.C275]-100)*49)" office:value-type="float" office:value="5705" calcext:value-type="float">
            <text:p>5705 </text:p>
          </table:table-cell>
          <table:table-cell table:style-name="ce128" table:formula="of:=IF(OR([.D275]=&quot;A&quot;;[.D275]=&quot;B&quot;);IF([.D275]=&quot;A&quot;;[.E275];[.F27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75]&gt;0;[.G275]*[.H275]*[.I27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70" calcext:value-type="float">
            <text:p>27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76]&lt;100;5103;5103+([.C276]-100)*37)" office:value-type="float" office:value="5103" calcext:value-type="float">
            <text:p>5103 </text:p>
          </table:table-cell>
          <table:table-cell table:style-name="ce127" table:formula="of:=IF([.C276]&lt;100;5705;5705+([.C276]-100)*49)" office:value-type="float" office:value="5705" calcext:value-type="float">
            <text:p>5705 </text:p>
          </table:table-cell>
          <table:table-cell table:style-name="ce128" table:formula="of:=IF(OR([.D276]=&quot;A&quot;;[.D276]=&quot;B&quot;);IF([.D276]=&quot;A&quot;;[.E276];[.F27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76]&gt;0;[.G276]*[.H276]*[.I27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71" calcext:value-type="float">
            <text:p>27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77]&lt;100;5103;5103+([.C277]-100)*37)" office:value-type="float" office:value="5103" calcext:value-type="float">
            <text:p>5103 </text:p>
          </table:table-cell>
          <table:table-cell table:style-name="ce127" table:formula="of:=IF([.C277]&lt;100;5705;5705+([.C277]-100)*49)" office:value-type="float" office:value="5705" calcext:value-type="float">
            <text:p>5705 </text:p>
          </table:table-cell>
          <table:table-cell table:style-name="ce128" table:formula="of:=IF(OR([.D277]=&quot;A&quot;;[.D277]=&quot;B&quot;);IF([.D277]=&quot;A&quot;;[.E277];[.F27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77]&gt;0;[.G277]*[.H277]*[.I27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72" calcext:value-type="float">
            <text:p>27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78]&lt;100;5103;5103+([.C278]-100)*37)" office:value-type="float" office:value="5103" calcext:value-type="float">
            <text:p>5103 </text:p>
          </table:table-cell>
          <table:table-cell table:style-name="ce127" table:formula="of:=IF([.C278]&lt;100;5705;5705+([.C278]-100)*49)" office:value-type="float" office:value="5705" calcext:value-type="float">
            <text:p>5705 </text:p>
          </table:table-cell>
          <table:table-cell table:style-name="ce128" table:formula="of:=IF(OR([.D278]=&quot;A&quot;;[.D278]=&quot;B&quot;);IF([.D278]=&quot;A&quot;;[.E278];[.F27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78]&gt;0;[.G278]*[.H278]*[.I27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73" calcext:value-type="float">
            <text:p>27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79]&lt;100;5103;5103+([.C279]-100)*37)" office:value-type="float" office:value="5103" calcext:value-type="float">
            <text:p>5103 </text:p>
          </table:table-cell>
          <table:table-cell table:style-name="ce127" table:formula="of:=IF([.C279]&lt;100;5705;5705+([.C279]-100)*49)" office:value-type="float" office:value="5705" calcext:value-type="float">
            <text:p>5705 </text:p>
          </table:table-cell>
          <table:table-cell table:style-name="ce128" table:formula="of:=IF(OR([.D279]=&quot;A&quot;;[.D279]=&quot;B&quot;);IF([.D279]=&quot;A&quot;;[.E279];[.F27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79]&gt;0;[.G279]*[.H279]*[.I27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74" calcext:value-type="float">
            <text:p>27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80]&lt;100;5103;5103+([.C280]-100)*37)" office:value-type="float" office:value="5103" calcext:value-type="float">
            <text:p>5103 </text:p>
          </table:table-cell>
          <table:table-cell table:style-name="ce127" table:formula="of:=IF([.C280]&lt;100;5705;5705+([.C280]-100)*49)" office:value-type="float" office:value="5705" calcext:value-type="float">
            <text:p>5705 </text:p>
          </table:table-cell>
          <table:table-cell table:style-name="ce128" table:formula="of:=IF(OR([.D280]=&quot;A&quot;;[.D280]=&quot;B&quot;);IF([.D280]=&quot;A&quot;;[.E280];[.F28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80]&gt;0;[.G280]*[.H280]*[.I28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75" calcext:value-type="float">
            <text:p>27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81]&lt;100;5103;5103+([.C281]-100)*37)" office:value-type="float" office:value="5103" calcext:value-type="float">
            <text:p>5103 </text:p>
          </table:table-cell>
          <table:table-cell table:style-name="ce127" table:formula="of:=IF([.C281]&lt;100;5705;5705+([.C281]-100)*49)" office:value-type="float" office:value="5705" calcext:value-type="float">
            <text:p>5705 </text:p>
          </table:table-cell>
          <table:table-cell table:style-name="ce128" table:formula="of:=IF(OR([.D281]=&quot;A&quot;;[.D281]=&quot;B&quot;);IF([.D281]=&quot;A&quot;;[.E281];[.F28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81]&gt;0;[.G281]*[.H281]*[.I28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76" calcext:value-type="float">
            <text:p>27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82]&lt;100;5103;5103+([.C282]-100)*37)" office:value-type="float" office:value="5103" calcext:value-type="float">
            <text:p>5103 </text:p>
          </table:table-cell>
          <table:table-cell table:style-name="ce127" table:formula="of:=IF([.C282]&lt;100;5705;5705+([.C282]-100)*49)" office:value-type="float" office:value="5705" calcext:value-type="float">
            <text:p>5705 </text:p>
          </table:table-cell>
          <table:table-cell table:style-name="ce128" table:formula="of:=IF(OR([.D282]=&quot;A&quot;;[.D282]=&quot;B&quot;);IF([.D282]=&quot;A&quot;;[.E282];[.F28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82]&gt;0;[.G282]*[.H282]*[.I28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77" calcext:value-type="float">
            <text:p>27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83]&lt;100;5103;5103+([.C283]-100)*37)" office:value-type="float" office:value="5103" calcext:value-type="float">
            <text:p>5103 </text:p>
          </table:table-cell>
          <table:table-cell table:style-name="ce127" table:formula="of:=IF([.C283]&lt;100;5705;5705+([.C283]-100)*49)" office:value-type="float" office:value="5705" calcext:value-type="float">
            <text:p>5705 </text:p>
          </table:table-cell>
          <table:table-cell table:style-name="ce128" table:formula="of:=IF(OR([.D283]=&quot;A&quot;;[.D283]=&quot;B&quot;);IF([.D283]=&quot;A&quot;;[.E283];[.F28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83]&gt;0;[.G283]*[.H283]*[.I28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78" calcext:value-type="float">
            <text:p>27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84]&lt;100;5103;5103+([.C284]-100)*37)" office:value-type="float" office:value="5103" calcext:value-type="float">
            <text:p>5103 </text:p>
          </table:table-cell>
          <table:table-cell table:style-name="ce127" table:formula="of:=IF([.C284]&lt;100;5705;5705+([.C284]-100)*49)" office:value-type="float" office:value="5705" calcext:value-type="float">
            <text:p>5705 </text:p>
          </table:table-cell>
          <table:table-cell table:style-name="ce128" table:formula="of:=IF(OR([.D284]=&quot;A&quot;;[.D284]=&quot;B&quot;);IF([.D284]=&quot;A&quot;;[.E284];[.F28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84]&gt;0;[.G284]*[.H284]*[.I28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79" calcext:value-type="float">
            <text:p>27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85]&lt;100;5103;5103+([.C285]-100)*37)" office:value-type="float" office:value="5103" calcext:value-type="float">
            <text:p>5103 </text:p>
          </table:table-cell>
          <table:table-cell table:style-name="ce127" table:formula="of:=IF([.C285]&lt;100;5705;5705+([.C285]-100)*49)" office:value-type="float" office:value="5705" calcext:value-type="float">
            <text:p>5705 </text:p>
          </table:table-cell>
          <table:table-cell table:style-name="ce128" table:formula="of:=IF(OR([.D285]=&quot;A&quot;;[.D285]=&quot;B&quot;);IF([.D285]=&quot;A&quot;;[.E285];[.F28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85]&gt;0;[.G285]*[.H285]*[.I28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80" calcext:value-type="float">
            <text:p>28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86]&lt;100;5103;5103+([.C286]-100)*37)" office:value-type="float" office:value="5103" calcext:value-type="float">
            <text:p>5103 </text:p>
          </table:table-cell>
          <table:table-cell table:style-name="ce127" table:formula="of:=IF([.C286]&lt;100;5705;5705+([.C286]-100)*49)" office:value-type="float" office:value="5705" calcext:value-type="float">
            <text:p>5705 </text:p>
          </table:table-cell>
          <table:table-cell table:style-name="ce128" table:formula="of:=IF(OR([.D286]=&quot;A&quot;;[.D286]=&quot;B&quot;);IF([.D286]=&quot;A&quot;;[.E286];[.F28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86]&gt;0;[.G286]*[.H286]*[.I28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81" calcext:value-type="float">
            <text:p>28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87]&lt;100;5103;5103+([.C287]-100)*37)" office:value-type="float" office:value="5103" calcext:value-type="float">
            <text:p>5103 </text:p>
          </table:table-cell>
          <table:table-cell table:style-name="ce127" table:formula="of:=IF([.C287]&lt;100;5705;5705+([.C287]-100)*49)" office:value-type="float" office:value="5705" calcext:value-type="float">
            <text:p>5705 </text:p>
          </table:table-cell>
          <table:table-cell table:style-name="ce128" table:formula="of:=IF(OR([.D287]=&quot;A&quot;;[.D287]=&quot;B&quot;);IF([.D287]=&quot;A&quot;;[.E287];[.F28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87]&gt;0;[.G287]*[.H287]*[.I28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82" calcext:value-type="float">
            <text:p>28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88]&lt;100;5103;5103+([.C288]-100)*37)" office:value-type="float" office:value="5103" calcext:value-type="float">
            <text:p>5103 </text:p>
          </table:table-cell>
          <table:table-cell table:style-name="ce127" table:formula="of:=IF([.C288]&lt;100;5705;5705+([.C288]-100)*49)" office:value-type="float" office:value="5705" calcext:value-type="float">
            <text:p>5705 </text:p>
          </table:table-cell>
          <table:table-cell table:style-name="ce128" table:formula="of:=IF(OR([.D288]=&quot;A&quot;;[.D288]=&quot;B&quot;);IF([.D288]=&quot;A&quot;;[.E288];[.F28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88]&gt;0;[.G288]*[.H288]*[.I28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83" calcext:value-type="float">
            <text:p>28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89]&lt;100;5103;5103+([.C289]-100)*37)" office:value-type="float" office:value="5103" calcext:value-type="float">
            <text:p>5103 </text:p>
          </table:table-cell>
          <table:table-cell table:style-name="ce127" table:formula="of:=IF([.C289]&lt;100;5705;5705+([.C289]-100)*49)" office:value-type="float" office:value="5705" calcext:value-type="float">
            <text:p>5705 </text:p>
          </table:table-cell>
          <table:table-cell table:style-name="ce128" table:formula="of:=IF(OR([.D289]=&quot;A&quot;;[.D289]=&quot;B&quot;);IF([.D289]=&quot;A&quot;;[.E289];[.F28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89]&gt;0;[.G289]*[.H289]*[.I28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84" calcext:value-type="float">
            <text:p>28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90]&lt;100;5103;5103+([.C290]-100)*37)" office:value-type="float" office:value="5103" calcext:value-type="float">
            <text:p>5103 </text:p>
          </table:table-cell>
          <table:table-cell table:style-name="ce127" table:formula="of:=IF([.C290]&lt;100;5705;5705+([.C290]-100)*49)" office:value-type="float" office:value="5705" calcext:value-type="float">
            <text:p>5705 </text:p>
          </table:table-cell>
          <table:table-cell table:style-name="ce128" table:formula="of:=IF(OR([.D290]=&quot;A&quot;;[.D290]=&quot;B&quot;);IF([.D290]=&quot;A&quot;;[.E290];[.F29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90]&gt;0;[.G290]*[.H290]*[.I29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85" calcext:value-type="float">
            <text:p>28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91]&lt;100;5103;5103+([.C291]-100)*37)" office:value-type="float" office:value="5103" calcext:value-type="float">
            <text:p>5103 </text:p>
          </table:table-cell>
          <table:table-cell table:style-name="ce127" table:formula="of:=IF([.C291]&lt;100;5705;5705+([.C291]-100)*49)" office:value-type="float" office:value="5705" calcext:value-type="float">
            <text:p>5705 </text:p>
          </table:table-cell>
          <table:table-cell table:style-name="ce128" table:formula="of:=IF(OR([.D291]=&quot;A&quot;;[.D291]=&quot;B&quot;);IF([.D291]=&quot;A&quot;;[.E291];[.F29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91]&gt;0;[.G291]*[.H291]*[.I29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86" calcext:value-type="float">
            <text:p>28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92]&lt;100;5103;5103+([.C292]-100)*37)" office:value-type="float" office:value="5103" calcext:value-type="float">
            <text:p>5103 </text:p>
          </table:table-cell>
          <table:table-cell table:style-name="ce127" table:formula="of:=IF([.C292]&lt;100;5705;5705+([.C292]-100)*49)" office:value-type="float" office:value="5705" calcext:value-type="float">
            <text:p>5705 </text:p>
          </table:table-cell>
          <table:table-cell table:style-name="ce128" table:formula="of:=IF(OR([.D292]=&quot;A&quot;;[.D292]=&quot;B&quot;);IF([.D292]=&quot;A&quot;;[.E292];[.F29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92]&gt;0;[.G292]*[.H292]*[.I29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87" calcext:value-type="float">
            <text:p>28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93]&lt;100;5103;5103+([.C293]-100)*37)" office:value-type="float" office:value="5103" calcext:value-type="float">
            <text:p>5103 </text:p>
          </table:table-cell>
          <table:table-cell table:style-name="ce127" table:formula="of:=IF([.C293]&lt;100;5705;5705+([.C293]-100)*49)" office:value-type="float" office:value="5705" calcext:value-type="float">
            <text:p>5705 </text:p>
          </table:table-cell>
          <table:table-cell table:style-name="ce128" table:formula="of:=IF(OR([.D293]=&quot;A&quot;;[.D293]=&quot;B&quot;);IF([.D293]=&quot;A&quot;;[.E293];[.F29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93]&gt;0;[.G293]*[.H293]*[.I29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88" calcext:value-type="float">
            <text:p>28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94]&lt;100;5103;5103+([.C294]-100)*37)" office:value-type="float" office:value="5103" calcext:value-type="float">
            <text:p>5103 </text:p>
          </table:table-cell>
          <table:table-cell table:style-name="ce127" table:formula="of:=IF([.C294]&lt;100;5705;5705+([.C294]-100)*49)" office:value-type="float" office:value="5705" calcext:value-type="float">
            <text:p>5705 </text:p>
          </table:table-cell>
          <table:table-cell table:style-name="ce128" table:formula="of:=IF(OR([.D294]=&quot;A&quot;;[.D294]=&quot;B&quot;);IF([.D294]=&quot;A&quot;;[.E294];[.F29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94]&gt;0;[.G294]*[.H294]*[.I29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89" calcext:value-type="float">
            <text:p>28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95]&lt;100;5103;5103+([.C295]-100)*37)" office:value-type="float" office:value="5103" calcext:value-type="float">
            <text:p>5103 </text:p>
          </table:table-cell>
          <table:table-cell table:style-name="ce127" table:formula="of:=IF([.C295]&lt;100;5705;5705+([.C295]-100)*49)" office:value-type="float" office:value="5705" calcext:value-type="float">
            <text:p>5705 </text:p>
          </table:table-cell>
          <table:table-cell table:style-name="ce128" table:formula="of:=IF(OR([.D295]=&quot;A&quot;;[.D295]=&quot;B&quot;);IF([.D295]=&quot;A&quot;;[.E295];[.F29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95]&gt;0;[.G295]*[.H295]*[.I29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90" calcext:value-type="float">
            <text:p>29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96]&lt;100;5103;5103+([.C296]-100)*37)" office:value-type="float" office:value="5103" calcext:value-type="float">
            <text:p>5103 </text:p>
          </table:table-cell>
          <table:table-cell table:style-name="ce127" table:formula="of:=IF([.C296]&lt;100;5705;5705+([.C296]-100)*49)" office:value-type="float" office:value="5705" calcext:value-type="float">
            <text:p>5705 </text:p>
          </table:table-cell>
          <table:table-cell table:style-name="ce128" table:formula="of:=IF(OR([.D296]=&quot;A&quot;;[.D296]=&quot;B&quot;);IF([.D296]=&quot;A&quot;;[.E296];[.F29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96]&gt;0;[.G296]*[.H296]*[.I29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91" calcext:value-type="float">
            <text:p>29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97]&lt;100;5103;5103+([.C297]-100)*37)" office:value-type="float" office:value="5103" calcext:value-type="float">
            <text:p>5103 </text:p>
          </table:table-cell>
          <table:table-cell table:style-name="ce127" table:formula="of:=IF([.C297]&lt;100;5705;5705+([.C297]-100)*49)" office:value-type="float" office:value="5705" calcext:value-type="float">
            <text:p>5705 </text:p>
          </table:table-cell>
          <table:table-cell table:style-name="ce128" table:formula="of:=IF(OR([.D297]=&quot;A&quot;;[.D297]=&quot;B&quot;);IF([.D297]=&quot;A&quot;;[.E297];[.F29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97]&gt;0;[.G297]*[.H297]*[.I29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92" calcext:value-type="float">
            <text:p>29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98]&lt;100;5103;5103+([.C298]-100)*37)" office:value-type="float" office:value="5103" calcext:value-type="float">
            <text:p>5103 </text:p>
          </table:table-cell>
          <table:table-cell table:style-name="ce127" table:formula="of:=IF([.C298]&lt;100;5705;5705+([.C298]-100)*49)" office:value-type="float" office:value="5705" calcext:value-type="float">
            <text:p>5705 </text:p>
          </table:table-cell>
          <table:table-cell table:style-name="ce128" table:formula="of:=IF(OR([.D298]=&quot;A&quot;;[.D298]=&quot;B&quot;);IF([.D298]=&quot;A&quot;;[.E298];[.F29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98]&gt;0;[.G298]*[.H298]*[.I29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93" calcext:value-type="float">
            <text:p>29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299]&lt;100;5103;5103+([.C299]-100)*37)" office:value-type="float" office:value="5103" calcext:value-type="float">
            <text:p>5103 </text:p>
          </table:table-cell>
          <table:table-cell table:style-name="ce127" table:formula="of:=IF([.C299]&lt;100;5705;5705+([.C299]-100)*49)" office:value-type="float" office:value="5705" calcext:value-type="float">
            <text:p>5705 </text:p>
          </table:table-cell>
          <table:table-cell table:style-name="ce128" table:formula="of:=IF(OR([.D299]=&quot;A&quot;;[.D299]=&quot;B&quot;);IF([.D299]=&quot;A&quot;;[.E299];[.F29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299]&gt;0;[.G299]*[.H299]*[.I29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94" calcext:value-type="float">
            <text:p>29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00]&lt;100;5103;5103+([.C300]-100)*37)" office:value-type="float" office:value="5103" calcext:value-type="float">
            <text:p>5103 </text:p>
          </table:table-cell>
          <table:table-cell table:style-name="ce127" table:formula="of:=IF([.C300]&lt;100;5705;5705+([.C300]-100)*49)" office:value-type="float" office:value="5705" calcext:value-type="float">
            <text:p>5705 </text:p>
          </table:table-cell>
          <table:table-cell table:style-name="ce128" table:formula="of:=IF(OR([.D300]=&quot;A&quot;;[.D300]=&quot;B&quot;);IF([.D300]=&quot;A&quot;;[.E300];[.F30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00]&gt;0;[.G300]*[.H300]*[.I30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95" calcext:value-type="float">
            <text:p>29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01]&lt;100;5103;5103+([.C301]-100)*37)" office:value-type="float" office:value="5103" calcext:value-type="float">
            <text:p>5103 </text:p>
          </table:table-cell>
          <table:table-cell table:style-name="ce127" table:formula="of:=IF([.C301]&lt;100;5705;5705+([.C301]-100)*49)" office:value-type="float" office:value="5705" calcext:value-type="float">
            <text:p>5705 </text:p>
          </table:table-cell>
          <table:table-cell table:style-name="ce128" table:formula="of:=IF(OR([.D301]=&quot;A&quot;;[.D301]=&quot;B&quot;);IF([.D301]=&quot;A&quot;;[.E301];[.F30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01]&gt;0;[.G301]*[.H301]*[.I30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96" calcext:value-type="float">
            <text:p>29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02]&lt;100;5103;5103+([.C302]-100)*37)" office:value-type="float" office:value="5103" calcext:value-type="float">
            <text:p>5103 </text:p>
          </table:table-cell>
          <table:table-cell table:style-name="ce127" table:formula="of:=IF([.C302]&lt;100;5705;5705+([.C302]-100)*49)" office:value-type="float" office:value="5705" calcext:value-type="float">
            <text:p>5705 </text:p>
          </table:table-cell>
          <table:table-cell table:style-name="ce128" table:formula="of:=IF(OR([.D302]=&quot;A&quot;;[.D302]=&quot;B&quot;);IF([.D302]=&quot;A&quot;;[.E302];[.F30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02]&gt;0;[.G302]*[.H302]*[.I30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97" calcext:value-type="float">
            <text:p>29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03]&lt;100;5103;5103+([.C303]-100)*37)" office:value-type="float" office:value="5103" calcext:value-type="float">
            <text:p>5103 </text:p>
          </table:table-cell>
          <table:table-cell table:style-name="ce127" table:formula="of:=IF([.C303]&lt;100;5705;5705+([.C303]-100)*49)" office:value-type="float" office:value="5705" calcext:value-type="float">
            <text:p>5705 </text:p>
          </table:table-cell>
          <table:table-cell table:style-name="ce128" table:formula="of:=IF(OR([.D303]=&quot;A&quot;;[.D303]=&quot;B&quot;);IF([.D303]=&quot;A&quot;;[.E303];[.F30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03]&gt;0;[.G303]*[.H303]*[.I30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98" calcext:value-type="float">
            <text:p>29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04]&lt;100;5103;5103+([.C304]-100)*37)" office:value-type="float" office:value="5103" calcext:value-type="float">
            <text:p>5103 </text:p>
          </table:table-cell>
          <table:table-cell table:style-name="ce127" table:formula="of:=IF([.C304]&lt;100;5705;5705+([.C304]-100)*49)" office:value-type="float" office:value="5705" calcext:value-type="float">
            <text:p>5705 </text:p>
          </table:table-cell>
          <table:table-cell table:style-name="ce128" table:formula="of:=IF(OR([.D304]=&quot;A&quot;;[.D304]=&quot;B&quot;);IF([.D304]=&quot;A&quot;;[.E304];[.F30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04]&gt;0;[.G304]*[.H304]*[.I30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299" calcext:value-type="float">
            <text:p>29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05]&lt;100;5103;5103+([.C305]-100)*37)" office:value-type="float" office:value="5103" calcext:value-type="float">
            <text:p>5103 </text:p>
          </table:table-cell>
          <table:table-cell table:style-name="ce127" table:formula="of:=IF([.C305]&lt;100;5705;5705+([.C305]-100)*49)" office:value-type="float" office:value="5705" calcext:value-type="float">
            <text:p>5705 </text:p>
          </table:table-cell>
          <table:table-cell table:style-name="ce128" table:formula="of:=IF(OR([.D305]=&quot;A&quot;;[.D305]=&quot;B&quot;);IF([.D305]=&quot;A&quot;;[.E305];[.F30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05]&gt;0;[.G305]*[.H305]*[.I30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00" calcext:value-type="float">
            <text:p>30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06]&lt;100;5103;5103+([.C306]-100)*37)" office:value-type="float" office:value="5103" calcext:value-type="float">
            <text:p>5103 </text:p>
          </table:table-cell>
          <table:table-cell table:style-name="ce127" table:formula="of:=IF([.C306]&lt;100;5705;5705+([.C306]-100)*49)" office:value-type="float" office:value="5705" calcext:value-type="float">
            <text:p>5705 </text:p>
          </table:table-cell>
          <table:table-cell table:style-name="ce128" table:formula="of:=IF(OR([.D306]=&quot;A&quot;;[.D306]=&quot;B&quot;);IF([.D306]=&quot;A&quot;;[.E306];[.F30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06]&gt;0;[.G306]*[.H306]*[.I30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01" calcext:value-type="float">
            <text:p>30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07]&lt;100;5103;5103+([.C307]-100)*37)" office:value-type="float" office:value="5103" calcext:value-type="float">
            <text:p>5103 </text:p>
          </table:table-cell>
          <table:table-cell table:style-name="ce127" table:formula="of:=IF([.C307]&lt;100;5705;5705+([.C307]-100)*49)" office:value-type="float" office:value="5705" calcext:value-type="float">
            <text:p>5705 </text:p>
          </table:table-cell>
          <table:table-cell table:style-name="ce128" table:formula="of:=IF(OR([.D307]=&quot;A&quot;;[.D307]=&quot;B&quot;);IF([.D307]=&quot;A&quot;;[.E307];[.F30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07]&gt;0;[.G307]*[.H307]*[.I30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02" calcext:value-type="float">
            <text:p>30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08]&lt;100;5103;5103+([.C308]-100)*37)" office:value-type="float" office:value="5103" calcext:value-type="float">
            <text:p>5103 </text:p>
          </table:table-cell>
          <table:table-cell table:style-name="ce127" table:formula="of:=IF([.C308]&lt;100;5705;5705+([.C308]-100)*49)" office:value-type="float" office:value="5705" calcext:value-type="float">
            <text:p>5705 </text:p>
          </table:table-cell>
          <table:table-cell table:style-name="ce128" table:formula="of:=IF(OR([.D308]=&quot;A&quot;;[.D308]=&quot;B&quot;);IF([.D308]=&quot;A&quot;;[.E308];[.F30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08]&gt;0;[.G308]*[.H308]*[.I30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03" calcext:value-type="float">
            <text:p>30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09]&lt;100;5103;5103+([.C309]-100)*37)" office:value-type="float" office:value="5103" calcext:value-type="float">
            <text:p>5103 </text:p>
          </table:table-cell>
          <table:table-cell table:style-name="ce127" table:formula="of:=IF([.C309]&lt;100;5705;5705+([.C309]-100)*49)" office:value-type="float" office:value="5705" calcext:value-type="float">
            <text:p>5705 </text:p>
          </table:table-cell>
          <table:table-cell table:style-name="ce128" table:formula="of:=IF(OR([.D309]=&quot;A&quot;;[.D309]=&quot;B&quot;);IF([.D309]=&quot;A&quot;;[.E309];[.F30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09]&gt;0;[.G309]*[.H309]*[.I30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04" calcext:value-type="float">
            <text:p>30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10]&lt;100;5103;5103+([.C310]-100)*37)" office:value-type="float" office:value="5103" calcext:value-type="float">
            <text:p>5103 </text:p>
          </table:table-cell>
          <table:table-cell table:style-name="ce127" table:formula="of:=IF([.C310]&lt;100;5705;5705+([.C310]-100)*49)" office:value-type="float" office:value="5705" calcext:value-type="float">
            <text:p>5705 </text:p>
          </table:table-cell>
          <table:table-cell table:style-name="ce128" table:formula="of:=IF(OR([.D310]=&quot;A&quot;;[.D310]=&quot;B&quot;);IF([.D310]=&quot;A&quot;;[.E310];[.F31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10]&gt;0;[.G310]*[.H310]*[.I31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05" calcext:value-type="float">
            <text:p>30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11]&lt;100;5103;5103+([.C311]-100)*37)" office:value-type="float" office:value="5103" calcext:value-type="float">
            <text:p>5103 </text:p>
          </table:table-cell>
          <table:table-cell table:style-name="ce127" table:formula="of:=IF([.C311]&lt;100;5705;5705+([.C311]-100)*49)" office:value-type="float" office:value="5705" calcext:value-type="float">
            <text:p>5705 </text:p>
          </table:table-cell>
          <table:table-cell table:style-name="ce128" table:formula="of:=IF(OR([.D311]=&quot;A&quot;;[.D311]=&quot;B&quot;);IF([.D311]=&quot;A&quot;;[.E311];[.F31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11]&gt;0;[.G311]*[.H311]*[.I31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06" calcext:value-type="float">
            <text:p>30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12]&lt;100;5103;5103+([.C312]-100)*37)" office:value-type="float" office:value="5103" calcext:value-type="float">
            <text:p>5103 </text:p>
          </table:table-cell>
          <table:table-cell table:style-name="ce127" table:formula="of:=IF([.C312]&lt;100;5705;5705+([.C312]-100)*49)" office:value-type="float" office:value="5705" calcext:value-type="float">
            <text:p>5705 </text:p>
          </table:table-cell>
          <table:table-cell table:style-name="ce128" table:formula="of:=IF(OR([.D312]=&quot;A&quot;;[.D312]=&quot;B&quot;);IF([.D312]=&quot;A&quot;;[.E312];[.F31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12]&gt;0;[.G312]*[.H312]*[.I31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07" calcext:value-type="float">
            <text:p>30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13]&lt;100;5103;5103+([.C313]-100)*37)" office:value-type="float" office:value="5103" calcext:value-type="float">
            <text:p>5103 </text:p>
          </table:table-cell>
          <table:table-cell table:style-name="ce127" table:formula="of:=IF([.C313]&lt;100;5705;5705+([.C313]-100)*49)" office:value-type="float" office:value="5705" calcext:value-type="float">
            <text:p>5705 </text:p>
          </table:table-cell>
          <table:table-cell table:style-name="ce128" table:formula="of:=IF(OR([.D313]=&quot;A&quot;;[.D313]=&quot;B&quot;);IF([.D313]=&quot;A&quot;;[.E313];[.F31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13]&gt;0;[.G313]*[.H313]*[.I31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08" calcext:value-type="float">
            <text:p>30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14]&lt;100;5103;5103+([.C314]-100)*37)" office:value-type="float" office:value="5103" calcext:value-type="float">
            <text:p>5103 </text:p>
          </table:table-cell>
          <table:table-cell table:style-name="ce127" table:formula="of:=IF([.C314]&lt;100;5705;5705+([.C314]-100)*49)" office:value-type="float" office:value="5705" calcext:value-type="float">
            <text:p>5705 </text:p>
          </table:table-cell>
          <table:table-cell table:style-name="ce128" table:formula="of:=IF(OR([.D314]=&quot;A&quot;;[.D314]=&quot;B&quot;);IF([.D314]=&quot;A&quot;;[.E314];[.F31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14]&gt;0;[.G314]*[.H314]*[.I31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09" calcext:value-type="float">
            <text:p>30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15]&lt;100;5103;5103+([.C315]-100)*37)" office:value-type="float" office:value="5103" calcext:value-type="float">
            <text:p>5103 </text:p>
          </table:table-cell>
          <table:table-cell table:style-name="ce127" table:formula="of:=IF([.C315]&lt;100;5705;5705+([.C315]-100)*49)" office:value-type="float" office:value="5705" calcext:value-type="float">
            <text:p>5705 </text:p>
          </table:table-cell>
          <table:table-cell table:style-name="ce128" table:formula="of:=IF(OR([.D315]=&quot;A&quot;;[.D315]=&quot;B&quot;);IF([.D315]=&quot;A&quot;;[.E315];[.F31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15]&gt;0;[.G315]*[.H315]*[.I31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10" calcext:value-type="float">
            <text:p>31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16]&lt;100;5103;5103+([.C316]-100)*37)" office:value-type="float" office:value="5103" calcext:value-type="float">
            <text:p>5103 </text:p>
          </table:table-cell>
          <table:table-cell table:style-name="ce127" table:formula="of:=IF([.C316]&lt;100;5705;5705+([.C316]-100)*49)" office:value-type="float" office:value="5705" calcext:value-type="float">
            <text:p>5705 </text:p>
          </table:table-cell>
          <table:table-cell table:style-name="ce128" table:formula="of:=IF(OR([.D316]=&quot;A&quot;;[.D316]=&quot;B&quot;);IF([.D316]=&quot;A&quot;;[.E316];[.F31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16]&gt;0;[.G316]*[.H316]*[.I31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11" calcext:value-type="float">
            <text:p>31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17]&lt;100;5103;5103+([.C317]-100)*37)" office:value-type="float" office:value="5103" calcext:value-type="float">
            <text:p>5103 </text:p>
          </table:table-cell>
          <table:table-cell table:style-name="ce127" table:formula="of:=IF([.C317]&lt;100;5705;5705+([.C317]-100)*49)" office:value-type="float" office:value="5705" calcext:value-type="float">
            <text:p>5705 </text:p>
          </table:table-cell>
          <table:table-cell table:style-name="ce128" table:formula="of:=IF(OR([.D317]=&quot;A&quot;;[.D317]=&quot;B&quot;);IF([.D317]=&quot;A&quot;;[.E317];[.F31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17]&gt;0;[.G317]*[.H317]*[.I31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12" calcext:value-type="float">
            <text:p>31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18]&lt;100;5103;5103+([.C318]-100)*37)" office:value-type="float" office:value="5103" calcext:value-type="float">
            <text:p>5103 </text:p>
          </table:table-cell>
          <table:table-cell table:style-name="ce127" table:formula="of:=IF([.C318]&lt;100;5705;5705+([.C318]-100)*49)" office:value-type="float" office:value="5705" calcext:value-type="float">
            <text:p>5705 </text:p>
          </table:table-cell>
          <table:table-cell table:style-name="ce128" table:formula="of:=IF(OR([.D318]=&quot;A&quot;;[.D318]=&quot;B&quot;);IF([.D318]=&quot;A&quot;;[.E318];[.F31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18]&gt;0;[.G318]*[.H318]*[.I31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13" calcext:value-type="float">
            <text:p>31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19]&lt;100;5103;5103+([.C319]-100)*37)" office:value-type="float" office:value="5103" calcext:value-type="float">
            <text:p>5103 </text:p>
          </table:table-cell>
          <table:table-cell table:style-name="ce127" table:formula="of:=IF([.C319]&lt;100;5705;5705+([.C319]-100)*49)" office:value-type="float" office:value="5705" calcext:value-type="float">
            <text:p>5705 </text:p>
          </table:table-cell>
          <table:table-cell table:style-name="ce128" table:formula="of:=IF(OR([.D319]=&quot;A&quot;;[.D319]=&quot;B&quot;);IF([.D319]=&quot;A&quot;;[.E319];[.F31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19]&gt;0;[.G319]*[.H319]*[.I31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14" calcext:value-type="float">
            <text:p>31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20]&lt;100;5103;5103+([.C320]-100)*37)" office:value-type="float" office:value="5103" calcext:value-type="float">
            <text:p>5103 </text:p>
          </table:table-cell>
          <table:table-cell table:style-name="ce127" table:formula="of:=IF([.C320]&lt;100;5705;5705+([.C320]-100)*49)" office:value-type="float" office:value="5705" calcext:value-type="float">
            <text:p>5705 </text:p>
          </table:table-cell>
          <table:table-cell table:style-name="ce128" table:formula="of:=IF(OR([.D320]=&quot;A&quot;;[.D320]=&quot;B&quot;);IF([.D320]=&quot;A&quot;;[.E320];[.F32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20]&gt;0;[.G320]*[.H320]*[.I32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15" calcext:value-type="float">
            <text:p>31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21]&lt;100;5103;5103+([.C321]-100)*37)" office:value-type="float" office:value="5103" calcext:value-type="float">
            <text:p>5103 </text:p>
          </table:table-cell>
          <table:table-cell table:style-name="ce127" table:formula="of:=IF([.C321]&lt;100;5705;5705+([.C321]-100)*49)" office:value-type="float" office:value="5705" calcext:value-type="float">
            <text:p>5705 </text:p>
          </table:table-cell>
          <table:table-cell table:style-name="ce128" table:formula="of:=IF(OR([.D321]=&quot;A&quot;;[.D321]=&quot;B&quot;);IF([.D321]=&quot;A&quot;;[.E321];[.F32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21]&gt;0;[.G321]*[.H321]*[.I32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16" calcext:value-type="float">
            <text:p>31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22]&lt;100;5103;5103+([.C322]-100)*37)" office:value-type="float" office:value="5103" calcext:value-type="float">
            <text:p>5103 </text:p>
          </table:table-cell>
          <table:table-cell table:style-name="ce127" table:formula="of:=IF([.C322]&lt;100;5705;5705+([.C322]-100)*49)" office:value-type="float" office:value="5705" calcext:value-type="float">
            <text:p>5705 </text:p>
          </table:table-cell>
          <table:table-cell table:style-name="ce128" table:formula="of:=IF(OR([.D322]=&quot;A&quot;;[.D322]=&quot;B&quot;);IF([.D322]=&quot;A&quot;;[.E322];[.F32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22]&gt;0;[.G322]*[.H322]*[.I32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17" calcext:value-type="float">
            <text:p>31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23]&lt;100;5103;5103+([.C323]-100)*37)" office:value-type="float" office:value="5103" calcext:value-type="float">
            <text:p>5103 </text:p>
          </table:table-cell>
          <table:table-cell table:style-name="ce127" table:formula="of:=IF([.C323]&lt;100;5705;5705+([.C323]-100)*49)" office:value-type="float" office:value="5705" calcext:value-type="float">
            <text:p>5705 </text:p>
          </table:table-cell>
          <table:table-cell table:style-name="ce128" table:formula="of:=IF(OR([.D323]=&quot;A&quot;;[.D323]=&quot;B&quot;);IF([.D323]=&quot;A&quot;;[.E323];[.F32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23]&gt;0;[.G323]*[.H323]*[.I32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18" calcext:value-type="float">
            <text:p>31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24]&lt;100;5103;5103+([.C324]-100)*37)" office:value-type="float" office:value="5103" calcext:value-type="float">
            <text:p>5103 </text:p>
          </table:table-cell>
          <table:table-cell table:style-name="ce127" table:formula="of:=IF([.C324]&lt;100;5705;5705+([.C324]-100)*49)" office:value-type="float" office:value="5705" calcext:value-type="float">
            <text:p>5705 </text:p>
          </table:table-cell>
          <table:table-cell table:style-name="ce128" table:formula="of:=IF(OR([.D324]=&quot;A&quot;;[.D324]=&quot;B&quot;);IF([.D324]=&quot;A&quot;;[.E324];[.F32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24]&gt;0;[.G324]*[.H324]*[.I32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19" calcext:value-type="float">
            <text:p>31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25]&lt;100;5103;5103+([.C325]-100)*37)" office:value-type="float" office:value="5103" calcext:value-type="float">
            <text:p>5103 </text:p>
          </table:table-cell>
          <table:table-cell table:style-name="ce127" table:formula="of:=IF([.C325]&lt;100;5705;5705+([.C325]-100)*49)" office:value-type="float" office:value="5705" calcext:value-type="float">
            <text:p>5705 </text:p>
          </table:table-cell>
          <table:table-cell table:style-name="ce128" table:formula="of:=IF(OR([.D325]=&quot;A&quot;;[.D325]=&quot;B&quot;);IF([.D325]=&quot;A&quot;;[.E325];[.F32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25]&gt;0;[.G325]*[.H325]*[.I32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20" calcext:value-type="float">
            <text:p>32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26]&lt;100;5103;5103+([.C326]-100)*37)" office:value-type="float" office:value="5103" calcext:value-type="float">
            <text:p>5103 </text:p>
          </table:table-cell>
          <table:table-cell table:style-name="ce127" table:formula="of:=IF([.C326]&lt;100;5705;5705+([.C326]-100)*49)" office:value-type="float" office:value="5705" calcext:value-type="float">
            <text:p>5705 </text:p>
          </table:table-cell>
          <table:table-cell table:style-name="ce128" table:formula="of:=IF(OR([.D326]=&quot;A&quot;;[.D326]=&quot;B&quot;);IF([.D326]=&quot;A&quot;;[.E326];[.F32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26]&gt;0;[.G326]*[.H326]*[.I32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21" calcext:value-type="float">
            <text:p>32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27]&lt;100;5103;5103+([.C327]-100)*37)" office:value-type="float" office:value="5103" calcext:value-type="float">
            <text:p>5103 </text:p>
          </table:table-cell>
          <table:table-cell table:style-name="ce127" table:formula="of:=IF([.C327]&lt;100;5705;5705+([.C327]-100)*49)" office:value-type="float" office:value="5705" calcext:value-type="float">
            <text:p>5705 </text:p>
          </table:table-cell>
          <table:table-cell table:style-name="ce128" table:formula="of:=IF(OR([.D327]=&quot;A&quot;;[.D327]=&quot;B&quot;);IF([.D327]=&quot;A&quot;;[.E327];[.F32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27]&gt;0;[.G327]*[.H327]*[.I32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22" calcext:value-type="float">
            <text:p>32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28]&lt;100;5103;5103+([.C328]-100)*37)" office:value-type="float" office:value="5103" calcext:value-type="float">
            <text:p>5103 </text:p>
          </table:table-cell>
          <table:table-cell table:style-name="ce127" table:formula="of:=IF([.C328]&lt;100;5705;5705+([.C328]-100)*49)" office:value-type="float" office:value="5705" calcext:value-type="float">
            <text:p>5705 </text:p>
          </table:table-cell>
          <table:table-cell table:style-name="ce128" table:formula="of:=IF(OR([.D328]=&quot;A&quot;;[.D328]=&quot;B&quot;);IF([.D328]=&quot;A&quot;;[.E328];[.F32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28]&gt;0;[.G328]*[.H328]*[.I32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23" calcext:value-type="float">
            <text:p>32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29]&lt;100;5103;5103+([.C329]-100)*37)" office:value-type="float" office:value="5103" calcext:value-type="float">
            <text:p>5103 </text:p>
          </table:table-cell>
          <table:table-cell table:style-name="ce127" table:formula="of:=IF([.C329]&lt;100;5705;5705+([.C329]-100)*49)" office:value-type="float" office:value="5705" calcext:value-type="float">
            <text:p>5705 </text:p>
          </table:table-cell>
          <table:table-cell table:style-name="ce128" table:formula="of:=IF(OR([.D329]=&quot;A&quot;;[.D329]=&quot;B&quot;);IF([.D329]=&quot;A&quot;;[.E329];[.F32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29]&gt;0;[.G329]*[.H329]*[.I32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24" calcext:value-type="float">
            <text:p>32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30]&lt;100;5103;5103+([.C330]-100)*37)" office:value-type="float" office:value="5103" calcext:value-type="float">
            <text:p>5103 </text:p>
          </table:table-cell>
          <table:table-cell table:style-name="ce127" table:formula="of:=IF([.C330]&lt;100;5705;5705+([.C330]-100)*49)" office:value-type="float" office:value="5705" calcext:value-type="float">
            <text:p>5705 </text:p>
          </table:table-cell>
          <table:table-cell table:style-name="ce128" table:formula="of:=IF(OR([.D330]=&quot;A&quot;;[.D330]=&quot;B&quot;);IF([.D330]=&quot;A&quot;;[.E330];[.F33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30]&gt;0;[.G330]*[.H330]*[.I33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25" calcext:value-type="float">
            <text:p>32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31]&lt;100;5103;5103+([.C331]-100)*37)" office:value-type="float" office:value="5103" calcext:value-type="float">
            <text:p>5103 </text:p>
          </table:table-cell>
          <table:table-cell table:style-name="ce127" table:formula="of:=IF([.C331]&lt;100;5705;5705+([.C331]-100)*49)" office:value-type="float" office:value="5705" calcext:value-type="float">
            <text:p>5705 </text:p>
          </table:table-cell>
          <table:table-cell table:style-name="ce128" table:formula="of:=IF(OR([.D331]=&quot;A&quot;;[.D331]=&quot;B&quot;);IF([.D331]=&quot;A&quot;;[.E331];[.F33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31]&gt;0;[.G331]*[.H331]*[.I33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26" calcext:value-type="float">
            <text:p>32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32]&lt;100;5103;5103+([.C332]-100)*37)" office:value-type="float" office:value="5103" calcext:value-type="float">
            <text:p>5103 </text:p>
          </table:table-cell>
          <table:table-cell table:style-name="ce127" table:formula="of:=IF([.C332]&lt;100;5705;5705+([.C332]-100)*49)" office:value-type="float" office:value="5705" calcext:value-type="float">
            <text:p>5705 </text:p>
          </table:table-cell>
          <table:table-cell table:style-name="ce128" table:formula="of:=IF(OR([.D332]=&quot;A&quot;;[.D332]=&quot;B&quot;);IF([.D332]=&quot;A&quot;;[.E332];[.F33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32]&gt;0;[.G332]*[.H332]*[.I33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27" calcext:value-type="float">
            <text:p>32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33]&lt;100;5103;5103+([.C333]-100)*37)" office:value-type="float" office:value="5103" calcext:value-type="float">
            <text:p>5103 </text:p>
          </table:table-cell>
          <table:table-cell table:style-name="ce127" table:formula="of:=IF([.C333]&lt;100;5705;5705+([.C333]-100)*49)" office:value-type="float" office:value="5705" calcext:value-type="float">
            <text:p>5705 </text:p>
          </table:table-cell>
          <table:table-cell table:style-name="ce128" table:formula="of:=IF(OR([.D333]=&quot;A&quot;;[.D333]=&quot;B&quot;);IF([.D333]=&quot;A&quot;;[.E333];[.F33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33]&gt;0;[.G333]*[.H333]*[.I33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28" calcext:value-type="float">
            <text:p>32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34]&lt;100;5103;5103+([.C334]-100)*37)" office:value-type="float" office:value="5103" calcext:value-type="float">
            <text:p>5103 </text:p>
          </table:table-cell>
          <table:table-cell table:style-name="ce127" table:formula="of:=IF([.C334]&lt;100;5705;5705+([.C334]-100)*49)" office:value-type="float" office:value="5705" calcext:value-type="float">
            <text:p>5705 </text:p>
          </table:table-cell>
          <table:table-cell table:style-name="ce128" table:formula="of:=IF(OR([.D334]=&quot;A&quot;;[.D334]=&quot;B&quot;);IF([.D334]=&quot;A&quot;;[.E334];[.F33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34]&gt;0;[.G334]*[.H334]*[.I33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29" calcext:value-type="float">
            <text:p>32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35]&lt;100;5103;5103+([.C335]-100)*37)" office:value-type="float" office:value="5103" calcext:value-type="float">
            <text:p>5103 </text:p>
          </table:table-cell>
          <table:table-cell table:style-name="ce127" table:formula="of:=IF([.C335]&lt;100;5705;5705+([.C335]-100)*49)" office:value-type="float" office:value="5705" calcext:value-type="float">
            <text:p>5705 </text:p>
          </table:table-cell>
          <table:table-cell table:style-name="ce128" table:formula="of:=IF(OR([.D335]=&quot;A&quot;;[.D335]=&quot;B&quot;);IF([.D335]=&quot;A&quot;;[.E335];[.F33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35]&gt;0;[.G335]*[.H335]*[.I33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30" calcext:value-type="float">
            <text:p>33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36]&lt;100;5103;5103+([.C336]-100)*37)" office:value-type="float" office:value="5103" calcext:value-type="float">
            <text:p>5103 </text:p>
          </table:table-cell>
          <table:table-cell table:style-name="ce127" table:formula="of:=IF([.C336]&lt;100;5705;5705+([.C336]-100)*49)" office:value-type="float" office:value="5705" calcext:value-type="float">
            <text:p>5705 </text:p>
          </table:table-cell>
          <table:table-cell table:style-name="ce128" table:formula="of:=IF(OR([.D336]=&quot;A&quot;;[.D336]=&quot;B&quot;);IF([.D336]=&quot;A&quot;;[.E336];[.F33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36]&gt;0;[.G336]*[.H336]*[.I33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31" calcext:value-type="float">
            <text:p>33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37]&lt;100;5103;5103+([.C337]-100)*37)" office:value-type="float" office:value="5103" calcext:value-type="float">
            <text:p>5103 </text:p>
          </table:table-cell>
          <table:table-cell table:style-name="ce127" table:formula="of:=IF([.C337]&lt;100;5705;5705+([.C337]-100)*49)" office:value-type="float" office:value="5705" calcext:value-type="float">
            <text:p>5705 </text:p>
          </table:table-cell>
          <table:table-cell table:style-name="ce128" table:formula="of:=IF(OR([.D337]=&quot;A&quot;;[.D337]=&quot;B&quot;);IF([.D337]=&quot;A&quot;;[.E337];[.F33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37]&gt;0;[.G337]*[.H337]*[.I33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32" calcext:value-type="float">
            <text:p>33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38]&lt;100;5103;5103+([.C338]-100)*37)" office:value-type="float" office:value="5103" calcext:value-type="float">
            <text:p>5103 </text:p>
          </table:table-cell>
          <table:table-cell table:style-name="ce127" table:formula="of:=IF([.C338]&lt;100;5705;5705+([.C338]-100)*49)" office:value-type="float" office:value="5705" calcext:value-type="float">
            <text:p>5705 </text:p>
          </table:table-cell>
          <table:table-cell table:style-name="ce128" table:formula="of:=IF(OR([.D338]=&quot;A&quot;;[.D338]=&quot;B&quot;);IF([.D338]=&quot;A&quot;;[.E338];[.F33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38]&gt;0;[.G338]*[.H338]*[.I33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33" calcext:value-type="float">
            <text:p>33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39]&lt;100;5103;5103+([.C339]-100)*37)" office:value-type="float" office:value="5103" calcext:value-type="float">
            <text:p>5103 </text:p>
          </table:table-cell>
          <table:table-cell table:style-name="ce127" table:formula="of:=IF([.C339]&lt;100;5705;5705+([.C339]-100)*49)" office:value-type="float" office:value="5705" calcext:value-type="float">
            <text:p>5705 </text:p>
          </table:table-cell>
          <table:table-cell table:style-name="ce128" table:formula="of:=IF(OR([.D339]=&quot;A&quot;;[.D339]=&quot;B&quot;);IF([.D339]=&quot;A&quot;;[.E339];[.F33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39]&gt;0;[.G339]*[.H339]*[.I33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34" calcext:value-type="float">
            <text:p>33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40]&lt;100;5103;5103+([.C340]-100)*37)" office:value-type="float" office:value="5103" calcext:value-type="float">
            <text:p>5103 </text:p>
          </table:table-cell>
          <table:table-cell table:style-name="ce127" table:formula="of:=IF([.C340]&lt;100;5705;5705+([.C340]-100)*49)" office:value-type="float" office:value="5705" calcext:value-type="float">
            <text:p>5705 </text:p>
          </table:table-cell>
          <table:table-cell table:style-name="ce128" table:formula="of:=IF(OR([.D340]=&quot;A&quot;;[.D340]=&quot;B&quot;);IF([.D340]=&quot;A&quot;;[.E340];[.F34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40]&gt;0;[.G340]*[.H340]*[.I34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35" calcext:value-type="float">
            <text:p>33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41]&lt;100;5103;5103+([.C341]-100)*37)" office:value-type="float" office:value="5103" calcext:value-type="float">
            <text:p>5103 </text:p>
          </table:table-cell>
          <table:table-cell table:style-name="ce127" table:formula="of:=IF([.C341]&lt;100;5705;5705+([.C341]-100)*49)" office:value-type="float" office:value="5705" calcext:value-type="float">
            <text:p>5705 </text:p>
          </table:table-cell>
          <table:table-cell table:style-name="ce128" table:formula="of:=IF(OR([.D341]=&quot;A&quot;;[.D341]=&quot;B&quot;);IF([.D341]=&quot;A&quot;;[.E341];[.F34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41]&gt;0;[.G341]*[.H341]*[.I34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36" calcext:value-type="float">
            <text:p>33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42]&lt;100;5103;5103+([.C342]-100)*37)" office:value-type="float" office:value="5103" calcext:value-type="float">
            <text:p>5103 </text:p>
          </table:table-cell>
          <table:table-cell table:style-name="ce127" table:formula="of:=IF([.C342]&lt;100;5705;5705+([.C342]-100)*49)" office:value-type="float" office:value="5705" calcext:value-type="float">
            <text:p>5705 </text:p>
          </table:table-cell>
          <table:table-cell table:style-name="ce128" table:formula="of:=IF(OR([.D342]=&quot;A&quot;;[.D342]=&quot;B&quot;);IF([.D342]=&quot;A&quot;;[.E342];[.F34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42]&gt;0;[.G342]*[.H342]*[.I34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37" calcext:value-type="float">
            <text:p>33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43]&lt;100;5103;5103+([.C343]-100)*37)" office:value-type="float" office:value="5103" calcext:value-type="float">
            <text:p>5103 </text:p>
          </table:table-cell>
          <table:table-cell table:style-name="ce127" table:formula="of:=IF([.C343]&lt;100;5705;5705+([.C343]-100)*49)" office:value-type="float" office:value="5705" calcext:value-type="float">
            <text:p>5705 </text:p>
          </table:table-cell>
          <table:table-cell table:style-name="ce128" table:formula="of:=IF(OR([.D343]=&quot;A&quot;;[.D343]=&quot;B&quot;);IF([.D343]=&quot;A&quot;;[.E343];[.F34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43]&gt;0;[.G343]*[.H343]*[.I34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38" calcext:value-type="float">
            <text:p>33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44]&lt;100;5103;5103+([.C344]-100)*37)" office:value-type="float" office:value="5103" calcext:value-type="float">
            <text:p>5103 </text:p>
          </table:table-cell>
          <table:table-cell table:style-name="ce127" table:formula="of:=IF([.C344]&lt;100;5705;5705+([.C344]-100)*49)" office:value-type="float" office:value="5705" calcext:value-type="float">
            <text:p>5705 </text:p>
          </table:table-cell>
          <table:table-cell table:style-name="ce128" table:formula="of:=IF(OR([.D344]=&quot;A&quot;;[.D344]=&quot;B&quot;);IF([.D344]=&quot;A&quot;;[.E344];[.F34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44]&gt;0;[.G344]*[.H344]*[.I34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39" calcext:value-type="float">
            <text:p>33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45]&lt;100;5103;5103+([.C345]-100)*37)" office:value-type="float" office:value="5103" calcext:value-type="float">
            <text:p>5103 </text:p>
          </table:table-cell>
          <table:table-cell table:style-name="ce127" table:formula="of:=IF([.C345]&lt;100;5705;5705+([.C345]-100)*49)" office:value-type="float" office:value="5705" calcext:value-type="float">
            <text:p>5705 </text:p>
          </table:table-cell>
          <table:table-cell table:style-name="ce128" table:formula="of:=IF(OR([.D345]=&quot;A&quot;;[.D345]=&quot;B&quot;);IF([.D345]=&quot;A&quot;;[.E345];[.F34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45]&gt;0;[.G345]*[.H345]*[.I34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40" calcext:value-type="float">
            <text:p>34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46]&lt;100;5103;5103+([.C346]-100)*37)" office:value-type="float" office:value="5103" calcext:value-type="float">
            <text:p>5103 </text:p>
          </table:table-cell>
          <table:table-cell table:style-name="ce127" table:formula="of:=IF([.C346]&lt;100;5705;5705+([.C346]-100)*49)" office:value-type="float" office:value="5705" calcext:value-type="float">
            <text:p>5705 </text:p>
          </table:table-cell>
          <table:table-cell table:style-name="ce128" table:formula="of:=IF(OR([.D346]=&quot;A&quot;;[.D346]=&quot;B&quot;);IF([.D346]=&quot;A&quot;;[.E346];[.F34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46]&gt;0;[.G346]*[.H346]*[.I34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41" calcext:value-type="float">
            <text:p>34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47]&lt;100;5103;5103+([.C347]-100)*37)" office:value-type="float" office:value="5103" calcext:value-type="float">
            <text:p>5103 </text:p>
          </table:table-cell>
          <table:table-cell table:style-name="ce127" table:formula="of:=IF([.C347]&lt;100;5705;5705+([.C347]-100)*49)" office:value-type="float" office:value="5705" calcext:value-type="float">
            <text:p>5705 </text:p>
          </table:table-cell>
          <table:table-cell table:style-name="ce128" table:formula="of:=IF(OR([.D347]=&quot;A&quot;;[.D347]=&quot;B&quot;);IF([.D347]=&quot;A&quot;;[.E347];[.F34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47]&gt;0;[.G347]*[.H347]*[.I34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42" calcext:value-type="float">
            <text:p>34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48]&lt;100;5103;5103+([.C348]-100)*37)" office:value-type="float" office:value="5103" calcext:value-type="float">
            <text:p>5103 </text:p>
          </table:table-cell>
          <table:table-cell table:style-name="ce127" table:formula="of:=IF([.C348]&lt;100;5705;5705+([.C348]-100)*49)" office:value-type="float" office:value="5705" calcext:value-type="float">
            <text:p>5705 </text:p>
          </table:table-cell>
          <table:table-cell table:style-name="ce128" table:formula="of:=IF(OR([.D348]=&quot;A&quot;;[.D348]=&quot;B&quot;);IF([.D348]=&quot;A&quot;;[.E348];[.F34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48]&gt;0;[.G348]*[.H348]*[.I34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43" calcext:value-type="float">
            <text:p>34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49]&lt;100;5103;5103+([.C349]-100)*37)" office:value-type="float" office:value="5103" calcext:value-type="float">
            <text:p>5103 </text:p>
          </table:table-cell>
          <table:table-cell table:style-name="ce127" table:formula="of:=IF([.C349]&lt;100;5705;5705+([.C349]-100)*49)" office:value-type="float" office:value="5705" calcext:value-type="float">
            <text:p>5705 </text:p>
          </table:table-cell>
          <table:table-cell table:style-name="ce128" table:formula="of:=IF(OR([.D349]=&quot;A&quot;;[.D349]=&quot;B&quot;);IF([.D349]=&quot;A&quot;;[.E349];[.F34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49]&gt;0;[.G349]*[.H349]*[.I34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44" calcext:value-type="float">
            <text:p>34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50]&lt;100;5103;5103+([.C350]-100)*37)" office:value-type="float" office:value="5103" calcext:value-type="float">
            <text:p>5103 </text:p>
          </table:table-cell>
          <table:table-cell table:style-name="ce127" table:formula="of:=IF([.C350]&lt;100;5705;5705+([.C350]-100)*49)" office:value-type="float" office:value="5705" calcext:value-type="float">
            <text:p>5705 </text:p>
          </table:table-cell>
          <table:table-cell table:style-name="ce128" table:formula="of:=IF(OR([.D350]=&quot;A&quot;;[.D350]=&quot;B&quot;);IF([.D350]=&quot;A&quot;;[.E350];[.F35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50]&gt;0;[.G350]*[.H350]*[.I35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45" calcext:value-type="float">
            <text:p>34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51]&lt;100;5103;5103+([.C351]-100)*37)" office:value-type="float" office:value="5103" calcext:value-type="float">
            <text:p>5103 </text:p>
          </table:table-cell>
          <table:table-cell table:style-name="ce127" table:formula="of:=IF([.C351]&lt;100;5705;5705+([.C351]-100)*49)" office:value-type="float" office:value="5705" calcext:value-type="float">
            <text:p>5705 </text:p>
          </table:table-cell>
          <table:table-cell table:style-name="ce128" table:formula="of:=IF(OR([.D351]=&quot;A&quot;;[.D351]=&quot;B&quot;);IF([.D351]=&quot;A&quot;;[.E351];[.F35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51]&gt;0;[.G351]*[.H351]*[.I35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46" calcext:value-type="float">
            <text:p>34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52]&lt;100;5103;5103+([.C352]-100)*37)" office:value-type="float" office:value="5103" calcext:value-type="float">
            <text:p>5103 </text:p>
          </table:table-cell>
          <table:table-cell table:style-name="ce127" table:formula="of:=IF([.C352]&lt;100;5705;5705+([.C352]-100)*49)" office:value-type="float" office:value="5705" calcext:value-type="float">
            <text:p>5705 </text:p>
          </table:table-cell>
          <table:table-cell table:style-name="ce128" table:formula="of:=IF(OR([.D352]=&quot;A&quot;;[.D352]=&quot;B&quot;);IF([.D352]=&quot;A&quot;;[.E352];[.F35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52]&gt;0;[.G352]*[.H352]*[.I35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47" calcext:value-type="float">
            <text:p>34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53]&lt;100;5103;5103+([.C353]-100)*37)" office:value-type="float" office:value="5103" calcext:value-type="float">
            <text:p>5103 </text:p>
          </table:table-cell>
          <table:table-cell table:style-name="ce127" table:formula="of:=IF([.C353]&lt;100;5705;5705+([.C353]-100)*49)" office:value-type="float" office:value="5705" calcext:value-type="float">
            <text:p>5705 </text:p>
          </table:table-cell>
          <table:table-cell table:style-name="ce128" table:formula="of:=IF(OR([.D353]=&quot;A&quot;;[.D353]=&quot;B&quot;);IF([.D353]=&quot;A&quot;;[.E353];[.F35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53]&gt;0;[.G353]*[.H353]*[.I35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48" calcext:value-type="float">
            <text:p>34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54]&lt;100;5103;5103+([.C354]-100)*37)" office:value-type="float" office:value="5103" calcext:value-type="float">
            <text:p>5103 </text:p>
          </table:table-cell>
          <table:table-cell table:style-name="ce127" table:formula="of:=IF([.C354]&lt;100;5705;5705+([.C354]-100)*49)" office:value-type="float" office:value="5705" calcext:value-type="float">
            <text:p>5705 </text:p>
          </table:table-cell>
          <table:table-cell table:style-name="ce128" table:formula="of:=IF(OR([.D354]=&quot;A&quot;;[.D354]=&quot;B&quot;);IF([.D354]=&quot;A&quot;;[.E354];[.F35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54]&gt;0;[.G354]*[.H354]*[.I35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49" calcext:value-type="float">
            <text:p>34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55]&lt;100;5103;5103+([.C355]-100)*37)" office:value-type="float" office:value="5103" calcext:value-type="float">
            <text:p>5103 </text:p>
          </table:table-cell>
          <table:table-cell table:style-name="ce127" table:formula="of:=IF([.C355]&lt;100;5705;5705+([.C355]-100)*49)" office:value-type="float" office:value="5705" calcext:value-type="float">
            <text:p>5705 </text:p>
          </table:table-cell>
          <table:table-cell table:style-name="ce128" table:formula="of:=IF(OR([.D355]=&quot;A&quot;;[.D355]=&quot;B&quot;);IF([.D355]=&quot;A&quot;;[.E355];[.F35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55]&gt;0;[.G355]*[.H355]*[.I35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50" calcext:value-type="float">
            <text:p>35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56]&lt;100;5103;5103+([.C356]-100)*37)" office:value-type="float" office:value="5103" calcext:value-type="float">
            <text:p>5103 </text:p>
          </table:table-cell>
          <table:table-cell table:style-name="ce127" table:formula="of:=IF([.C356]&lt;100;5705;5705+([.C356]-100)*49)" office:value-type="float" office:value="5705" calcext:value-type="float">
            <text:p>5705 </text:p>
          </table:table-cell>
          <table:table-cell table:style-name="ce128" table:formula="of:=IF(OR([.D356]=&quot;A&quot;;[.D356]=&quot;B&quot;);IF([.D356]=&quot;A&quot;;[.E356];[.F35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56]&gt;0;[.G356]*[.H356]*[.I35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51" calcext:value-type="float">
            <text:p>35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57]&lt;100;5103;5103+([.C357]-100)*37)" office:value-type="float" office:value="5103" calcext:value-type="float">
            <text:p>5103 </text:p>
          </table:table-cell>
          <table:table-cell table:style-name="ce127" table:formula="of:=IF([.C357]&lt;100;5705;5705+([.C357]-100)*49)" office:value-type="float" office:value="5705" calcext:value-type="float">
            <text:p>5705 </text:p>
          </table:table-cell>
          <table:table-cell table:style-name="ce128" table:formula="of:=IF(OR([.D357]=&quot;A&quot;;[.D357]=&quot;B&quot;);IF([.D357]=&quot;A&quot;;[.E357];[.F35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57]&gt;0;[.G357]*[.H357]*[.I35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52" calcext:value-type="float">
            <text:p>35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58]&lt;100;5103;5103+([.C358]-100)*37)" office:value-type="float" office:value="5103" calcext:value-type="float">
            <text:p>5103 </text:p>
          </table:table-cell>
          <table:table-cell table:style-name="ce127" table:formula="of:=IF([.C358]&lt;100;5705;5705+([.C358]-100)*49)" office:value-type="float" office:value="5705" calcext:value-type="float">
            <text:p>5705 </text:p>
          </table:table-cell>
          <table:table-cell table:style-name="ce128" table:formula="of:=IF(OR([.D358]=&quot;A&quot;;[.D358]=&quot;B&quot;);IF([.D358]=&quot;A&quot;;[.E358];[.F35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58]&gt;0;[.G358]*[.H358]*[.I35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53" calcext:value-type="float">
            <text:p>35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59]&lt;100;5103;5103+([.C359]-100)*37)" office:value-type="float" office:value="5103" calcext:value-type="float">
            <text:p>5103 </text:p>
          </table:table-cell>
          <table:table-cell table:style-name="ce127" table:formula="of:=IF([.C359]&lt;100;5705;5705+([.C359]-100)*49)" office:value-type="float" office:value="5705" calcext:value-type="float">
            <text:p>5705 </text:p>
          </table:table-cell>
          <table:table-cell table:style-name="ce128" table:formula="of:=IF(OR([.D359]=&quot;A&quot;;[.D359]=&quot;B&quot;);IF([.D359]=&quot;A&quot;;[.E359];[.F35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59]&gt;0;[.G359]*[.H359]*[.I35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54" calcext:value-type="float">
            <text:p>35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60]&lt;100;5103;5103+([.C360]-100)*37)" office:value-type="float" office:value="5103" calcext:value-type="float">
            <text:p>5103 </text:p>
          </table:table-cell>
          <table:table-cell table:style-name="ce127" table:formula="of:=IF([.C360]&lt;100;5705;5705+([.C360]-100)*49)" office:value-type="float" office:value="5705" calcext:value-type="float">
            <text:p>5705 </text:p>
          </table:table-cell>
          <table:table-cell table:style-name="ce128" table:formula="of:=IF(OR([.D360]=&quot;A&quot;;[.D360]=&quot;B&quot;);IF([.D360]=&quot;A&quot;;[.E360];[.F36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60]&gt;0;[.G360]*[.H360]*[.I36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55" calcext:value-type="float">
            <text:p>35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61]&lt;100;5103;5103+([.C361]-100)*37)" office:value-type="float" office:value="5103" calcext:value-type="float">
            <text:p>5103 </text:p>
          </table:table-cell>
          <table:table-cell table:style-name="ce127" table:formula="of:=IF([.C361]&lt;100;5705;5705+([.C361]-100)*49)" office:value-type="float" office:value="5705" calcext:value-type="float">
            <text:p>5705 </text:p>
          </table:table-cell>
          <table:table-cell table:style-name="ce128" table:formula="of:=IF(OR([.D361]=&quot;A&quot;;[.D361]=&quot;B&quot;);IF([.D361]=&quot;A&quot;;[.E361];[.F36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61]&gt;0;[.G361]*[.H361]*[.I36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56" calcext:value-type="float">
            <text:p>35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62]&lt;100;5103;5103+([.C362]-100)*37)" office:value-type="float" office:value="5103" calcext:value-type="float">
            <text:p>5103 </text:p>
          </table:table-cell>
          <table:table-cell table:style-name="ce127" table:formula="of:=IF([.C362]&lt;100;5705;5705+([.C362]-100)*49)" office:value-type="float" office:value="5705" calcext:value-type="float">
            <text:p>5705 </text:p>
          </table:table-cell>
          <table:table-cell table:style-name="ce128" table:formula="of:=IF(OR([.D362]=&quot;A&quot;;[.D362]=&quot;B&quot;);IF([.D362]=&quot;A&quot;;[.E362];[.F36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62]&gt;0;[.G362]*[.H362]*[.I36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57" calcext:value-type="float">
            <text:p>35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63]&lt;100;5103;5103+([.C363]-100)*37)" office:value-type="float" office:value="5103" calcext:value-type="float">
            <text:p>5103 </text:p>
          </table:table-cell>
          <table:table-cell table:style-name="ce127" table:formula="of:=IF([.C363]&lt;100;5705;5705+([.C363]-100)*49)" office:value-type="float" office:value="5705" calcext:value-type="float">
            <text:p>5705 </text:p>
          </table:table-cell>
          <table:table-cell table:style-name="ce128" table:formula="of:=IF(OR([.D363]=&quot;A&quot;;[.D363]=&quot;B&quot;);IF([.D363]=&quot;A&quot;;[.E363];[.F36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63]&gt;0;[.G363]*[.H363]*[.I36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58" calcext:value-type="float">
            <text:p>35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64]&lt;100;5103;5103+([.C364]-100)*37)" office:value-type="float" office:value="5103" calcext:value-type="float">
            <text:p>5103 </text:p>
          </table:table-cell>
          <table:table-cell table:style-name="ce127" table:formula="of:=IF([.C364]&lt;100;5705;5705+([.C364]-100)*49)" office:value-type="float" office:value="5705" calcext:value-type="float">
            <text:p>5705 </text:p>
          </table:table-cell>
          <table:table-cell table:style-name="ce128" table:formula="of:=IF(OR([.D364]=&quot;A&quot;;[.D364]=&quot;B&quot;);IF([.D364]=&quot;A&quot;;[.E364];[.F36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64]&gt;0;[.G364]*[.H364]*[.I36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59" calcext:value-type="float">
            <text:p>35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65]&lt;100;5103;5103+([.C365]-100)*37)" office:value-type="float" office:value="5103" calcext:value-type="float">
            <text:p>5103 </text:p>
          </table:table-cell>
          <table:table-cell table:style-name="ce127" table:formula="of:=IF([.C365]&lt;100;5705;5705+([.C365]-100)*49)" office:value-type="float" office:value="5705" calcext:value-type="float">
            <text:p>5705 </text:p>
          </table:table-cell>
          <table:table-cell table:style-name="ce128" table:formula="of:=IF(OR([.D365]=&quot;A&quot;;[.D365]=&quot;B&quot;);IF([.D365]=&quot;A&quot;;[.E365];[.F36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65]&gt;0;[.G365]*[.H365]*[.I36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60" calcext:value-type="float">
            <text:p>36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66]&lt;100;5103;5103+([.C366]-100)*37)" office:value-type="float" office:value="5103" calcext:value-type="float">
            <text:p>5103 </text:p>
          </table:table-cell>
          <table:table-cell table:style-name="ce127" table:formula="of:=IF([.C366]&lt;100;5705;5705+([.C366]-100)*49)" office:value-type="float" office:value="5705" calcext:value-type="float">
            <text:p>5705 </text:p>
          </table:table-cell>
          <table:table-cell table:style-name="ce128" table:formula="of:=IF(OR([.D366]=&quot;A&quot;;[.D366]=&quot;B&quot;);IF([.D366]=&quot;A&quot;;[.E366];[.F36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66]&gt;0;[.G366]*[.H366]*[.I36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61" calcext:value-type="float">
            <text:p>36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67]&lt;100;5103;5103+([.C367]-100)*37)" office:value-type="float" office:value="5103" calcext:value-type="float">
            <text:p>5103 </text:p>
          </table:table-cell>
          <table:table-cell table:style-name="ce127" table:formula="of:=IF([.C367]&lt;100;5705;5705+([.C367]-100)*49)" office:value-type="float" office:value="5705" calcext:value-type="float">
            <text:p>5705 </text:p>
          </table:table-cell>
          <table:table-cell table:style-name="ce128" table:formula="of:=IF(OR([.D367]=&quot;A&quot;;[.D367]=&quot;B&quot;);IF([.D367]=&quot;A&quot;;[.E367];[.F36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67]&gt;0;[.G367]*[.H367]*[.I36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62" calcext:value-type="float">
            <text:p>36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68]&lt;100;5103;5103+([.C368]-100)*37)" office:value-type="float" office:value="5103" calcext:value-type="float">
            <text:p>5103 </text:p>
          </table:table-cell>
          <table:table-cell table:style-name="ce127" table:formula="of:=IF([.C368]&lt;100;5705;5705+([.C368]-100)*49)" office:value-type="float" office:value="5705" calcext:value-type="float">
            <text:p>5705 </text:p>
          </table:table-cell>
          <table:table-cell table:style-name="ce128" table:formula="of:=IF(OR([.D368]=&quot;A&quot;;[.D368]=&quot;B&quot;);IF([.D368]=&quot;A&quot;;[.E368];[.F36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68]&gt;0;[.G368]*[.H368]*[.I36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63" calcext:value-type="float">
            <text:p>36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69]&lt;100;5103;5103+([.C369]-100)*37)" office:value-type="float" office:value="5103" calcext:value-type="float">
            <text:p>5103 </text:p>
          </table:table-cell>
          <table:table-cell table:style-name="ce127" table:formula="of:=IF([.C369]&lt;100;5705;5705+([.C369]-100)*49)" office:value-type="float" office:value="5705" calcext:value-type="float">
            <text:p>5705 </text:p>
          </table:table-cell>
          <table:table-cell table:style-name="ce128" table:formula="of:=IF(OR([.D369]=&quot;A&quot;;[.D369]=&quot;B&quot;);IF([.D369]=&quot;A&quot;;[.E369];[.F36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69]&gt;0;[.G369]*[.H369]*[.I36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64" calcext:value-type="float">
            <text:p>36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70]&lt;100;5103;5103+([.C370]-100)*37)" office:value-type="float" office:value="5103" calcext:value-type="float">
            <text:p>5103 </text:p>
          </table:table-cell>
          <table:table-cell table:style-name="ce127" table:formula="of:=IF([.C370]&lt;100;5705;5705+([.C370]-100)*49)" office:value-type="float" office:value="5705" calcext:value-type="float">
            <text:p>5705 </text:p>
          </table:table-cell>
          <table:table-cell table:style-name="ce128" table:formula="of:=IF(OR([.D370]=&quot;A&quot;;[.D370]=&quot;B&quot;);IF([.D370]=&quot;A&quot;;[.E370];[.F37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70]&gt;0;[.G370]*[.H370]*[.I37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65" calcext:value-type="float">
            <text:p>36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71]&lt;100;5103;5103+([.C371]-100)*37)" office:value-type="float" office:value="5103" calcext:value-type="float">
            <text:p>5103 </text:p>
          </table:table-cell>
          <table:table-cell table:style-name="ce127" table:formula="of:=IF([.C371]&lt;100;5705;5705+([.C371]-100)*49)" office:value-type="float" office:value="5705" calcext:value-type="float">
            <text:p>5705 </text:p>
          </table:table-cell>
          <table:table-cell table:style-name="ce128" table:formula="of:=IF(OR([.D371]=&quot;A&quot;;[.D371]=&quot;B&quot;);IF([.D371]=&quot;A&quot;;[.E371];[.F37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71]&gt;0;[.G371]*[.H371]*[.I37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66" calcext:value-type="float">
            <text:p>36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72]&lt;100;5103;5103+([.C372]-100)*37)" office:value-type="float" office:value="5103" calcext:value-type="float">
            <text:p>5103 </text:p>
          </table:table-cell>
          <table:table-cell table:style-name="ce127" table:formula="of:=IF([.C372]&lt;100;5705;5705+([.C372]-100)*49)" office:value-type="float" office:value="5705" calcext:value-type="float">
            <text:p>5705 </text:p>
          </table:table-cell>
          <table:table-cell table:style-name="ce128" table:formula="of:=IF(OR([.D372]=&quot;A&quot;;[.D372]=&quot;B&quot;);IF([.D372]=&quot;A&quot;;[.E372];[.F37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72]&gt;0;[.G372]*[.H372]*[.I37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67" calcext:value-type="float">
            <text:p>36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73]&lt;100;5103;5103+([.C373]-100)*37)" office:value-type="float" office:value="5103" calcext:value-type="float">
            <text:p>5103 </text:p>
          </table:table-cell>
          <table:table-cell table:style-name="ce127" table:formula="of:=IF([.C373]&lt;100;5705;5705+([.C373]-100)*49)" office:value-type="float" office:value="5705" calcext:value-type="float">
            <text:p>5705 </text:p>
          </table:table-cell>
          <table:table-cell table:style-name="ce128" table:formula="of:=IF(OR([.D373]=&quot;A&quot;;[.D373]=&quot;B&quot;);IF([.D373]=&quot;A&quot;;[.E373];[.F37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73]&gt;0;[.G373]*[.H373]*[.I37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68" calcext:value-type="float">
            <text:p>36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74]&lt;100;5103;5103+([.C374]-100)*37)" office:value-type="float" office:value="5103" calcext:value-type="float">
            <text:p>5103 </text:p>
          </table:table-cell>
          <table:table-cell table:style-name="ce127" table:formula="of:=IF([.C374]&lt;100;5705;5705+([.C374]-100)*49)" office:value-type="float" office:value="5705" calcext:value-type="float">
            <text:p>5705 </text:p>
          </table:table-cell>
          <table:table-cell table:style-name="ce128" table:formula="of:=IF(OR([.D374]=&quot;A&quot;;[.D374]=&quot;B&quot;);IF([.D374]=&quot;A&quot;;[.E374];[.F37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74]&gt;0;[.G374]*[.H374]*[.I37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69" calcext:value-type="float">
            <text:p>36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75]&lt;100;5103;5103+([.C375]-100)*37)" office:value-type="float" office:value="5103" calcext:value-type="float">
            <text:p>5103 </text:p>
          </table:table-cell>
          <table:table-cell table:style-name="ce127" table:formula="of:=IF([.C375]&lt;100;5705;5705+([.C375]-100)*49)" office:value-type="float" office:value="5705" calcext:value-type="float">
            <text:p>5705 </text:p>
          </table:table-cell>
          <table:table-cell table:style-name="ce128" table:formula="of:=IF(OR([.D375]=&quot;A&quot;;[.D375]=&quot;B&quot;);IF([.D375]=&quot;A&quot;;[.E375];[.F37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75]&gt;0;[.G375]*[.H375]*[.I37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70" calcext:value-type="float">
            <text:p>37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76]&lt;100;5103;5103+([.C376]-100)*37)" office:value-type="float" office:value="5103" calcext:value-type="float">
            <text:p>5103 </text:p>
          </table:table-cell>
          <table:table-cell table:style-name="ce127" table:formula="of:=IF([.C376]&lt;100;5705;5705+([.C376]-100)*49)" office:value-type="float" office:value="5705" calcext:value-type="float">
            <text:p>5705 </text:p>
          </table:table-cell>
          <table:table-cell table:style-name="ce128" table:formula="of:=IF(OR([.D376]=&quot;A&quot;;[.D376]=&quot;B&quot;);IF([.D376]=&quot;A&quot;;[.E376];[.F37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76]&gt;0;[.G376]*[.H376]*[.I37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71" calcext:value-type="float">
            <text:p>37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77]&lt;100;5103;5103+([.C377]-100)*37)" office:value-type="float" office:value="5103" calcext:value-type="float">
            <text:p>5103 </text:p>
          </table:table-cell>
          <table:table-cell table:style-name="ce127" table:formula="of:=IF([.C377]&lt;100;5705;5705+([.C377]-100)*49)" office:value-type="float" office:value="5705" calcext:value-type="float">
            <text:p>5705 </text:p>
          </table:table-cell>
          <table:table-cell table:style-name="ce128" table:formula="of:=IF(OR([.D377]=&quot;A&quot;;[.D377]=&quot;B&quot;);IF([.D377]=&quot;A&quot;;[.E377];[.F37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77]&gt;0;[.G377]*[.H377]*[.I37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72" calcext:value-type="float">
            <text:p>37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78]&lt;100;5103;5103+([.C378]-100)*37)" office:value-type="float" office:value="5103" calcext:value-type="float">
            <text:p>5103 </text:p>
          </table:table-cell>
          <table:table-cell table:style-name="ce127" table:formula="of:=IF([.C378]&lt;100;5705;5705+([.C378]-100)*49)" office:value-type="float" office:value="5705" calcext:value-type="float">
            <text:p>5705 </text:p>
          </table:table-cell>
          <table:table-cell table:style-name="ce128" table:formula="of:=IF(OR([.D378]=&quot;A&quot;;[.D378]=&quot;B&quot;);IF([.D378]=&quot;A&quot;;[.E378];[.F37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78]&gt;0;[.G378]*[.H378]*[.I37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73" calcext:value-type="float">
            <text:p>37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79]&lt;100;5103;5103+([.C379]-100)*37)" office:value-type="float" office:value="5103" calcext:value-type="float">
            <text:p>5103 </text:p>
          </table:table-cell>
          <table:table-cell table:style-name="ce127" table:formula="of:=IF([.C379]&lt;100;5705;5705+([.C379]-100)*49)" office:value-type="float" office:value="5705" calcext:value-type="float">
            <text:p>5705 </text:p>
          </table:table-cell>
          <table:table-cell table:style-name="ce128" table:formula="of:=IF(OR([.D379]=&quot;A&quot;;[.D379]=&quot;B&quot;);IF([.D379]=&quot;A&quot;;[.E379];[.F37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79]&gt;0;[.G379]*[.H379]*[.I37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74" calcext:value-type="float">
            <text:p>37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80]&lt;100;5103;5103+([.C380]-100)*37)" office:value-type="float" office:value="5103" calcext:value-type="float">
            <text:p>5103 </text:p>
          </table:table-cell>
          <table:table-cell table:style-name="ce127" table:formula="of:=IF([.C380]&lt;100;5705;5705+([.C380]-100)*49)" office:value-type="float" office:value="5705" calcext:value-type="float">
            <text:p>5705 </text:p>
          </table:table-cell>
          <table:table-cell table:style-name="ce128" table:formula="of:=IF(OR([.D380]=&quot;A&quot;;[.D380]=&quot;B&quot;);IF([.D380]=&quot;A&quot;;[.E380];[.F38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80]&gt;0;[.G380]*[.H380]*[.I38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75" calcext:value-type="float">
            <text:p>37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81]&lt;100;5103;5103+([.C381]-100)*37)" office:value-type="float" office:value="5103" calcext:value-type="float">
            <text:p>5103 </text:p>
          </table:table-cell>
          <table:table-cell table:style-name="ce127" table:formula="of:=IF([.C381]&lt;100;5705;5705+([.C381]-100)*49)" office:value-type="float" office:value="5705" calcext:value-type="float">
            <text:p>5705 </text:p>
          </table:table-cell>
          <table:table-cell table:style-name="ce128" table:formula="of:=IF(OR([.D381]=&quot;A&quot;;[.D381]=&quot;B&quot;);IF([.D381]=&quot;A&quot;;[.E381];[.F38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81]&gt;0;[.G381]*[.H381]*[.I38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76" calcext:value-type="float">
            <text:p>37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82]&lt;100;5103;5103+([.C382]-100)*37)" office:value-type="float" office:value="5103" calcext:value-type="float">
            <text:p>5103 </text:p>
          </table:table-cell>
          <table:table-cell table:style-name="ce127" table:formula="of:=IF([.C382]&lt;100;5705;5705+([.C382]-100)*49)" office:value-type="float" office:value="5705" calcext:value-type="float">
            <text:p>5705 </text:p>
          </table:table-cell>
          <table:table-cell table:style-name="ce128" table:formula="of:=IF(OR([.D382]=&quot;A&quot;;[.D382]=&quot;B&quot;);IF([.D382]=&quot;A&quot;;[.E382];[.F38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82]&gt;0;[.G382]*[.H382]*[.I38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77" calcext:value-type="float">
            <text:p>37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83]&lt;100;5103;5103+([.C383]-100)*37)" office:value-type="float" office:value="5103" calcext:value-type="float">
            <text:p>5103 </text:p>
          </table:table-cell>
          <table:table-cell table:style-name="ce127" table:formula="of:=IF([.C383]&lt;100;5705;5705+([.C383]-100)*49)" office:value-type="float" office:value="5705" calcext:value-type="float">
            <text:p>5705 </text:p>
          </table:table-cell>
          <table:table-cell table:style-name="ce128" table:formula="of:=IF(OR([.D383]=&quot;A&quot;;[.D383]=&quot;B&quot;);IF([.D383]=&quot;A&quot;;[.E383];[.F38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83]&gt;0;[.G383]*[.H383]*[.I38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78" calcext:value-type="float">
            <text:p>37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84]&lt;100;5103;5103+([.C384]-100)*37)" office:value-type="float" office:value="5103" calcext:value-type="float">
            <text:p>5103 </text:p>
          </table:table-cell>
          <table:table-cell table:style-name="ce127" table:formula="of:=IF([.C384]&lt;100;5705;5705+([.C384]-100)*49)" office:value-type="float" office:value="5705" calcext:value-type="float">
            <text:p>5705 </text:p>
          </table:table-cell>
          <table:table-cell table:style-name="ce128" table:formula="of:=IF(OR([.D384]=&quot;A&quot;;[.D384]=&quot;B&quot;);IF([.D384]=&quot;A&quot;;[.E384];[.F38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84]&gt;0;[.G384]*[.H384]*[.I38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79" calcext:value-type="float">
            <text:p>37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85]&lt;100;5103;5103+([.C385]-100)*37)" office:value-type="float" office:value="5103" calcext:value-type="float">
            <text:p>5103 </text:p>
          </table:table-cell>
          <table:table-cell table:style-name="ce127" table:formula="of:=IF([.C385]&lt;100;5705;5705+([.C385]-100)*49)" office:value-type="float" office:value="5705" calcext:value-type="float">
            <text:p>5705 </text:p>
          </table:table-cell>
          <table:table-cell table:style-name="ce128" table:formula="of:=IF(OR([.D385]=&quot;A&quot;;[.D385]=&quot;B&quot;);IF([.D385]=&quot;A&quot;;[.E385];[.F38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85]&gt;0;[.G385]*[.H385]*[.I38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80" calcext:value-type="float">
            <text:p>38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86]&lt;100;5103;5103+([.C386]-100)*37)" office:value-type="float" office:value="5103" calcext:value-type="float">
            <text:p>5103 </text:p>
          </table:table-cell>
          <table:table-cell table:style-name="ce127" table:formula="of:=IF([.C386]&lt;100;5705;5705+([.C386]-100)*49)" office:value-type="float" office:value="5705" calcext:value-type="float">
            <text:p>5705 </text:p>
          </table:table-cell>
          <table:table-cell table:style-name="ce128" table:formula="of:=IF(OR([.D386]=&quot;A&quot;;[.D386]=&quot;B&quot;);IF([.D386]=&quot;A&quot;;[.E386];[.F38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86]&gt;0;[.G386]*[.H386]*[.I38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81" calcext:value-type="float">
            <text:p>38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87]&lt;100;5103;5103+([.C387]-100)*37)" office:value-type="float" office:value="5103" calcext:value-type="float">
            <text:p>5103 </text:p>
          </table:table-cell>
          <table:table-cell table:style-name="ce127" table:formula="of:=IF([.C387]&lt;100;5705;5705+([.C387]-100)*49)" office:value-type="float" office:value="5705" calcext:value-type="float">
            <text:p>5705 </text:p>
          </table:table-cell>
          <table:table-cell table:style-name="ce128" table:formula="of:=IF(OR([.D387]=&quot;A&quot;;[.D387]=&quot;B&quot;);IF([.D387]=&quot;A&quot;;[.E387];[.F38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87]&gt;0;[.G387]*[.H387]*[.I38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82" calcext:value-type="float">
            <text:p>38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88]&lt;100;5103;5103+([.C388]-100)*37)" office:value-type="float" office:value="5103" calcext:value-type="float">
            <text:p>5103 </text:p>
          </table:table-cell>
          <table:table-cell table:style-name="ce127" table:formula="of:=IF([.C388]&lt;100;5705;5705+([.C388]-100)*49)" office:value-type="float" office:value="5705" calcext:value-type="float">
            <text:p>5705 </text:p>
          </table:table-cell>
          <table:table-cell table:style-name="ce128" table:formula="of:=IF(OR([.D388]=&quot;A&quot;;[.D388]=&quot;B&quot;);IF([.D388]=&quot;A&quot;;[.E388];[.F38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88]&gt;0;[.G388]*[.H388]*[.I38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83" calcext:value-type="float">
            <text:p>38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89]&lt;100;5103;5103+([.C389]-100)*37)" office:value-type="float" office:value="5103" calcext:value-type="float">
            <text:p>5103 </text:p>
          </table:table-cell>
          <table:table-cell table:style-name="ce127" table:formula="of:=IF([.C389]&lt;100;5705;5705+([.C389]-100)*49)" office:value-type="float" office:value="5705" calcext:value-type="float">
            <text:p>5705 </text:p>
          </table:table-cell>
          <table:table-cell table:style-name="ce128" table:formula="of:=IF(OR([.D389]=&quot;A&quot;;[.D389]=&quot;B&quot;);IF([.D389]=&quot;A&quot;;[.E389];[.F38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89]&gt;0;[.G389]*[.H389]*[.I38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84" calcext:value-type="float">
            <text:p>38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90]&lt;100;5103;5103+([.C390]-100)*37)" office:value-type="float" office:value="5103" calcext:value-type="float">
            <text:p>5103 </text:p>
          </table:table-cell>
          <table:table-cell table:style-name="ce127" table:formula="of:=IF([.C390]&lt;100;5705;5705+([.C390]-100)*49)" office:value-type="float" office:value="5705" calcext:value-type="float">
            <text:p>5705 </text:p>
          </table:table-cell>
          <table:table-cell table:style-name="ce128" table:formula="of:=IF(OR([.D390]=&quot;A&quot;;[.D390]=&quot;B&quot;);IF([.D390]=&quot;A&quot;;[.E390];[.F39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90]&gt;0;[.G390]*[.H390]*[.I39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85" calcext:value-type="float">
            <text:p>38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91]&lt;100;5103;5103+([.C391]-100)*37)" office:value-type="float" office:value="5103" calcext:value-type="float">
            <text:p>5103 </text:p>
          </table:table-cell>
          <table:table-cell table:style-name="ce127" table:formula="of:=IF([.C391]&lt;100;5705;5705+([.C391]-100)*49)" office:value-type="float" office:value="5705" calcext:value-type="float">
            <text:p>5705 </text:p>
          </table:table-cell>
          <table:table-cell table:style-name="ce128" table:formula="of:=IF(OR([.D391]=&quot;A&quot;;[.D391]=&quot;B&quot;);IF([.D391]=&quot;A&quot;;[.E391];[.F39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91]&gt;0;[.G391]*[.H391]*[.I39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86" calcext:value-type="float">
            <text:p>38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92]&lt;100;5103;5103+([.C392]-100)*37)" office:value-type="float" office:value="5103" calcext:value-type="float">
            <text:p>5103 </text:p>
          </table:table-cell>
          <table:table-cell table:style-name="ce127" table:formula="of:=IF([.C392]&lt;100;5705;5705+([.C392]-100)*49)" office:value-type="float" office:value="5705" calcext:value-type="float">
            <text:p>5705 </text:p>
          </table:table-cell>
          <table:table-cell table:style-name="ce128" table:formula="of:=IF(OR([.D392]=&quot;A&quot;;[.D392]=&quot;B&quot;);IF([.D392]=&quot;A&quot;;[.E392];[.F39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92]&gt;0;[.G392]*[.H392]*[.I39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87" calcext:value-type="float">
            <text:p>38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93]&lt;100;5103;5103+([.C393]-100)*37)" office:value-type="float" office:value="5103" calcext:value-type="float">
            <text:p>5103 </text:p>
          </table:table-cell>
          <table:table-cell table:style-name="ce127" table:formula="of:=IF([.C393]&lt;100;5705;5705+([.C393]-100)*49)" office:value-type="float" office:value="5705" calcext:value-type="float">
            <text:p>5705 </text:p>
          </table:table-cell>
          <table:table-cell table:style-name="ce128" table:formula="of:=IF(OR([.D393]=&quot;A&quot;;[.D393]=&quot;B&quot;);IF([.D393]=&quot;A&quot;;[.E393];[.F39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93]&gt;0;[.G393]*[.H393]*[.I39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88" calcext:value-type="float">
            <text:p>38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94]&lt;100;5103;5103+([.C394]-100)*37)" office:value-type="float" office:value="5103" calcext:value-type="float">
            <text:p>5103 </text:p>
          </table:table-cell>
          <table:table-cell table:style-name="ce127" table:formula="of:=IF([.C394]&lt;100;5705;5705+([.C394]-100)*49)" office:value-type="float" office:value="5705" calcext:value-type="float">
            <text:p>5705 </text:p>
          </table:table-cell>
          <table:table-cell table:style-name="ce128" table:formula="of:=IF(OR([.D394]=&quot;A&quot;;[.D394]=&quot;B&quot;);IF([.D394]=&quot;A&quot;;[.E394];[.F39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94]&gt;0;[.G394]*[.H394]*[.I39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89" calcext:value-type="float">
            <text:p>38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95]&lt;100;5103;5103+([.C395]-100)*37)" office:value-type="float" office:value="5103" calcext:value-type="float">
            <text:p>5103 </text:p>
          </table:table-cell>
          <table:table-cell table:style-name="ce127" table:formula="of:=IF([.C395]&lt;100;5705;5705+([.C395]-100)*49)" office:value-type="float" office:value="5705" calcext:value-type="float">
            <text:p>5705 </text:p>
          </table:table-cell>
          <table:table-cell table:style-name="ce128" table:formula="of:=IF(OR([.D395]=&quot;A&quot;;[.D395]=&quot;B&quot;);IF([.D395]=&quot;A&quot;;[.E395];[.F39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95]&gt;0;[.G395]*[.H395]*[.I39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90" calcext:value-type="float">
            <text:p>39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96]&lt;100;5103;5103+([.C396]-100)*37)" office:value-type="float" office:value="5103" calcext:value-type="float">
            <text:p>5103 </text:p>
          </table:table-cell>
          <table:table-cell table:style-name="ce127" table:formula="of:=IF([.C396]&lt;100;5705;5705+([.C396]-100)*49)" office:value-type="float" office:value="5705" calcext:value-type="float">
            <text:p>5705 </text:p>
          </table:table-cell>
          <table:table-cell table:style-name="ce128" table:formula="of:=IF(OR([.D396]=&quot;A&quot;;[.D396]=&quot;B&quot;);IF([.D396]=&quot;A&quot;;[.E396];[.F39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96]&gt;0;[.G396]*[.H396]*[.I39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91" calcext:value-type="float">
            <text:p>391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97]&lt;100;5103;5103+([.C397]-100)*37)" office:value-type="float" office:value="5103" calcext:value-type="float">
            <text:p>5103 </text:p>
          </table:table-cell>
          <table:table-cell table:style-name="ce127" table:formula="of:=IF([.C397]&lt;100;5705;5705+([.C397]-100)*49)" office:value-type="float" office:value="5705" calcext:value-type="float">
            <text:p>5705 </text:p>
          </table:table-cell>
          <table:table-cell table:style-name="ce128" table:formula="of:=IF(OR([.D397]=&quot;A&quot;;[.D397]=&quot;B&quot;);IF([.D397]=&quot;A&quot;;[.E397];[.F397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97]&gt;0;[.G397]*[.H397]*[.I397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92" calcext:value-type="float">
            <text:p>392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98]&lt;100;5103;5103+([.C398]-100)*37)" office:value-type="float" office:value="5103" calcext:value-type="float">
            <text:p>5103 </text:p>
          </table:table-cell>
          <table:table-cell table:style-name="ce127" table:formula="of:=IF([.C398]&lt;100;5705;5705+([.C398]-100)*49)" office:value-type="float" office:value="5705" calcext:value-type="float">
            <text:p>5705 </text:p>
          </table:table-cell>
          <table:table-cell table:style-name="ce128" table:formula="of:=IF(OR([.D398]=&quot;A&quot;;[.D398]=&quot;B&quot;);IF([.D398]=&quot;A&quot;;[.E398];[.F398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98]&gt;0;[.G398]*[.H398]*[.I398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93" calcext:value-type="float">
            <text:p>393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399]&lt;100;5103;5103+([.C399]-100)*37)" office:value-type="float" office:value="5103" calcext:value-type="float">
            <text:p>5103 </text:p>
          </table:table-cell>
          <table:table-cell table:style-name="ce127" table:formula="of:=IF([.C399]&lt;100;5705;5705+([.C399]-100)*49)" office:value-type="float" office:value="5705" calcext:value-type="float">
            <text:p>5705 </text:p>
          </table:table-cell>
          <table:table-cell table:style-name="ce128" table:formula="of:=IF(OR([.D399]=&quot;A&quot;;[.D399]=&quot;B&quot;);IF([.D399]=&quot;A&quot;;[.E399];[.F399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399]&gt;0;[.G399]*[.H399]*[.I399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94" calcext:value-type="float">
            <text:p>394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00]&lt;100;5103;5103+([.C400]-100)*37)" office:value-type="float" office:value="5103" calcext:value-type="float">
            <text:p>5103 </text:p>
          </table:table-cell>
          <table:table-cell table:style-name="ce127" table:formula="of:=IF([.C400]&lt;100;5705;5705+([.C400]-100)*49)" office:value-type="float" office:value="5705" calcext:value-type="float">
            <text:p>5705 </text:p>
          </table:table-cell>
          <table:table-cell table:style-name="ce128" table:formula="of:=IF(OR([.D400]=&quot;A&quot;;[.D400]=&quot;B&quot;);IF([.D400]=&quot;A&quot;;[.E400];[.F400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00]&gt;0;[.G400]*[.H400]*[.I400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95" calcext:value-type="float">
            <text:p>395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01]&lt;100;5103;5103+([.C401]-100)*37)" office:value-type="float" office:value="5103" calcext:value-type="float">
            <text:p>5103 </text:p>
          </table:table-cell>
          <table:table-cell table:style-name="ce127" table:formula="of:=IF([.C401]&lt;100;5705;5705+([.C401]-100)*49)" office:value-type="float" office:value="5705" calcext:value-type="float">
            <text:p>5705 </text:p>
          </table:table-cell>
          <table:table-cell table:style-name="ce128" table:formula="of:=IF(OR([.D401]=&quot;A&quot;;[.D401]=&quot;B&quot;);IF([.D401]=&quot;A&quot;;[.E401];[.F401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01]&gt;0;[.G401]*[.H401]*[.I401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96" calcext:value-type="float">
            <text:p>396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02]&lt;100;5103;5103+([.C402]-100)*37)" office:value-type="float" office:value="5103" calcext:value-type="float">
            <text:p>5103 </text:p>
          </table:table-cell>
          <table:table-cell table:style-name="ce127" table:formula="of:=IF([.C402]&lt;100;5705;5705+([.C402]-100)*49)" office:value-type="float" office:value="5705" calcext:value-type="float">
            <text:p>5705 </text:p>
          </table:table-cell>
          <table:table-cell table:style-name="ce128" table:formula="of:=IF(OR([.D402]=&quot;A&quot;;[.D402]=&quot;B&quot;);IF([.D402]=&quot;A&quot;;[.E402];[.F402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02]&gt;0;[.G402]*[.H402]*[.I402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97" calcext:value-type="float">
            <text:p>397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03]&lt;100;5103;5103+([.C403]-100)*37)" office:value-type="float" office:value="5103" calcext:value-type="float">
            <text:p>5103 </text:p>
          </table:table-cell>
          <table:table-cell table:style-name="ce127" table:formula="of:=IF([.C403]&lt;100;5705;5705+([.C403]-100)*49)" office:value-type="float" office:value="5705" calcext:value-type="float">
            <text:p>5705 </text:p>
          </table:table-cell>
          <table:table-cell table:style-name="ce128" table:formula="of:=IF(OR([.D403]=&quot;A&quot;;[.D403]=&quot;B&quot;);IF([.D403]=&quot;A&quot;;[.E403];[.F403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03]&gt;0;[.G403]*[.H403]*[.I403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98" calcext:value-type="float">
            <text:p>398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04]&lt;100;5103;5103+([.C404]-100)*37)" office:value-type="float" office:value="5103" calcext:value-type="float">
            <text:p>5103 </text:p>
          </table:table-cell>
          <table:table-cell table:style-name="ce127" table:formula="of:=IF([.C404]&lt;100;5705;5705+([.C404]-100)*49)" office:value-type="float" office:value="5705" calcext:value-type="float">
            <text:p>5705 </text:p>
          </table:table-cell>
          <table:table-cell table:style-name="ce128" table:formula="of:=IF(OR([.D404]=&quot;A&quot;;[.D404]=&quot;B&quot;);IF([.D404]=&quot;A&quot;;[.E404];[.F404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04]&gt;0;[.G404]*[.H404]*[.I404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399" calcext:value-type="float">
            <text:p>399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05]&lt;100;5103;5103+([.C405]-100)*37)" office:value-type="float" office:value="5103" calcext:value-type="float">
            <text:p>5103 </text:p>
          </table:table-cell>
          <table:table-cell table:style-name="ce127" table:formula="of:=IF([.C405]&lt;100;5705;5705+([.C405]-100)*49)" office:value-type="float" office:value="5705" calcext:value-type="float">
            <text:p>5705 </text:p>
          </table:table-cell>
          <table:table-cell table:style-name="ce128" table:formula="of:=IF(OR([.D405]=&quot;A&quot;;[.D405]=&quot;B&quot;);IF([.D405]=&quot;A&quot;;[.E405];[.F405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05]&gt;0;[.G405]*[.H405]*[.I405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2" table:visibility="collapse">
          <table:table-cell table:style-name="ce107" office:value-type="float" office:value="400" calcext:value-type="float">
            <text:p>400</text:p>
          </table:table-cell>
          <table:table-cell table:style-name="ce112"/>
          <table:table-cell table:style-name="ce118"/>
          <table:table-cell table:style-name="ce124" table:content-validation-name="val1"/>
          <table:table-cell table:style-name="ce127" table:formula="of:=IF([.C406]&lt;100;5103;5103+([.C406]-100)*37)" office:value-type="float" office:value="5103" calcext:value-type="float">
            <text:p>5103 </text:p>
          </table:table-cell>
          <table:table-cell table:style-name="ce127" table:formula="of:=IF([.C406]&lt;100;5705;5705+([.C406]-100)*49)" office:value-type="float" office:value="5705" calcext:value-type="float">
            <text:p>5705 </text:p>
          </table:table-cell>
          <table:table-cell table:style-name="ce128" table:formula="of:=IF(OR([.D406]=&quot;A&quot;;[.D406]=&quot;B&quot;);IF([.D406]=&quot;A&quot;;[.E406];[.F406]);0)" office:value-type="float" office:value="0" calcext:value-type="float">
            <text:p>0 </text:p>
          </table:table-cell>
          <table:table-cell table:style-name="ce130" table:content-validation-name="val2"/>
          <table:table-cell table:style-name="ce130" table:content-validation-name="val3"/>
          <table:table-cell table:style-name="ce134" table:formula="of:=IF([.C406]&gt;0;[.G406]*[.H406]*[.I406];0)" office:value-type="float" office:value="0" calcext:value-type="float">
            <text:p>0 </text:p>
          </table:table-cell>
          <table:table-cell table:style-name="ce13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4">
          <table:table-cell table:style-name="ce108" office:value-type="string" calcext:value-type="string">
            <text:p>填表說明：</text:p>
          </table:table-cell>
          <table:table-cell table:style-name="ce113"/>
          <table:table-cell table:style-name="ce119"/>
          <table:table-cell table:style-name="ce113" table:number-columns-repeated="3"/>
          <table:table-cell table:style-name="ce119"/>
          <table:table-cell table:style-name="ce113"/>
          <table:table-cell table:style-name="ce131"/>
          <table:table-cell table:style-name="ce119" table:number-columns-repeated="2"/>
          <table:table-cell table:style-name="ce113" table:number-columns-repeated="4"/>
          <table:table-cell table:style-name="ce137"/>
          <table:table-cell table:style-name="ce99"/>
          <table:table-cell table:style-name="ce137" table:number-columns-repeated="1007"/>
        </table:table-row>
        <table:table-row table:style-name="ro23">
          <table:table-cell table:style-name="ce109" office:value-type="string" calcext:value-type="string">
            <text:p>1、僅<text:span text:style-name="T2">藍色</text:span>色塊儲存格可<text:span text:style-name="T2">自行輸入</text:span>，其他儲存格皆已鎖定。</text:p>
          </table:table-cell>
          <table:table-cell table:style-name="ce108"/>
          <table:table-cell table:style-name="ce120"/>
          <table:table-cell table:style-name="ce108" table:number-columns-repeated="3"/>
          <table:table-cell table:style-name="ce120"/>
          <table:table-cell table:style-name="ce108"/>
          <table:table-cell table:style-name="ce132"/>
          <table:table-cell table:style-name="ce120" table:number-columns-repeated="2"/>
          <table:table-cell table:style-name="ce108" table:number-columns-repeated="4"/>
          <table:table-cell/>
          <table:table-cell table:style-name="ce138"/>
          <table:table-cell table:number-columns-repeated="1007"/>
        </table:table-row>
        <table:table-row table:style-name="ro23">
          <table:table-cell table:style-name="ce109" office:value-type="string" calcext:value-type="string">
            <text:p>2、「建造方式」、「租用與否」及「使用年限30年以上與否」已設計下拉式選單。</text:p>
          </table:table-cell>
          <table:table-cell table:style-name="ce108"/>
          <table:table-cell table:style-name="ce120"/>
          <table:table-cell table:style-name="ce108" table:number-columns-repeated="3"/>
          <table:table-cell table:style-name="ce120"/>
          <table:table-cell table:style-name="ce108"/>
          <table:table-cell table:style-name="ce132"/>
          <table:table-cell table:style-name="ce120" table:number-columns-repeated="2"/>
          <table:table-cell table:style-name="ce108" table:number-columns-repeated="4"/>
          <table:table-cell/>
          <table:table-cell table:style-name="ce138"/>
          <table:table-cell table:number-columns-repeated="1007"/>
        </table:table-row>
        <table:table-row table:style-name="ro18">
          <table:table-cell office:value-type="string" calcext:value-type="string">
            <text:p>編列基準說明：</text:p>
          </table:table-cell>
          <table:table-cell table:number-columns-repeated="1023"/>
        </table:table-row>
        <table:table-row table:style-name="ro23">
          <table:table-cell table:style-name="ce110" office:value-type="string" calcext:value-type="string">
            <text:p>1、鋼筋混凝土建造編列標準為100平方公尺以內每年5,103元，超過100平方公尺部分每增加1平方公尺增列37元。</text:p>
          </table:table-cell>
          <table:table-cell table:number-columns-repeated="1023"/>
        </table:table-row>
        <table:table-row table:style-name="ro23">
          <table:table-cell table:style-name="ce110" office:value-type="string" calcext:value-type="string">
            <text:p>2、加強磚造編列標準為100平方公尺以內每年5,705元，超過100平方公尺部分每增加1平方公尺增列49元。</text:p>
          </table:table-cell>
          <table:table-cell table:number-columns-repeated="1023"/>
        </table:table-row>
        <table:table-row table:style-name="ro23">
          <table:table-cell table:style-name="ce110" office:value-type="string" calcext:value-type="string">
            <text:p>3、租用之房舍按基準1/2編列；使用年限30年以上者按基準增加50%編列。</text:p>
          </table:table-cell>
          <table:table-cell table:number-columns-repeated="1023"/>
        </table:table-row>
        <table:table-row table:style-name="ro18" table:number-rows-repeated="104816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Area" table:base-cell-address="$基本運作.$A$1" table:expression="基本運作-#REF!.[.$A$1]:基本運作-#REF!.[.$K$414]"/>
          <table:named-expression table:name="Print_Titles" table:base-cell-address="$基本運作.$A$1" table:expression="基本運作-#REF!.[.$A$1]:基本運作-附表1.$xfd$5"/>
        </table:named-expressions>
      </table:table>
      <table:table table:name="資料驗證" table:style-name="ta3">
        <table:table-column table:style-name="co25" table:default-cell-style-name="ce139"/>
        <table:table-column table:style-name="co26" table:number-columns-repeated="3" table:default-cell-style-name="ce139"/>
        <table:table-column table:style-name="co25" table:number-columns-repeated="1020" table:default-cell-style-name="ce139"/>
        <table:table-row table:style-name="ro24">
          <table:table-cell table:number-columns-repeated="1024"/>
        </table:table-row>
        <table:table-row table:style-name="ro25">
          <table:table-cell/>
          <table:table-cell table:style-name="ce140" office:value-type="string" calcext:value-type="string">
            <text:p>建造方式</text:p>
          </table:table-cell>
          <table:table-cell table:style-name="ce140" office:value-type="string" calcext:value-type="string">
            <text:p>租用與否</text:p>
          </table:table-cell>
          <table:table-cell table:style-name="ce140" office:value-type="string" calcext:value-type="string">
            <text:p><text:span text:style-name="T4">使用年限</text:span>30<text:span text:style-name="T4">年以上與否</text:span></text:p>
          </table:table-cell>
          <table:table-cell table:number-columns-repeated="1020"/>
        </table:table-row>
        <table:table-row table:style-name="ro26">
          <table:table-cell/>
          <table:table-cell table:style-name="ce141" office:value-type="string" calcext:value-type="string">
            <text:p>A<text:span text:style-name="T3">：鋼筋混凝土</text:span></text:p>
            <text:p>B<text:span text:style-name="T3">：加強磚造</text:span></text:p>
          </table:table-cell>
          <table:table-cell table:style-name="ce141" office:value-type="string" calcext:value-type="string">
            <text:p>1<text:span text:style-name="T3">：自有</text:span></text:p>
            <text:p>0.5<text:span text:style-name="T3">：租用</text:span></text:p>
          </table:table-cell>
          <table:table-cell table:style-name="ce141" office:value-type="string" calcext:value-type="string">
            <text:p>1<text:span text:style-name="T3">：未滿</text:span>30<text:span text:style-name="T3">年</text:span></text:p>
            <text:p>1.5<text:span text:style-name="T3">：</text:span>30<text:span text:style-name="T3">年以上</text:span></text:p>
          </table:table-cell>
          <table:table-cell table:number-columns-repeated="1020"/>
        </table:table-row>
        <table:table-row table:style-name="ro24">
          <table:table-cell/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4">
          <table:table-cell/>
          <table:table-cell office:value-type="string" calcext:value-type="string">
            <text:p>B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table:number-columns-repeated="1020"/>
        </table:table-row>
        <table:table-row table:style-name="ro24" table:number-rows-repeated="1048570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charset="x-symbol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6mm" fo:margin-left="11.01mm" fo:margin-right="4mm" style:print-page-order="ttb" style:first-page-number="continue" style:scale-to="52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4.99mm" fo:margin-left="13mm" fo:margin-right="7mm" style:print-page-order="ttb" style:first-page-number="continue" style:scale-to="73%" style:print="charts drawings objects"/>
      <style:header-style>
        <style:header-footer-properties fo:min-height="4.99mm" fo:margin-left="13mm" fo:margin-right="7mm" fo:margin-bottom="0mm"/>
      </style:header-style>
      <style:footer-style>
        <style:header-footer-properties fo:min-height="6mm" fo:margin-left="13mm" fo:margin-right="7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 style:data-style-name="N2" text:time-value="19:24:14.9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龔柏華</meta:initial-creator>
    <meta:creation-date>2016-07-27T01:54:26Z</meta:creation-date>
    <dc:date>2019-08-01T19:19:30.57</dc:date>
    <meta:print-date>2019-08-01T10:27:49Z</meta:print-date>
    <meta:editing-duration>PT2M</meta:editing-duration>
    <meta:editing-cycles>1</meta:editing-cycles>
    <meta:document-statistic meta:table-count="3" meta:cell-count="2375" meta:object-count="0"/>
  </office:meta>
</office:document-meta>
</file>