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86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7.43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度彰化縣各級學校學生人數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度彰化縣各級學校學生人數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6學年度彰化縣各級學校畢業生人數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學年度彰化縣各級學校畢業生人數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彰化縣高級中等學校概況－普通科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彰化縣高級中等學校概況－普通科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彰化縣高級中等學校概況－綜合高中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彰化縣高級中等學校概況－綜合高中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彰化縣高級中等學校概況－專業群(職業)科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彰化縣高級中等學校概況－專業群(職業)科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彰化縣高級中等學校概況－實用技能學程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彰化縣高級中等學校概況－實用技能學程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彰化縣高級中等學校概況－進修部(學校)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彰化縣高級中等學校概況－進修部(學校)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度彰化縣國民中學概況_16_10806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度彰化縣國民中學概況_16_10806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度彰化縣國民小學概況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度彰化縣國民小學概況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度彰化縣特殊教育學校概況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度彰化縣特殊教育學校概況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度彰化縣幼兒園概況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度彰化縣幼兒園概況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度彰化縣進修學校概況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度彰化縣進修學校概況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度彰化縣國中小補校概況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度彰化縣國中小補校概況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高級中等學校原住民學生數－族別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高級中等學校原住民學生數－族別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度彰化縣國民中學原住民學生數－族別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度彰化縣國民中學原住民學生數－族別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度彰化縣國民小學原住民學生數－族別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度彰化縣國民小學原住民學生數－族別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度彰化縣國民中學新住民子女就學概況－國籍別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度彰化縣國民中學新住民子女就學概況－國籍別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度彰化縣國民小學新住民子女就學概況－國籍別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度彰化縣國民小學新住民子女就學概況－國籍別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6學年度彰化縣國民中小學中輟學生概況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學年度彰化縣國民中小學中輟學生概況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彰化縣高級中等學校教職員概況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彰化縣高級中等學校教職員概況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度彰化縣國民中學學生裸眼視力檢查_16_10805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度彰化縣國民中學學生裸眼視力檢查_16_10805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度彰化縣國民小學學生裸眼視力檢查_16_10805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度彰化縣國民小學學生裸眼視力檢查_16_10805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各類短期補習班家數_16_10804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各類短期補習班家數_16_10804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33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0" table:default-cell-style-name="ce1"/>
        <table:table-column table:style-name="co8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17" table:number-rows-spanned="1">
              <text:p>彰 <text:s/>化 <text:s/>縣 <text:s/>政 <text:s/>府 <text:s/>教 <text:s/>育 <text:s/>處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3">
            <table:table-cell table:style-name="ce3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6" table:style-name="ce3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聯絡人：賴冠諺 <text:s text:c="13"/></text:p>
            </table:table-cell>
            <table:covered-table-cell table:number-columns-repeated="16" table:style-name="ce4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服務單位：彰化縣政府主計處</text:p>
            </table:table-cell>
            <table:covered-table-cell table:number-columns-repeated="16" table:style-name="ce4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電話：04-7532053</text:p>
            </table:table-cell>
            <table:covered-table-cell table:number-columns-repeated="16" table:style-name="ce4"/>
            <table:table-cell table:number-columns-repeated="1007"/>
          </table:table-row>
          <table:table-row table:style-name="ro4">
            <table:table-cell table:style-name="ce5" office:value-type="string" calcext:value-type="string" table:number-columns-spanned="5" table:number-rows-spanned="1">
              <text:p><text:s text:c="2"/>傳真：04-7226402 <text:s text:c="41"/></text:p>
            </table:table-cell>
            <table:covered-table-cell table:number-columns-repeated="4" table:style-name="ce5"/>
            <table:table-cell table:style-name="ce28" table:number-columns-repeated="4"/>
            <table:table-cell table:style-name="ce34"/>
            <table:table-cell table:style-name="ce28" table:number-columns-repeated="2"/>
            <table:table-cell table:style-name="ce85" office:value-type="string" calcext:value-type="string" table:number-columns-spanned="5" table:number-rows-spanned="1">
              <text:p>上次預告日期：106年12月01日</text:p>
            </table:table-cell>
            <table:covered-table-cell table:number-columns-repeated="4" table:style-name="ce85"/>
            <table:table-cell table:number-columns-repeated="1007"/>
          </table:table-row>
          <table:table-row table:style-name="ro4">
            <table:table-cell table:style-name="ce5" office:value-type="string" calcext:value-type="string" table:number-columns-spanned="6" table:number-rows-spanned="1">
              <text:p><text:s text:c="2"/>電子信箱：a640212@email.chcg.gov.tw <text:s text:c="59"/></text:p>
            </table:table-cell>
            <table:covered-table-cell table:number-columns-repeated="5" table:style-name="ce5"/>
            <table:table-cell table:style-name="ce28" table:number-columns-repeated="3"/>
            <table:table-cell table:style-name="ce34"/>
            <table:table-cell table:style-name="ce28" table:number-columns-repeated="2"/>
            <table:table-cell table:style-name="ce86" office:value-type="string" calcext:value-type="string" table:number-columns-spanned="5" table:number-rows-spanned="1">
              <text:p>本次預告日期：107年12月03日</text:p>
            </table:table-cell>
            <table:covered-table-cell table:number-columns-repeated="4" table:style-name="ce86"/>
            <table:table-cell table:number-columns-repeated="1007"/>
          </table:table-row>
          <table:table-row table:style-name="ro4">
            <table:table-cell table:style-name="ce6" office:value-type="string" calcext:value-type="string" table:number-columns-spanned="1" table:number-rows-spanned="3">
              <text:p>資料種類</text:p>
            </table:table-cell>
            <table:table-cell table:style-name="ce14" office:value-type="string" calcext:value-type="string" table:number-columns-spanned="1" table:number-rows-spanned="3">
              <text:p>資 料 項 目</text:p>
            </table:table-cell>
            <table:table-cell table:style-name="ce16" office:value-type="string" calcext:value-type="string" table:number-columns-spanned="1" table:number-rows-spanned="3">
              <text:p>發布</text:p>
              <text:p>形式</text:p>
            </table:table-cell>
            <table:table-cell table:style-name="ce6" office:value-type="string" calcext:value-type="string" table:number-columns-spanned="13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1" table:style-name="ce23"/>
            <table:covered-table-cell table:style-name="ce87"/>
            <table:table-cell table:style-name="ce6" office:value-type="string" calcext:value-type="string" table:number-columns-spanned="1" table:number-rows-spanned="3">
              <text:p>備 註</text:p>
            </table:table-cell>
            <table:table-cell table:number-columns-repeated="1007"/>
          </table:table-row>
          <table:table-row table:style-name="ro5">
            <table:covered-table-cell table:number-columns-repeated="2" table:style-name="ce6"/>
            <table:covered-table-cell table:style-name="ce16"/>
            <table:table-cell table:style-name="ce19" office:value-type="string" calcext:value-type="string">
              <text:p>107年 </text:p>
            </table:table-cell>
            <table:table-cell table:number-columns-repeated="12" table:style-name="ce19" office:value-type="string" calcext:value-type="string">
              <text:p>108年 </text:p>
            </table:table-cell>
            <table:covered-table-cell table:style-name="ce6"/>
            <table:table-cell table:number-columns-repeated="1007"/>
          </table:table-row>
          <table:table-row table:style-name="ro5">
            <table:covered-table-cell table:style-name="ce6"/>
            <table:covered-table-cell table:style-name="ce14"/>
            <table:covered-table-cell table:style-name="ce16"/>
            <table:table-cell table:style-name="ce20" office:value-type="string" calcext:value-type="string">
              <text:p>12月</text:p>
            </table:table-cell>
            <table:table-cell table:style-name="ce20" office:value-type="string" calcext:value-type="string">
              <text:p>1月</text:p>
            </table:table-cell>
            <table:table-cell table:style-name="ce20" office:value-type="string" calcext:value-type="string">
              <text:p>2月</text:p>
            </table:table-cell>
            <table:table-cell table:style-name="ce20" office:value-type="string" calcext:value-type="string">
              <text:p>3月</text:p>
            </table:table-cell>
            <table:table-cell table:style-name="ce20" office:value-type="string" calcext:value-type="string">
              <text:p>4月</text:p>
            </table:table-cell>
            <table:table-cell table:style-name="ce20" office:value-type="string" calcext:value-type="string">
              <text:p>5月</text:p>
            </table:table-cell>
            <table:table-cell table:style-name="ce20" office:value-type="string" calcext:value-type="string">
              <text:p>6月</text:p>
            </table:table-cell>
            <table:table-cell table:style-name="ce20" office:value-type="string" calcext:value-type="string">
              <text:p>7月</text:p>
            </table:table-cell>
            <table:table-cell table:style-name="ce20" office:value-type="string" calcext:value-type="string">
              <text:p>8月</text:p>
            </table:table-cell>
            <table:table-cell table:style-name="ce20" office:value-type="string" calcext:value-type="string">
              <text:p>9月</text:p>
            </table:table-cell>
            <table:table-cell table:style-name="ce20" office:value-type="string" calcext:value-type="string">
              <text:p>10月</text:p>
            </table:table-cell>
            <table:table-cell table:style-name="ce20" office:value-type="string" calcext:value-type="string">
              <text:p>11月</text:p>
            </table:table-cell>
            <table:table-cell table:style-name="ce20" office:value-type="string" calcext:value-type="string">
              <text:p>12月</text:p>
            </table:table-cell>
            <table:covered-table-cell table:style-name="ce6"/>
            <table:table-cell table:number-columns-repeated="1007"/>
          </table:table-row>
        </table:table-header-rows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各級學校學生人數_16_1060626.pdf" xlink:type="simple">彰化縣各級學校學生人數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35" office:value-type="float" office:value="5" calcext:value-type="float">
            <text:p>5</text:p>
          </table:table-cell>
          <table:table-cell table:style-name="ce17" table:number-columns-repeated="2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2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36" office:value-type="time" office:time-value="PT17H00M00S" calcext:value-type="time">
            <text:p>17:00</text:p>
          </table:table-cell>
          <table:table-cell table:style-name="ce82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度彰化縣各級學校學生人數_16_1080411.ods" xlink:type="simple">(107年)</text:a></text:span></text:p>
          </table:table-cell>
          <table:table-cell table:style-name="ce83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各級學校畢業生人數_16_1060626.pdf" xlink:type="simple">彰化縣各級學校畢業生人數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38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4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3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6學年度彰化縣各級學校畢業生人數_16_1080411.ods" xlink:type="simple">(106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概況－普通科_16_1060626.pdf" xlink:type="simple">彰化縣高級中等學校概況－普通科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40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3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1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彰化縣高級中等學校概況－普通科_16_108041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概況－綜合高中_16_1060626.pdf" xlink:type="simple">彰化縣高級中等學校概況－綜合高中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42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4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3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彰化縣高級中等學校概況－綜合高中_16_108041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概況－專業群(職業)科_16_1060626.pdf" xlink:type="simple">彰化縣高級中等學校概況－專業群(職業)科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44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5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5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彰化縣高級中等學校概況－專業群(職業)科_16_108041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概況－實用技能學程_16_1060626.pdf" xlink:type="simple">彰化縣高級中等學校概況－實用技能學程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46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6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7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彰化縣高級中等學校概況－實用技能學程_16_108041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概況－進修部(學校)_16_1060626.pdf" xlink:type="simple">彰化縣高級中等學校概況－進修部(學校)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48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7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彰化縣高級中等學校概況－進修部(學校)_16_108041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中學概況_16_1060626.pdf" xlink:type="simple">彰化縣國民中學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50" office:value-type="float" office:value="5" calcext:value-type="float">
            <text:p>5</text:p>
          </table:table-cell>
          <table:table-cell table:style-name="ce17" table:number-columns-repeated="2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5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51" office:value-type="time" office:time-value="PT17H00M00S" calcext:value-type="time">
            <text:p>17:00</text:p>
          </table:table-cell>
          <table:table-cell table:style-name="ce84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度彰化縣國民中學概況_16_1080605.ods" xlink:type="simple">(107年)</text:a></text:span></text:p>
          </table:table-cell>
          <table:table-cell table:style-name="ce83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小學概況_16_1060626.pdf" xlink:type="simple">彰化縣國民小學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52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7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53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度彰化縣國民小學概況_16_108041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6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特殊教育學校概況_16_1060626.pdf" xlink:type="simple">彰化縣特殊教育學校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54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8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55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度彰化縣特殊教育學校概況_16_108041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幼兒園概況_16_1060626.pdf" xlink:type="simple">彰化縣幼兒園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56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9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57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度彰化縣幼兒園概況_16_108041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進修學校概況_16_1060626.pdf" xlink:type="simple">彰化縣進修學校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58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0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5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度彰化縣進修學校概況_16_108041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中小補校概況_16_1060626.pdf" xlink:type="simple">彰化縣國中小補校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60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1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61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度彰化縣國中小補校概況_16_108041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10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原住民學生數－族別_16_1060626.pdf" xlink:type="simple">彰化縣高級中等學校原住民學生數－族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2"/>
          <table:table-cell table:style-name="ce27"/>
          <table:table-cell table:style-name="ce31"/>
          <table:table-cell table:style-name="ce27" table:number-columns-repeated="3"/>
          <table:table-cell table:style-name="ce62" office:value-type="float" office:value="5" calcext:value-type="float">
            <text:p>5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3502&amp;act_id=134" xlink:type="simple">網際網路</text:a></text:span></text:p>
          </table:table-cell>
          <table:table-cell table:style-name="ce21"/>
          <table:table-cell table:style-name="ce27"/>
          <table:table-cell table:style-name="ce31"/>
          <table:table-cell table:style-name="ce27" table:number-columns-repeated="3"/>
          <table:table-cell table:style-name="ce63" office:value-type="time" office:time-value="PT17H00M00S" calcext:value-type="time">
            <text:p>17:0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年彰化縣高級中等學校原住民學生數－族別_16_108041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10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中學原住民學生數－族別_16_1060626.pdf" xlink:type="simple">彰化縣國民中學原住民學生數－族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2"/>
          <table:table-cell table:style-name="ce27"/>
          <table:table-cell table:style-name="ce31"/>
          <table:table-cell table:style-name="ce27" table:number-columns-repeated="3"/>
          <table:table-cell table:style-name="ce64" office:value-type="float" office:value="5" calcext:value-type="float">
            <text:p>5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2&amp;act_id=134" xlink:type="simple">網際網路</text:a></text:span></text:p>
          </table:table-cell>
          <table:table-cell table:style-name="ce21"/>
          <table:table-cell table:style-name="ce27"/>
          <table:table-cell table:style-name="ce31"/>
          <table:table-cell table:style-name="ce27" table:number-columns-repeated="3"/>
          <table:table-cell table:style-name="ce65" office:value-type="time" office:time-value="PT17H00M00S" calcext:value-type="time">
            <text:p>17:0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10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度彰化縣國民中學原住民學生數－族別_16_108041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學生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小學原住民學生數－族別_16_1060626.pdf" xlink:type="simple">彰化縣國民小學原住民學生數－族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2"/>
          <table:table-cell table:style-name="ce27"/>
          <table:table-cell table:style-name="ce31"/>
          <table:table-cell table:style-name="ce27" table:number-columns-repeated="3"/>
          <table:table-cell table:style-name="ce66" office:value-type="float" office:value="5" calcext:value-type="float">
            <text:p>5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3&amp;act_id=134" xlink:type="simple">網際網路</text:a></text:span></text:p>
          </table:table-cell>
          <table:table-cell table:style-name="ce21"/>
          <table:table-cell table:style-name="ce27"/>
          <table:table-cell table:style-name="ce31"/>
          <table:table-cell table:style-name="ce27" table:number-columns-repeated="3"/>
          <table:table-cell table:style-name="ce67" office:value-type="time" office:time-value="PT17H00M00S" calcext:value-type="time">
            <text:p>17:0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covered-table-cell table:style-name="ce18"/>
          <table:table-cell table:style-name="ce21"/>
          <table:table-cell table:style-name="ce27"/>
          <table:table-cell table:style-name="ce31"/>
          <table:table-cell table:style-name="ce27" table:number-columns-repeated="3"/>
          <table:table-cell table:style-name="ce37" office:value-type="string" calcext:value-type="string">
            <text:p><text:span text:style-name="T1"><text:a xlink:href="http://www2.chcg.gov.tw/main/files/107學年度彰化縣國民小學原住民學生數－族別_16_1080411.ods" xlink:type="simple">(107年)</text:a></text:span>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中學新住民子女就學概況－國籍別_16_1060626.pdf" xlink:type="simple">彰化縣國民中學新住民子女就學概況－國籍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68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4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6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度彰化縣國民中學新住民子女就學概況－國籍別_16_108041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小學新住民子女就學概況－國籍別_16_1060626.pdf" xlink:type="simple">彰化縣國民小學新住民子女就學概況－國籍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70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5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71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度彰化縣國民小學新住民子女就學概況－國籍別_16_108041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6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中小學中輟學生概況_16_1060626.pdf" xlink:type="simple">彰化縣國民中小學中輟學生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72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6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73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6學年度彰化縣國民中小學中輟學生概況_16_1080411.ods" xlink:type="simple">(106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教職員數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教職員概況_16_1060626.pdf" xlink:type="simple">彰化縣高級中等學校教職員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74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8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75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彰化縣高級中等學校教職員概況_16_108041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學生體育及健康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中學學生裸眼視力檢查_16_1060626.pdf" xlink:type="simple">彰化縣國民中學學生裸眼視力檢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76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7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77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度彰化縣國民中學學生裸眼視力檢查_16_1080503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學生體育及健康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小學學生裸眼視力檢查_16_1060626.pdf" xlink:type="simple">彰化縣國民小學學生裸眼視力檢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78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8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7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學年度彰化縣國民小學學生裸眼視力檢查_16_1080503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其他教育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各類短期補習班家數_16_1060626.pdf" xlink:type="simple">彰化縣各類短期補習班家數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80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0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9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1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8"/>
          <table:covered-table-cell table:style-name="ce90"/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7年彰化縣各類短期補習班家數_16_1080422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89"/>
          <table:covered-table-cell table:style-name="ce90"/>
          <table:table-cell table:number-columns-repeated="1007"/>
        </table:table-row>
        <table:table-row table:style-name="ro4">
          <table:table-cell table:style-name="ce12"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<text:s text:c="6"/>2.若資料項目之發布形式為網際網路時，點選可連結資料表。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<text:s text:c="6"/>3.實際發布日期將配合中央提供回饋資料之期程。</text:p>
          </table:table-cell>
          <table:table-cell table:number-columns-repeated="1023"/>
        </table:table-row>
        <table:table-row table:style-name="ro1" table:number-rows-repeated="654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4mm" fo:margin-left="16mm" fo:margin-right="16mm" style:first-page-number="continue" style:scale-to="81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0-18T11:32:03</meta:creation-date>
    <dc:creator>kyanl</dc:creator>
    <dc:date>2019-06-05T19:14:05</dc:date>
    <meta:print-date>2018-11-14T08:49:19</meta:print-date>
    <meta:document-statistic meta:table-count="1" meta:cell-count="227" meta:object-count="0"/>
    <meta:generator>LibreOffice/6.0.7.3$Windows_x86 LibreOffice_project/dc89aa7a9eabfd848af146d5086077aeed2ae4a5</meta:generator>
  </office:meta>
</office:document-meta>
</file>