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hisWorkbook.xml" manifest:media-type="text/xml"/>
  <manifest:file-entry manifest:full-path="Basic/Standard/Sheet1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94.6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3.53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ta1" style:family="table" style:master-page-name="PageStyle_5f_收支估計表及半年結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估計表及半年結算" table:style-name="ta1" table:print-ranges="收支估計表及半年結算.A1:收支估計表及半年結算.D152">
        <office:forms form:automatic-focus="false" form:apply-design-mode="false"/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3" table:default-cell-style-name="ce7"/>
        <table:table-column table:style-name="co4" table:number-columns-repeated="252" table:default-cell-style-name="ce1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2">
              <text:p>學 <text:s text:c="3"/>校</text:p>
            </table:table-cell>
            <table:covered-table-cell table:style-name="ce5"/>
            <table:table-cell table:style-name="ce5"/>
            <table:table-cell table:style-name="ce9"/>
            <table:table-cell table:style-name="ce11" table:number-columns-repeated="2"/>
            <table:table-cell table:style-name="ce14" table:number-columns-repeated="1017"/>
            <table:table-cell/>
          </table:table-row>
        </table:table-header-rows>
        <table:table-row table:style-name="ro2">
          <table:covered-table-cell table:style-name="ce2"/>
          <table:covered-table-cell table:style-name="ce6"/>
          <table:table-cell table:style-name="ce6"/>
          <table:table-cell office:value-type="string" calcext:value-type="string">
            <text:p>半年結算</text:p>
          </table:table-cell>
          <table:table-cell table:style-name="ce11" table:number-columns-repeated="2"/>
          <table:table-cell table:style-name="ce14" table:number-columns-repeated="1017"/>
          <table:table-cell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中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民生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平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南郭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南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東芳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泰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三民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聯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大竹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國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252"/>
          <table:table-cell table:style-name="ce12" table:number-columns-repeated="767"/>
          <table:table-cell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快官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石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忠孝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芬園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富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寶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同安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文德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茄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花壇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文祥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華南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僑愛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三春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白沙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和美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和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大嘉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大榮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新庄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培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線西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曉陽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新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伸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伸仁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大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鹿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文開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洛津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海埔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新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草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頂番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東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管嶼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文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西勢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大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永豐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日新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育新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秀水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馬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華龍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明正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陝西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育民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溪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東溪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湖西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湖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湖南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媽厝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埔鹽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大園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南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好修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永樂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新水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天盛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埔心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太平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舊館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羅厝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鳳霞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梧鳳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明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員林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育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靜修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僑信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員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饒明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東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青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明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大村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大西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村上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村東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永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福德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永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福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德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田中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三潭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大安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內安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東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明禮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社頭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3"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橋頭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朝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清水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湳雅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二水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4"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復興國小</text:p>
          </table:table-cell>
          <table:table-cell table:style-name="ce8" office:value-type="string" calcext:value-type="string">
            <text:p>基金來源及基金用途預算數與實際數差異或落後原因及改進意見表：基金來源「利息收入」、「公庫撥款收入」是否差異超過10%勾選錯誤。</text:p>
          </table:table-cell>
          <table:table-cell table:style-name="ce10" office:value-type="string" calcext:value-type="string">
            <text:p>1.本期賸餘(短絀)實際數錯。修正後MAIL「摘要說明」給我。</text:p>
          </table:table-cell>
          <table:table-cell table:number-columns-repeated="252"/>
          <table:table-cell table:style-name="ce12" table:number-columns-repeated="767"/>
          <table:table-cell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源泉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北斗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萬來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螺青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大新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office:value-type="string" calcext:value-type="string">
            <text:p>螺陽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田尾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南鎮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陸豐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仁豐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埤頭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合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豐崙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芙朝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中和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5"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大湖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office:value-type="string" calcext:value-type="string">
            <text:p>溪州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office:value-type="string" calcext:value-type="string">
            <text:p>僑義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三條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水尾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潮洋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成功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圳寮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大莊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南州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二林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office:value-type="string" calcext:value-type="string">
            <text:p>興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office:value-type="string" calcext:value-type="string">
            <text:p>中正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育德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香田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廣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萬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office:value-type="string" calcext:value-type="string">
            <text:p>新生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office:value-type="string" calcext:value-type="string">
            <text:p>中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原斗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萬合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大城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永光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西港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美豐國小</text:p>
          </table:table-cell>
          <table:table-cell table:style-name="ce7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 table:style-name="ce13" table:formula="of:=150-COUNTA([#REF!])" office:value-type="float" office:value="149" calcext:value-type="float">
            <text:p>149</text:p>
          </table:table-cell>
          <table:table-cell table:style-name="ce14" table:formula="of:=150-COUNTA([.D3:.D152]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5">
      <number:text-content/>
      <style:map style:condition="value()&lt;=1.79769313486232E+308" style:apply-style-name="N175P0"/>
    </number:text-style>
    <number:date-style style:name="N176">
      <number:month/>
      <number:text>月</number:text>
      <number:day/>
      <number:text>日</number:text>
    </number:date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P0" style:volatile="true">
      <number:text>$</number:text>
      <number:number number:decimal-places="0" loext:min-decimal-places="0" number:min-integer-digits="1" number:grouping="true"/>
    </number:number-style>
    <number:number-style style:name="N194">
      <number:text>-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</number:number-style>
    <number:number-style style:name="N196">
      <number:text>-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0" loext:min-decimal-places="0" number:min-integer-digits="1" number:grouping="true"/>
      <number:text> </number:text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1" loext:min-decimal-places="1" number:min-integer-digits="1" number:grouping="true"/>
      <number:text> </number:text>
    </number:number-style>
    <number:number-style style:name="N212">
      <number:number number:decimal-places="0" loext:min-decimal-places="0" number:min-integer-digits="1"/>
      <number:text>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">
      <number:number number:decimal-places="2" loext:min-decimal-places="2" number:min-integer-digits="1"/>
      <number:text> </number:text>
    </number:number-style>
    <number:number-style style:name="N216P0" style:volatile="true">
      <number:number number:decimal-places="2" loext:min-decimal-places="2" number:min-integer-digits="1"/>
      <number:text> </number:text>
    </number:number-style>
    <number:number-style style:name="N21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6P0"/>
    </number:number-style>
    <number:date-style style:name="N21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number:time-style style:name="N1016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6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8" number:language="zh" number:country="TW">
      <number:text-content/>
      <style:map style:condition="value()&lt;=1.79769313486232E+308" style:apply-style-name="N10168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0:18:58.0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份月報" style:display-name="PageStyle_7月份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估計表及半年結算" style:display-name="PageStyle_收支估計表及半年結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估計表及半年結算_20_1" style:display-name="PageStyle_收支估計表及半年結算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份會計月報" style:display-name="PageStyle_7月份會計月報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5T10:20:01.757000000</dc:date>
    <meta:print-date>2018-07-23T14:19:53</meta:print-date>
    <meta:editing-duration>PT4M45S</meta:editing-duration>
    <meta:editing-cycles>5</meta:editing-cycles>
    <meta:generator>LibreOffice/5.1.5.2$Windows_X86_64 LibreOffice_project/7a864d8825610a8c07cfc3bc01dd4fce6a9447e5</meta:generator>
    <meta:document-statistic meta:table-count="1" meta:cell-count="604" meta:object-count="0"/>
  </office:meta>
</office:document-meta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1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