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1.02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9月份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月份月報" table:style-name="ta1" table:print-ranges="9月份月報.A1:9月份月報.C151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18"/>
        <table:table-column table:style-name="co4" table:number-columns-repeated="25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7" office:value-type="string">
              <text:p>1.國小121-195--&gt;吳小姐7532034，信箱：audit4@email.chcg.gov.tw或aaudit4@yahoo.com.tw</text:p>
              <text:p>2.國小196-220--&gt;王小姐7532035，信箱：niyoungwang@email.chcg.gov.tw</text:p>
              <text:p>3.國小221-245--&gt;林先生7532038，信箱：benlin518@email.chcg.gov.tw</text:p>
              <text:p>4.國小246-270--&gt;姚小姐7532003，信箱：imlcaween@email.chcg.gov.tw</text:p>
              <text:p>5.「固定項目增減情形表」107年1月份~12月份每個月都要附，「資本資產及長期負債增減情形表」107年10月份起附。</text:p>
            </table:table-cell>
            <table:table-cell table:style-name="ce19"/>
            <table:table-cell table:style-name="ce20" table:number-columns-repeated="1020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中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民生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平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南郭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string">
            <text:p>南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東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泰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office:value-type="string">
            <text:p>三民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string">
            <text:p>聯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大竹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string">
            <text:p>國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office:value-type="string">
            <text:p>快官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string">
            <text:p>石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string">
            <text:p>忠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office:value-type="string">
            <text:p>芬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string">
            <text:p>富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office:value-type="string">
            <text:p>寶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office:value-type="string">
            <text:p>同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office:value-type="string">
            <text:p>文德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office:value-type="string">
            <text:p>茄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string">
            <text:p>花壇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office:value-type="string">
            <text:p>文祥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office:value-type="string">
            <text:p>華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string">
            <text:p>僑愛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office:value-type="string">
            <text:p>三春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string">
            <text:p>白沙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office:value-type="string">
            <text:p>和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office:value-type="string">
            <text:p>和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office:value-type="string">
            <text:p>大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office:value-type="string">
            <text:p>大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5" office:value-type="string">
            <text:p>新庄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string">
            <text:p>培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5" office:value-type="string">
            <text:p>線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string">
            <text:p>曉陽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office:value-type="string">
            <text:p>新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5" office:value-type="string">
            <text:p>伸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5" office:value-type="string">
            <text:p>伸仁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office:value-type="string">
            <text:p>大同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string">
            <text:p>鹿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office:value-type="string">
            <text:p>文開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5" office:value-type="string">
            <text:p>洛津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office:value-type="string">
            <text:p>海埔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office:value-type="string">
            <text:p>新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office:value-type="string">
            <text:p>草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5" office:value-type="string">
            <text:p>頂番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5" office:value-type="string">
            <text:p>東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5" office:value-type="string">
            <text:p>管嶼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office:value-type="string">
            <text:p>文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office:value-type="string">
            <text:p>西勢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5" office:value-type="string">
            <text:p>大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office:value-type="string">
            <text:p>永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office:value-type="string">
            <text:p>日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5" office:value-type="string">
            <text:p>育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string">
            <text:p>秀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office:value-type="string">
            <text:p>馬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office:value-type="string">
            <text:p>華龍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office:value-type="string">
            <text:p>明正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office:value-type="string">
            <text:p>陝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office:value-type="string">
            <text:p>育民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office:value-type="string">
            <text:p>溪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office:value-type="string">
            <text:p>東溪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string">
            <text:p>湖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string">
            <text:p>湖東國小</text:p>
          </table:table-cell>
          <table:table-cell table:style-name="ce9" office:value-type="string">
            <text:p>1.請補10月份「公庫存款差額解釋表」給我。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5" office:value-type="string">
            <text:p>湖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string">
            <text:p>媽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5" office:value-type="string">
            <text:p>埔鹽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5" office:value-type="string">
            <text:p>大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 office:value-type="string">
            <text:p>南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string">
            <text:p>好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5" office:value-type="string">
            <text:p>永樂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string">
            <text:p>新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5" office:value-type="string">
            <text:p>天盛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5" office:value-type="string">
            <text:p>埔心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5" office:value-type="string">
            <text:p>太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office:value-type="string">
            <text:p>舊館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5" office:value-type="string">
            <text:p>羅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office:value-type="string">
            <text:p>鳳霞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5" office:value-type="string">
            <text:p>梧鳳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5" office:value-type="string">
            <text:p>明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5" office:value-type="string">
            <text:p>員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5" office:value-type="string">
            <text:p>育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5" office:value-type="string">
            <text:p>靜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5" office:value-type="string">
            <text:p>僑信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5" office:value-type="string">
            <text:p>員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5" office:value-type="string">
            <text:p>饒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5" office:value-type="string">
            <text:p>東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5" office:value-type="string">
            <text:p>青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5" office:value-type="string">
            <text:p>明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5" office:value-type="string">
            <text:p>大村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5" office:value-type="string">
            <text:p>大西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5" office:value-type="string">
            <text:p>村上國小</text:p>
          </table:table-cell>
          <table:table-cell table:style-name="ce8" office:value-type="string">
            <text:p>1.「用人費用計算表」不可只寫調薪，修正後重送。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5" office:value-type="string">
            <text:p>村東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5" office:value-type="string">
            <text:p>永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5" office:value-type="string">
            <text:p>福德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5" office:value-type="string">
            <text:p>永興國小</text:p>
          </table:table-cell>
          <table:table-cell table:style-name="ce13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5" office:value-type="string">
            <text:p>福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5" office:value-type="string">
            <text:p>德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5" office:value-type="string">
            <text:p>田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string">
            <text:p>三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5" office:value-type="string">
            <text:p>大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5" office:value-type="string">
            <text:p>內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5" office:value-type="string">
            <text:p>東和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5" office:value-type="string">
            <text:p>明禮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office:value-type="string">
            <text:p>社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5" office:value-type="string">
            <text:p>橋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5" office:value-type="string">
            <text:p>朝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5" office:value-type="string">
            <text:p>清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5" office:value-type="string">
            <text:p>湳雅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5" office:value-type="string">
            <text:p>二水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30">
            <text:p>230</text:p>
          </table:table-cell>
          <table:table-cell table:style-name="ce5" office:value-type="string">
            <text:p>復興國小</text:p>
          </table:table-cell>
          <table:table-cell table:style-name="ce14" office:value-type="string">
            <text:p>1、「資本資產及長期負債增減情形表」本年度變動類型及增減原因未敘明</text:p>
            <text:p>2、缺「固定項目增減情形表」</text:p>
            <text:p>3、「基金來源及基金用途預算數與實際數差異或落後原因及改進意見表」基金主持人未核章</text:p>
          </table:table-cell>
          <table:table-cell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5" office:value-type="string">
            <text:p>源泉國小</text:p>
          </table:table-cell>
          <table:table-cell table:style-name="ce15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5" office:value-type="string">
            <text:p>北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5" office:value-type="string">
            <text:p>萬來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螺青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office:value-type="string">
            <text:p>大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5" office:value-type="string">
            <text:p>螺陽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5" office:value-type="string">
            <text:p>田尾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5" office:value-type="string">
            <text:p>南鎮國小</text:p>
          </table:table-cell>
          <table:table-cell table:style-name="ce16" office:value-type="string">
            <text:p>OK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5" office:value-type="string">
            <text:p>陸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5" office:value-type="string">
            <text:p>仁豐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5" office:value-type="string">
            <text:p>埤頭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5" office:value-type="string">
            <text:p>合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5" office:value-type="string">
            <text:p>豐崙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5" office:value-type="string">
            <text:p>芙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6">
          <table:table-cell table:style-name="ce2" office:value-type="float" office:value="245">
            <text:p>245</text:p>
          </table:table-cell>
          <table:table-cell table:style-name="ce5" office:value-type="string">
            <text:p>中和國小</text:p>
          </table:table-cell>
          <table:table-cell table:style-name="ce8" office:value-type="string">
            <text:p>1.收入2,849為「財產處分收入」。請做轉帳傳票修正科目。</text:p>
            <text:p>2.「基金來源、用途及餘處表」期末基金餘額與「平衡表」基金餘額不符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5" office:value-type="string">
            <text:p>大湖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5" office:value-type="string">
            <text:p>溪州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5" office:value-type="string">
            <text:p>僑義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5" office:value-type="string">
            <text:p>三條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5" office:value-type="string">
            <text:p>水尾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5" office:value-type="string">
            <text:p>潮洋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5" office:value-type="string">
            <text:p>成功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6">
          <table:table-cell table:style-name="ce2" office:value-type="float" office:value="253">
            <text:p>253</text:p>
          </table:table-cell>
          <table:table-cell table:style-name="ce5" office:value-type="string">
            <text:p>圳寮國小</text:p>
          </table:table-cell>
          <table:table-cell table:style-name="ce16" office:value-type="string">
            <text:p>1.未檢附「資本資產及長期負債增減情形表」，請mail「資本資產及長期負債增減情形表」給我。請注意各資產本年度如有變動數，請填列「主要增減說明原因」及「類型」。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office:value-type="string">
            <text:p>大莊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6" office:value-type="string">
            <text:p>南州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5" office:value-type="string">
            <text:p>二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5" office:value-type="string">
            <text:p>興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5" office:value-type="string">
            <text:p>中正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5" office:value-type="string">
            <text:p>育德國小</text:p>
          </table:table-cell>
          <table:table-cell table:style-name="ce9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office:value-type="string">
            <text:p>香田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office:value-type="string">
            <text:p>廣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5" office:value-type="string">
            <text:p>萬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5" office:value-type="string">
            <text:p>新生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5" office:value-type="string">
            <text:p>中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5</text:p>
          </table:table-cell>
          <table:table-cell table:style-name="ce5" office:value-type="string">
            <text:p>原斗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6</text:p>
          </table:table-cell>
          <table:table-cell table:style-name="ce5" office:value-type="string">
            <text:p>萬合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7</text:p>
          </table:table-cell>
          <table:table-cell table:style-name="ce5" office:value-type="string">
            <text:p>大城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8</text:p>
          </table:table-cell>
          <table:table-cell table:style-name="ce5" office:value-type="string">
            <text:p>永光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9</text:p>
          </table:table-cell>
          <table:table-cell table:style-name="ce5" office:value-type="string">
            <text:p>西港國小</text:p>
          </table:table-cell>
          <table:table-cell table:style-name="ce8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70</text:p>
          </table:table-cell>
          <table:table-cell table:style-name="ce5" office:value-type="string">
            <text:p>美豐國小</text:p>
          </table:table-cell>
          <table:table-cell table:style-name="ce8" office:value-type="string">
            <text:p>ok</text:p>
          </table:table-cell>
          <table:table-cell table:style-name="ce20" table:formula="of:=150-COUNTA([.C2:.C151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月份月報.$A$1" table:cell-range-address="$9月份月報.$A$1:.$C$151" table:range-usable-as="print-range"/>
          <table:named-range table:name="Excel_BuiltIn_Print_Titles" table:base-cell-address="$9月份月報.$A$1" table:cell-range-address="$9月份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2018/11/14</text:date>, <text:time>09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份月報" style:display-name="PageStyle_9月份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8-11-14T09:30:32</dc:date>
    <meta:document-statistic meta:table-count="1" meta:cell-count="454" meta:object-count="0"/>
    <meta:generator>OpenOffice/4.0.1$Win32 OpenOffice.org_project/401m5$Build-9714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