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10.2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59.4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33.07mm" fo:break-before="auto" style:use-optimal-row-height="false"/>
    </style:style>
    <style:style style:name="ta1" style:family="table" style:master-page-name="PageStyle_5f_109年預算">
      <style:table-properties table:display="true" style:writing-mode="lr-tb"/>
    </style:style>
    <style:style style:name="ta2" style:family="table" style:master-page-name="PageStyle_5f_7月份會計月報">
      <style:table-properties table:display="true" style:writing-mode="lr-tb"/>
    </style:style>
    <style:style style:name="ta3" style:family="table" style:master-page-name="PageStyle_5f_收支估計表及半年結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會計月報-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會計月報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預算" table:style-name="ta1" table:print-ranges="109年預算.A1:109年預算.C150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14"/>
        <table:table-column table:style-name="co4" table:number-columns-repeated="254" table:default-cell-style-name="ce1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7" office:value-type="string" calcext:value-type="string">
              <text:p>1.國小121-195 吳佳玲7532034，信箱：audit4@email.chcg.gov.tw或aaudit4@yahoo.com.tw</text:p>
              <text:p>2.國小196-215 王米津7532035，信箱：niyoungwang@email.chcg.gov.tw </text:p>
              <text:p>3.國小216-235 林世文7532038，信箱：benlin518@email.chcg.gov.tw</text:p>
              <text:p>4.國小236-250 王美蘭7532039，信箱：a140210@email.chcg.gov.tw</text:p>
              <text:p>5.國小251-271 黃如霜7532040，信箱：sunfirework@email.chcg.gov.tw</text:p>
              <text:p>6.<text:span text:style-name="T1">「貨物運費」、「業務宣導費」、「慰問、照護及濟救金」108年度科目代號修改與107年度不符，我已統一修改，請勿再改回錯的。</text:span></text:p>
            </table:table-cell>
            <table:table-cell table:style-name="ce15"/>
            <table:table-cell table:style-name="ce17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中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民生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平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南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南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東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泰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三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聯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大竹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國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快官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石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忠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芬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富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寶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同安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文德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茄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花壇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文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華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僑愛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三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白沙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和美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和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大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大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新庄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培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線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曉陽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新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伸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伸仁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大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文開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洛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海埔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新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草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頂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東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管嶼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文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西勢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大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永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日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育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秀水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馬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華龍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明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陝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育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溪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東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湖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湖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湖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媽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埔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大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南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好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永樂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新水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天盛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埔心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太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舊館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羅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鳳霞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梧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明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員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育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靜修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僑信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員東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饒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東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青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明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大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大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村上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村東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永靖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福德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永興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福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德興國小</text:p>
          </table:table-cell>
          <table:table-cell table:style-name="ce8" office:value-type="string" calcext:value-type="string">
            <text:p>1.總說明法定編制職員人數應為2人。</text:p>
            <text:p>2.基金用途別明細表收支併列金額與概算表不符。</text:p>
            <text:p>3.員工人數彙計表說明欄未註明兼任行政人員人數。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田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三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大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內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東和國小</text:p>
          </table:table-cell>
          <table:table-cell table:style-name="ce8" office:value-type="string" calcext:value-type="string">
            <text:p>1.總說明法定編制及108年度、109年度預算員額教員人數均應為13人。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明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社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橋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朝興國小</text:p>
          </table:table-cell>
          <table:table-cell table:style-name="ce8" office:value-type="string" calcext:value-type="string">
            <text:p>1.基金用途別明細表收支併列金額與概算表不符。</text:p>
          </table:table-cell>
          <table:table-cell table:number-columns-repeated="1021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清水國小</text:p>
          </table:table-cell>
          <table:table-cell table:style-name="ce8" office:value-type="string" calcext:value-type="string">
            <text:p>1.總說明108年度預算員額教員人數應為13人。</text:p>
            <text:p>2.基金用途別明細表收支併列金額與概算表不符。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湳雅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二水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復興國小</text:p>
          </table:table-cell>
          <table:table-cell table:style-name="ce8" office:value-type="string" calcext:value-type="string">
            <text:p>1.基金用途別明細表收支併列金額與概算表不符。</text:p>
            <text:p>2.員工人數彙計表說明欄未註明兼任行政人員人數。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源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北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萬來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螺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大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螺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田尾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南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陸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仁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埤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合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豐崙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芙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中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大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溪州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僑義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三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水尾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潮洋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成功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圳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大莊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南州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二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興華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中正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育德國小</text:p>
          </table:table-cell>
          <table:table-cell table:style-name="ce11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香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廣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萬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新生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中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table:style-name="ce5" office:value-type="string" calcext:value-type="string">
            <text:p>萬合國小</text:p>
          </table:table-cell>
          <table:table-cell table:style-name="ce11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table:style-name="ce5" office:value-type="string" calcext:value-type="string">
            <text:p>大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8</text:p>
          </table:table-cell>
          <table:table-cell table:style-name="ce5" office:value-type="string" calcext:value-type="string">
            <text:p>永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table:style-name="ce5" office:value-type="string" calcext:value-type="string">
            <text:p>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table:style-name="ce5" office:value-type="string" calcext:value-type="string">
            <text:p>美豐國小</text:p>
          </table:table-cell>
          <table:table-cell table:style-name="ce8" office:value-type="string" calcext:value-type="string">
            <text:p>ok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string" calcext:value-type="string">
            <text:p>271</text:p>
          </table:table-cell>
          <table:table-cell table:style-name="ce5" office:value-type="string" calcext:value-type="string">
            <text:p>頂庄國小</text:p>
          </table:table-cell>
          <table:table-cell table:style-name="ce7" office:value-type="string" calcext:value-type="string">
            <text:p>補送概算表。</text:p>
          </table:table-cell>
          <table:table-cell table:style-name="ce17" table:formula="of:=149-COUNTA([.C3:.C1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9年預算.$A$1" table:cell-range-address="$109年預算.$A$1:.$C$150" table:range-usable-as="print-range"/>
          <table:named-range table:name="Excel_BuiltIn_Print_Titles" table:base-cell-address="$109年預算.$A$1" table:cell-range-address="$109年預算.$A$1:.$AMJ$1" table:range-usable-as="repeat-column repeat-row"/>
        </table:named-expressions>
      </table:table>
      <table:table table:name="7月份會計月報" table:style-name="ta2" table:print-ranges="7月份會計月報.A1:7月份會計月報.C150">
        <table:table-column table:style-name="co1" table:default-cell-style-name="ce4"/>
        <table:table-column table:style-name="co2" table:default-cell-style-name="ce2"/>
        <table:table-column table:style-name="co5" table:default-cell-style-name="ce14"/>
        <table:table-column table:style-name="co4" table:number-columns-repeated="254" table:default-cell-style-name="ce16"/>
        <table:table-column table:style-name="co4" table:number-columns-repeated="767" table:default-cell-style-name="Default"/>
        <table:table-header-rows>
          <table:table-row table:style-name="ro6">
            <table:table-cell table:style-name="ce18" office:value-type="string" calcext:value-type="string" table:number-columns-spanned="2" table:number-rows-spanned="1">
              <text:p>學 <text:s text:c="3"/>校</text:p>
            </table:table-cell>
            <table:covered-table-cell table:style-name="ce18"/>
            <table:table-cell table:style-name="ce7" office:value-type="string" calcext:value-type="string">
              <text:p>1.國小121-195 吳佳玲7532034，信箱：audit4@email.chcg.gov.tw或aaudit4@yahoo.com.tw</text:p>
              <text:p>2.國小196-215 王米津7532035，信箱：niyoungwang@email.chcg.gov.tw </text:p>
              <text:p>3.國小216-235 林世文7532038，信箱：benlin518@email.chcg.gov.tw</text:p>
              <text:p>4.國小236-250 王美蘭7532039，信箱：a140210@email.chcg.gov.tw</text:p>
              <text:p>5.國小251-271 黃如霜7532040，信箱：sunfirework@email.chcg.gov.tw</text:p>
            </table:table-cell>
            <table:table-cell table:style-name="ce15"/>
            <table:table-cell table:style-name="ce17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中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民生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平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南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南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東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泰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三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聯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大竹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國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快官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石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忠孝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芬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富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寶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同安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文德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茄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花壇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文祥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華南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僑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三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白沙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和美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和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大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大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新庄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培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線西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曉陽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新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伸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伸仁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大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文開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7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洛津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海埔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新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草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頂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東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管嶼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文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西勢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大興國小</text:p>
          </table:table-cell>
          <table:table-cell table:style-name="ce7" office:value-type="string" calcext:value-type="string">
            <text:p>1.機械及設備之「類型」及「主要增減原因說明」未填。修正後MAIL「資本資產及長期負債增減情形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永豐國小</text:p>
          </table:table-cell>
          <table:table-cell table:style-name="ce7" office:value-type="string" calcext:value-type="string">
            <text:p>1.未附「定存單」。請補送。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日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育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秀水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馬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華龍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明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陝西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育民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溪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東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湖西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湖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湖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媽厝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埔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大園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南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好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永樂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新水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天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埔心國小</text:p>
          </table:table-cell>
          <table:table-cell table:style-name="ce1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太平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舊館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羅厝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鳳霞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梧鳳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明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員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育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靜修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僑信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員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饒明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東山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青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明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大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大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村上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村東國小</text:p>
          </table:table-cell>
          <table:table-cell table:style-name="ce1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永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福德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永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福興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德興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田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三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大安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內安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東和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明禮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社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橋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朝興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清水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湳雅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二水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復興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源泉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北斗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萬來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螺青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大新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螺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田尾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南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陸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仁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埤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合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豐崙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芙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中和國小</text:p>
          </table:table-cell>
          <table:table-cell table:style-name="ce8" office:value-type="string" calcext:value-type="string">
            <text:p>OK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大湖國小</text:p>
          </table:table-cell>
          <table:table-cell table:style-name="ce8" office:value-type="string" calcext:value-type="string">
            <text:p>OK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溪州國小</text:p>
          </table:table-cell>
          <table:table-cell table:style-name="ce8" office:value-type="string" calcext:value-type="string">
            <text:p>OK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僑義國小</text:p>
          </table:table-cell>
          <table:table-cell table:style-name="ce20" office:value-type="string" calcext:value-type="string">
            <text:p>1.「應付代收款」1筆負數，修正後請mail告知。</text:p>
            <text:p>2.未附「主要業務計畫執行明細表」、「固定資產建設改良擴充執行情形明細表」，請檢送。</text:p>
            <text:p>3.嗣後，月報內各表件請依序置放。</text:p>
            <text:p>4.封面機關代號有誤，請修正核章後，重送。</text:p>
            <text:p>5.「基金來源及基金用途預算數與實際數差異或落後原因及改進意見表」請依「基金來源、用途及餘絀表」各項名稱、差異確實填報，修正後請重送。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三條國小</text:p>
          </table:table-cell>
          <table:table-cell table:style-name="ce8" office:value-type="string" calcext:value-type="string">
            <text:p>OK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水尾國小</text:p>
          </table:table-cell>
          <table:table-cell table:style-name="ce2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潮洋國小</text:p>
          </table:table-cell>
          <table:table-cell table:style-name="ce2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成功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圳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大莊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南州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二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興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中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育德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7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香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廣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萬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新生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中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table:style-name="ce5" office:value-type="string" calcext:value-type="string">
            <text:p>萬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table:style-name="ce5" office:value-type="string" calcext:value-type="string">
            <text:p>大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8</text:p>
          </table:table-cell>
          <table:table-cell table:style-name="ce5" office:value-type="string" calcext:value-type="string">
            <text:p>永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table:style-name="ce5" office:value-type="string" calcext:value-type="string">
            <text:p>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table:style-name="ce5" office:value-type="string" calcext:value-type="string">
            <text:p>美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1</text:p>
          </table:table-cell>
          <table:table-cell table:style-name="ce5" office:value-type="string" calcext:value-type="string">
            <text:p>頂庄國小</text:p>
          </table:table-cell>
          <table:table-cell table:style-name="ce8" office:value-type="string" calcext:value-type="string">
            <text:p>OK</text:p>
          </table:table-cell>
          <table:table-cell table:style-name="ce17" table:formula="of:=149-COUNTA([.C3:.C1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9年預算.$A$1" table:cell-range-address="$7月份會計月報.$A$1:.$C$150" table:range-usable-as="print-range"/>
          <table:named-range table:name="Excel_BuiltIn_Print_Titles" table:base-cell-address="$109年預算.$A$1" table:cell-range-address="$7月份會計月報.$A$1:.$AMJ$1" table:range-usable-as="repeat-column repeat-row"/>
        </table:named-expressions>
      </table:table>
      <table:table table:name="收支估計表及半年結算" table:style-name="ta3" table:print-ranges="收支估計表及半年結算.A1:收支估計表及半年結算.C150">
        <table:table-column table:style-name="co1" table:default-cell-style-name="ce4"/>
        <table:table-column table:style-name="co2" table:default-cell-style-name="ce2"/>
        <table:table-column table:style-name="co5" table:default-cell-style-name="ce14"/>
        <table:table-column table:style-name="co4" table:number-columns-repeated="254" table:default-cell-style-name="ce16"/>
        <table:table-column table:style-name="co4" table:number-columns-repeated="767" table:default-cell-style-name="Default"/>
        <table:table-header-rows>
          <table:table-row table:style-name="ro9">
            <table:table-cell table:style-name="ce18" office:value-type="string" calcext:value-type="string" table:number-columns-spanned="2" table:number-rows-spanned="1">
              <text:p>學 <text:s text:c="3"/>校</text:p>
            </table:table-cell>
            <table:covered-table-cell table:style-name="ce18"/>
            <table:table-cell table:style-name="ce7" office:value-type="string" calcext:value-type="string">
              <text:p>1.國小121-195 吳佳玲7532034，信箱：audit4@email.chcg.gov.tw或aaudit4@yahoo.com.tw</text:p>
              <text:p>2.國小196-215 王米津7532035，信箱：niyoungwang@email.chcg.gov.tw </text:p>
              <text:p>3.國小216-235 林世文7532038，信箱：benlin518@email.chcg.gov.tw</text:p>
              <text:p>4.國小236-250 王美蘭7532039，信箱：a140210@email.chcg.gov.tw</text:p>
              <text:p>5.國小251-271 黃如霜7532040，信箱：sunfirework@email.chcg.gov.tw</text:p>
            </table:table-cell>
            <table:table-cell table:style-name="ce15"/>
            <table:table-cell table:style-name="ce17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中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民生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平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南郭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南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東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泰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三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聯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大竹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國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快官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石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忠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芬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富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寶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同安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文德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茄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花壇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文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華南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僑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三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白沙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和美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和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大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大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新庄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培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線西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曉陽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新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伸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伸仁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大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文開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洛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海埔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新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草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頂番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東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管嶼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文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西勢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大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永豐國小</text:p>
          </table:table-cell>
          <table:table-cell table:style-name="ce10" office:value-type="string" calcext:value-type="string">
            <text:p>半年結算：下載108年版本。修正後mail「摘要說明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日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育新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秀水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馬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華龍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明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陝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育民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溪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東溪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湖西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湖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湖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媽厝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埔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大園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南港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好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永樂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新水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天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埔心國小</text:p>
          </table:table-cell>
          <table:table-cell table:style-name="ce1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太平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舊館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羅厝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鳳霞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梧鳳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明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員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育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靜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僑信國小</text:p>
          </table:table-cell>
          <table:table-cell table:style-name="ce16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員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饒明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東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青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明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大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大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村上國小</text:p>
          </table:table-cell>
          <table:table-cell table:style-name="ce16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村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永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福德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永興國小</text:p>
          </table:table-cell>
          <table:table-cell table:style-name="ce16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福興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德興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田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三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大安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內安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東和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明禮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社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橋頭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朝興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清水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湳雅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二水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復興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源泉國小</text:p>
          </table:table-cell>
          <table:table-cell table:style-name="ce7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北斗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萬來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螺青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大新國小</text:p>
          </table:table-cell>
          <table:table-cell table:style-name="ce8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螺陽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田尾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南鎮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陸豐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仁豐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埤頭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合興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豐崙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芙朝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中和國小</text:p>
          </table:table-cell>
          <table:table-cell table:style-name="ce12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大湖國小</text:p>
          </table:table-cell>
          <table:table-cell table:style-name="ce11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溪州國小</text:p>
          </table:table-cell>
          <table:table-cell table:style-name="ce11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僑義國小</text:p>
          </table:table-cell>
          <table:table-cell table:style-name="ce11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三條國小</text:p>
          </table:table-cell>
          <table:table-cell table:style-name="ce11" office:value-type="string" calcext:value-type="string">
            <text:p>收到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水尾國小</text:p>
          </table:table-cell>
          <table:table-cell table:style-name="ce12" office:value-type="string" calcext:value-type="string">
            <text:p>收到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潮洋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成功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圳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大莊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南州國小</text:p>
          </table:table-cell>
          <table:table-cell table:style-name="ce8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二林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興華國小</text:p>
          </table:table-cell>
          <table:table-cell table:style-name="ce22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中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育德國小</text:p>
          </table:table-cell>
          <table:table-cell table:style-name="ce2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香田國小</text:p>
          </table:table-cell>
          <table:table-cell table:style-name="ce2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廣興國小</text:p>
          </table:table-cell>
          <table:table-cell table:style-name="ce22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萬興國小</text:p>
          </table:table-cell>
          <table:table-cell table:style-name="ce8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新生國小</text:p>
          </table:table-cell>
          <table:table-cell table:style-name="ce22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中興國小</text:p>
          </table:table-cell>
          <table:table-cell table:style-name="ce8" office:value-type="string" calcext:value-type="string">
            <text:p>ok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6</text:p>
          </table:table-cell>
          <table:table-cell table:style-name="ce5" office:value-type="string" calcext:value-type="string">
            <text:p>萬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7</text:p>
          </table:table-cell>
          <table:table-cell table:style-name="ce5" office:value-type="string" calcext:value-type="string">
            <text:p>大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8</text:p>
          </table:table-cell>
          <table:table-cell table:style-name="ce5" office:value-type="string" calcext:value-type="string">
            <text:p>永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9</text:p>
          </table:table-cell>
          <table:table-cell table:style-name="ce5" office:value-type="string" calcext:value-type="string">
            <text:p>西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0</text:p>
          </table:table-cell>
          <table:table-cell table:style-name="ce5" office:value-type="string" calcext:value-type="string">
            <text:p>美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1</text:p>
          </table:table-cell>
          <table:table-cell table:style-name="ce5" office:value-type="string" calcext:value-type="string">
            <text:p>頂庄國小</text:p>
          </table:table-cell>
          <table:table-cell table:style-name="ce22" office:value-type="string" calcext:value-type="string">
            <text:p>ok</text:p>
          </table:table-cell>
          <table:table-cell table:style-name="ce17" table:formula="of:=149-COUNTA([.C3:.C15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9年預算.$A$1" table:cell-range-address="$收支估計表及半年結算.$A$1:.$C$150" table:range-usable-as="print-range"/>
          <table:named-range table:name="Excel_BuiltIn_Print_Titles" table:base-cell-address="$109年預算.$A$1" table:cell-range-address="$收支估計表及半年結算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預算" style:display-name="PageStyle_109年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會計月報" style:display-name="PageStyle_7月份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估計表及半年結算" style:display-name="PageStyle_收支估計表及半年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creator>user</dc:creator>
    <dc:date>2019-08-18T14:26:31</dc:date>
    <meta:print-date>2019-07-17T08:58:18</meta:print-date>
    <meta:document-statistic meta:table-count="3" meta:cell-count="1359" meta:object-count="0"/>
    <meta:generator>LibreOffice/5.1.5.2$Windows_X86_64 LibreOffice_project/7a864d8825610a8c07cfc3bc01dd4fce6a944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15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