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1.02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12月份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月份月報" table:style-name="ta1" table:print-ranges="12月份月報.A1:12月份月報.C151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14"/>
        <table:table-column table:style-name="co4" table:number-columns-repeated="253" table:default-cell-style-name="ce16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學 <text:s text:c="3"/>校</text:p>
            </table:table-cell>
            <table:covered-table-cell table:style-name="ce1"/>
            <table:table-cell table:style-name="ce7" office:value-type="string">
              <text:p>1.國小121-195--&gt;吳小姐7532034，信箱：audit4@email.chcg.gov.tw或aaudit4@yahoo.com.tw</text:p>
              <text:p>2.國小196-220--&gt;王小姐7532035，信箱：niyoungwang@email.chcg.gov.tw</text:p>
              <text:p>3.國小221-245--&gt;林先生7532038，信箱：benlin518@email.chcg.gov.tw</text:p>
              <text:p>4.國小246-270--&gt;姚小姐7532003，信箱：imlcaween@email.chcg.gov.tw</text:p>
            </table:table-cell>
            <table:table-cell table:style-name="ce15"/>
            <table:table-cell table:style-name="ce17" table:number-columns-repeated="1020"/>
          </table:table-row>
        </table:table-header-rows>
        <table:table-row table:style-name="ro2">
          <table:table-cell table:style-name="ce2" office:value-type="float" office:value="121">
            <text:p>121</text:p>
          </table:table-cell>
          <table:table-cell table:style-name="ce5" office:value-type="string">
            <text:p>中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5" office:value-type="string">
            <text:p>民生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5" office:value-type="string">
            <text:p>平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5" office:value-type="string">
            <text:p>南郭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5" office:value-type="string">
            <text:p>南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5" office:value-type="string">
            <text:p>東芳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5" office:value-type="string">
            <text:p>泰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5" office:value-type="string">
            <text:p>三民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5" office:value-type="string">
            <text:p>聯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5" office:value-type="string">
            <text:p>大竹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5" office:value-type="string">
            <text:p>國聖國小</text:p>
          </table:table-cell>
          <table:table-cell table:style-name="ce8" office:value-type="string">
            <text:p>1.資本資產及長期負債增減情形表。</text:p>
          </table:table-cell>
          <table:table-cell office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5" office:value-type="string">
            <text:p>快官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5" office:value-type="string">
            <text:p>石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5" office:value-type="string">
            <text:p>忠孝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5" office:value-type="string">
            <text:p>芬園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5" office:value-type="string">
            <text:p>富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5" office:value-type="string">
            <text:p>寶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5" office:value-type="string">
            <text:p>同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5" office:value-type="string">
            <text:p>文德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5" office:value-type="string">
            <text:p>茄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5" office:value-type="string">
            <text:p>花壇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5" office:value-type="string">
            <text:p>文祥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5" office:value-type="string">
            <text:p>華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5" office:value-type="string">
            <text:p>僑愛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5" office:value-type="string">
            <text:p>三春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5" office:value-type="string">
            <text:p>白沙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5" office:value-type="string">
            <text:p>和美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5" office:value-type="string">
            <text:p>和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5" office:value-type="string">
            <text:p>大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5" office:value-type="string">
            <text:p>大榮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5" office:value-type="string">
            <text:p>新庄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5" office:value-type="string">
            <text:p>培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5" office:value-type="string">
            <text:p>線西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5" office:value-type="string">
            <text:p>曉陽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5" office:value-type="string">
            <text:p>新港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5" office:value-type="string">
            <text:p>伸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5" office:value-type="string">
            <text:p>伸仁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5" office:value-type="string">
            <text:p>大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5" office:value-type="string">
            <text:p>鹿港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5" office:value-type="string">
            <text:p>文開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5" office:value-type="string">
            <text:p>洛津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5" office:value-type="string">
            <text:p>海埔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5" office:value-type="string">
            <text:p>新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5" office:value-type="string">
            <text:p>草港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5" office:value-type="string">
            <text:p>頂番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5" office:value-type="string">
            <text:p>東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5" office:value-type="string">
            <text:p>管嶼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5" office:value-type="string">
            <text:p>文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5" office:value-type="string">
            <text:p>西勢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5" office:value-type="string">
            <text:p>大興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5" office:value-type="string">
            <text:p>永豐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5" office:value-type="string">
            <text:p>日新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5" office:value-type="string">
            <text:p>育新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5" office:value-type="string">
            <text:p>秀水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5" office:value-type="string">
            <text:p>馬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5" office:value-type="string">
            <text:p>華龍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5" office:value-type="string">
            <text:p>明正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5" office:value-type="string">
            <text:p>陝西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5" office:value-type="string">
            <text:p>育民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5" office:value-type="string">
            <text:p>溪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5" office:value-type="string">
            <text:p>東溪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5" office:value-type="string">
            <text:p>湖西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5" office:value-type="string">
            <text:p>湖東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5" office:value-type="string">
            <text:p>湖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5" office:value-type="string">
            <text:p>媽厝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5" office:value-type="string">
            <text:p>埔鹽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5" office:value-type="string">
            <text:p>大園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5" office:value-type="string">
            <text:p>南港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5" office:value-type="string">
            <text:p>好修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5" office:value-type="string">
            <text:p>永樂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5" office:value-type="string">
            <text:p>新水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5" office:value-type="string">
            <text:p>天盛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5" office:value-type="string">
            <text:p>埔心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5" office:value-type="string">
            <text:p>太平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5" office:value-type="string">
            <text:p>舊館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5" office:value-type="string">
            <text:p>羅厝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5" office:value-type="string">
            <text:p>鳳霞國小</text:p>
          </table:table-cell>
          <table:table-cell table:style-name="ce12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5" office:value-type="string">
            <text:p>梧鳳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5" office:value-type="string">
            <text:p>明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5" office:value-type="string">
            <text:p>員林國小</text:p>
          </table:table-cell>
          <table:table-cell table:style-name="ce12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5" office:value-type="string">
            <text:p>育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5" office:value-type="string">
            <text:p>靜修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5" office:value-type="string">
            <text:p>僑信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5" office:value-type="string">
            <text:p>員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5" office:value-type="string">
            <text:p>饒明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5" office:value-type="string">
            <text:p>東山國小</text:p>
          </table:table-cell>
          <table:table-cell table:style-name="ce12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5" office:value-type="string">
            <text:p>青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5" office:value-type="string">
            <text:p>明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5" office:value-type="string">
            <text:p>大村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5" office:value-type="string">
            <text:p>大西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5" office:value-type="string">
            <text:p>村上國小</text:p>
          </table:table-cell>
          <table:table-cell table:style-name="ce12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5" office:value-type="string">
            <text:p>村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5" office:value-type="string">
            <text:p>永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5" office:value-type="string">
            <text:p>福德國小</text:p>
          </table:table-cell>
          <table:table-cell table:style-name="ce12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5" office:value-type="string">
            <text:p>永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5" office:value-type="string">
            <text:p>福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5" office:value-type="string">
            <text:p>德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5" office:value-type="string">
            <text:p>田中國小</text:p>
          </table:table-cell>
          <table:table-cell table:style-name="ce12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string">
            <text:p>三潭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5" office:value-type="string">
            <text:p>大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5" office:value-type="string">
            <text:p>內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5" office:value-type="string">
            <text:p>東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5" office:value-type="string">
            <text:p>明禮國小</text:p>
          </table:table-cell>
          <table:table-cell table:style-name="ce8" office:value-type="string">
            <text:p>OK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5" office:value-type="string">
            <text:p>社頭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5" office:value-type="string">
            <text:p>橋頭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5" office:value-type="string">
            <text:p>朝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5" office:value-type="string">
            <text:p>清水國小</text:p>
          </table:table-cell>
          <table:table-cell table:style-name="ce8" office:value-type="string">
            <text:p>1.「應付代收款」有「存入保證金」子目。修正後MAIL告知。</text:p>
          </table:table-cell>
          <table:table-cell table:number-columns-repeated="1021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5" office:value-type="string">
            <text:p>湳雅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29">
            <text:p>229</text:p>
          </table:table-cell>
          <table:table-cell table:style-name="ce5" office:value-type="string">
            <text:p>二水國小</text:p>
          </table:table-cell>
          <table:table-cell table:style-name="ce8" office:value-type="string">
            <text:p>1.「分支計畫」選錯(2筆)。修正後mail告知。</text:p>
            <text:p>2.「固定項目增減情形表」土地、房屋及建築異動，惟「基金來源、用途及餘處表」基金用途未呈現</text:p>
          </table:table-cell>
          <table:table-cell table:number-columns-repeated="1021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5" office:value-type="string">
            <text:p>復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5" office:value-type="string">
            <text:p>源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5" office:value-type="string">
            <text:p>北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5" office:value-type="string">
            <text:p>萬來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5" office:value-type="string">
            <text:p>螺青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5" office:value-type="string">
            <text:p>大新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5" office:value-type="string">
            <text:p>螺陽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5" office:value-type="string">
            <text:p>田尾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5" office:value-type="string">
            <text:p>南鎮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5" office:value-type="string">
            <text:p>陸豐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5" office:value-type="string">
            <text:p>仁豐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5" office:value-type="string">
            <text:p>埤頭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5" office:value-type="string">
            <text:p>合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5" office:value-type="string">
            <text:p>豐崙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5" office:value-type="string">
            <text:p>芙朝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string">
            <text:p>中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5" office:value-type="string">
            <text:p>大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5" office:value-type="string">
            <text:p>溪州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5" office:value-type="string">
            <text:p>僑義國小</text:p>
          </table:table-cell>
          <table:table-cell table:style-name="ce8" office:value-type="string">
            <text:p>1.「基金來源及基金用途預算數與實際差異或落後原因及改進意見表」中，「利息收入及雜項收入」差異超過10%，請說明原因，補正後請mail「基金來源及基金用途預算數與實際差異或落後原因及改進意見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5" office:value-type="string">
            <text:p>三條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5" office:value-type="string">
            <text:p>水尾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5" office:value-type="string">
            <text:p>潮洋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5" office:value-type="string">
            <text:p>成功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5" office:value-type="string">
            <text:p>圳寮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5" office:value-type="string">
            <text:p>大莊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6" office:value-type="string">
            <text:p>南州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5" office:value-type="string">
            <text:p>二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5" office:value-type="string">
            <text:p>興華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5" office:value-type="string">
            <text:p>中正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5" office:value-type="string">
            <text:p>育德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5" office:value-type="string">
            <text:p>香田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5" office:value-type="string">
            <text:p>廣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5" office:value-type="string">
            <text:p>萬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5" office:value-type="string">
            <text:p>新生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5" office:value-type="string">
            <text:p>中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5</text:p>
          </table:table-cell>
          <table:table-cell table:style-name="ce5" office:value-type="string">
            <text:p>原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6</text:p>
          </table:table-cell>
          <table:table-cell table:style-name="ce5" office:value-type="string">
            <text:p>萬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7</text:p>
          </table:table-cell>
          <table:table-cell table:style-name="ce5" office:value-type="string">
            <text:p>大城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8</text:p>
          </table:table-cell>
          <table:table-cell table:style-name="ce5" office:value-type="string">
            <text:p>永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9</text:p>
          </table:table-cell>
          <table:table-cell table:style-name="ce5" office:value-type="string">
            <text:p>西港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70</text:p>
          </table:table-cell>
          <table:table-cell table:style-name="ce5" office:value-type="string">
            <text:p>美豐國小</text:p>
          </table:table-cell>
          <table:table-cell table:style-name="ce8" office:value-type="string">
            <text:p>ok</text:p>
          </table:table-cell>
          <table:table-cell table:style-name="ce17" table:formula="of:=150-COUNTA([.C2:.C151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2月份月報.$A$1" table:cell-range-address="$12月份月報.$A$1:.$C$151" table:range-usable-as="print-range"/>
          <table:named-range table:name="Excel_BuiltIn_Print_Titles" table:base-cell-address="$12月份月報.$A$1" table:cell-range-address="$12月份月報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0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date-style style:name="N142">
      <number:year number:style="long"/>
      <number:text>-</number:text>
      <number:month number:style="long"/>
      <number:text>-</number:text>
      <number:day number:style="long"/>
    </number:date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2019/01/15</text:date>, <text:time>17:2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份月報" style:display-name="PageStyle_12月份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48:03</meta:creation-date>
    <dc:creator>user</dc:creator>
    <dc:date>2019-01-15T17:27:06</dc:date>
    <meta:document-statistic meta:table-count="1" meta:cell-count="454" meta:object-count="0"/>
    <meta:generator>OpenOffice/4.0.1$Win32 OpenOffice.org_project/401m5$Build-9714</meta:generator>
  </office:meta>
</office:document-meta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