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4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10.2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29.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5.5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3月份會計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會計月報-1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月份會計月報" table:style-name="ta1" table:print-ranges="3月份會計月報.A1:3月份會計月報.C150">
        <office:forms form:automatic-focus="false" form:apply-design-mode="false"/>
        <table:table-column table:style-name="co1" table:default-cell-style-name="ce5"/>
        <table:table-column table:style-name="co2" table:default-cell-style-name="ce2"/>
        <table:table-column table:style-name="co3" table:default-cell-style-name="ce17"/>
        <table:table-column table:style-name="co4" table:number-columns-repeated="253" table:default-cell-style-name="ce19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9" office:value-type="string" calcext:value-type="string">
              <text:p>1.國小121-195--&gt;吳小姐7532034，信箱：audit4@email.chcg.gov.tw或aaudit4@yahoo.com.tw</text:p>
              <text:p>2.國小196-220--&gt;王小姐7532035，信箱：niyoungwang@email.chcg.gov.tw</text:p>
              <text:p>3.國小221-245--&gt;林先生7532038，信箱：benlin518@email.chcg.gov.tw</text:p>
              <text:p>4.<text:span text:style-name="T1">國小246-270</text:span><text:span text:style-name="T2">--&gt;吳小姐7532034，信箱：audit4@email.chcg.gov.tw或aaudit4@yahoo.com.tw</text:span></text:p>
            </table:table-cell>
            <table:table-cell table:style-name="ce18"/>
            <table:table-cell table:style-name="ce21" table:number-columns-repeated="1020"/>
          </table:table-row>
        </table:table-header-rows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中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民生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平和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南郭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南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東芳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泰和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三民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聯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大竹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國聖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快官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石牌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忠孝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芬園國小</text:p>
          </table:table-cell>
          <table:table-cell table:style-name="ce1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富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寶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同安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文德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茄荖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花壇國小</text:p>
          </table:table-cell>
          <table:table-cell table:style-name="ce1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文祥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華南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僑愛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三春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白沙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和美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和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大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大榮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新庄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培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線西國小</text:p>
          </table:table-cell>
          <table:table-cell table:style-name="ce1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曉陽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新港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伸東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伸仁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大同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鹿港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文開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洛津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海埔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新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草港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頂番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東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管嶼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文昌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西勢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大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永豐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日新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育新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秀水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馬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華龍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明正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陝西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育民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溪湖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東溪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湖西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湖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湖南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媽厝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埔鹽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大園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南港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好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永樂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新水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天盛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埔心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太平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舊館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羅厝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鳳霞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梧鳳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明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員林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育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靜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僑信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員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饒明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東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青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明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大村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大西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村上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村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永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福德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永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福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德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田中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三潭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大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內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東和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明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社頭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橋頭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朝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清水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湳雅國小</text:p>
          </table:table-cell>
          <table:table-cell table:style-name="ce10" office:value-type="string" calcext:value-type="string">
            <text:p>「基金來源及基金用途預算數與實際差異數或落後原因及改進意見表」二、基金用途(二)建築及設備計畫差異勾選錯誤且未敘明差異原因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二水國小</text:p>
          </table:table-cell>
          <table:table-cell table:style-name="ce10" office:value-type="string" calcext:value-type="string">
            <text:p>「固定資產建設改良擴充執行情形明細表」未敘明差異原因及改進措施</text:p>
          </table:table-cell>
          <table:table-cell table:number-columns-repeated="102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復興國小</text:p>
          </table:table-cell>
          <table:table-cell table:style-name="ce15" office:value-type="string" calcext:value-type="string">
            <text:p>尚未收到月報正本</text:p>
          </table:table-cell>
          <table:table-cell table:style-name="ce20"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源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北斗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萬來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螺青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大新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螺陽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田尾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南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陸豐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仁豐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埤頭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合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5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豐崙國小</text:p>
          </table:table-cell>
          <table:table-cell table:style-name="ce10" office:value-type="string" calcext:value-type="string">
            <text:p>「基金來源及基金用途預算數與實際差異數或落後原因及改進意見表」財產處分收入、其他設備勾選錯誤、未敘明差異原因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芙朝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中和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大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溪州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6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僑義國小</text:p>
          </table:table-cell>
          <table:table-cell table:style-name="ce10" office:value-type="string" calcext:value-type="string">
            <text:p>1.「存入保證金」1筆無子目。修正後mail告知。(已關帳，請做轉帳傳票轉正)</text:p>
            <text:p>2.「表頭」未修改。修正後mail「縣庫存款差額解釋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三條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水尾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潮洋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成功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圳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大莊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南州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二林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興華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中正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育德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香田國小</text:p>
          </table:table-cell>
          <table:table-cell table:style-name="ce11" office:value-type="string" calcext:value-type="string">
            <text:p>1.補「封面」。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廣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萬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新生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中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6</text:p>
          </table:table-cell>
          <table:table-cell table:style-name="ce6" office:value-type="string" calcext:value-type="string">
            <text:p>萬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table:style-name="ce6" office:value-type="string" calcext:value-type="string">
            <text:p>大城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8</text:p>
          </table:table-cell>
          <table:table-cell table:style-name="ce6" office:value-type="string" calcext:value-type="string">
            <text:p>永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table:style-name="ce6" office:value-type="string" calcext:value-type="string">
            <text:p>西港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0</text:p>
          </table:table-cell>
          <table:table-cell table:style-name="ce6" office:value-type="string" calcext:value-type="string">
            <text:p>美豐國小</text:p>
          </table:table-cell>
          <table:table-cell table:style-name="ce10" office:value-type="string" calcext:value-type="string">
            <text:p>OK</text:p>
          </table:table-cell>
          <table:table-cell table:style-name="ce21" table:formula="of:=149-COUNTA([.C2:.C15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3月份會計月報.$A$1" table:cell-range-address="$3月份會計月報.$A$1:.$C$150" table:range-usable-as="print-range"/>
          <table:named-range table:name="Excel_BuiltIn_Print_Titles" table:base-cell-address="$3月份會計月報.$A$1" table:cell-range-address="$3月份會計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 style:data-style-name="N2" text:time-value="11:16:02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份會計月報" style:display-name="PageStyle_3月份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8:03</meta:creation-date>
    <dc:date>2019-04-12T11:16:39.642000000</dc:date>
    <meta:generator>LibreOffice/5.1.5.2$Windows_X86_64 LibreOffice_project/7a864d8825610a8c07cfc3bc01dd4fce6a9447e5</meta:generator>
    <meta:editing-duration>PT37S</meta:editing-duration>
    <meta:editing-cycles>2</meta:editing-cycles>
    <meta:document-statistic meta:table-count="1" meta:cell-count="451" meta:object-count="0"/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