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1.02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9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PageStyle_5f_5月份會計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會計月報-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會計月報-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會計月報-1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會計月報-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會計月報-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會計月報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會計月報-1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會計月報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月份會計月報" table:style-name="ta1" table:print-ranges="5月份會計月報.A1:5月份會計月報.C150">
        <office:forms form:automatic-focus="false" form:apply-design-mode="false"/>
        <table:table-column table:style-name="co1" table:default-cell-style-name="ce5"/>
        <table:table-column table:style-name="co2" table:default-cell-style-name="ce2"/>
        <table:table-column table:style-name="co3" table:default-cell-style-name="ce18"/>
        <table:table-column table:style-name="co4" table:number-columns-repeated="253" table:default-cell-style-name="ce20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學 <text:s text:c="3"/>校</text:p>
            </table:table-cell>
            <table:covered-table-cell table:style-name="ce1"/>
            <table:table-cell table:style-name="ce9" office:value-type="string">
              <text:p>1.國小121-195--&gt;吳小姐7532034，信箱：audit4@email.chcg.gov.tw或aaudit4@yahoo.com.tw</text:p>
              <text:p>2.國小<text:span text:style-name="T1">196-220--&gt;</text:span><text:span text:style-name="T1">王小姐</text:span><text:span text:style-name="T1">7532035</text:span><text:span text:style-name="T1">，信箱：</text:span><text:span text:style-name="T1">niyoungwang@email.chcg.gov.tw</text:span></text:p>
              <text:p><text:span text:style-name="T2">3.</text:span><text:span text:style-name="T2">國小</text:span><text:span text:style-name="T2">221-245--&gt;</text:span><text:span text:style-name="T2">林先生</text:span><text:span text:style-name="T2">7532038</text:span><text:span text:style-name="T2">，信箱：</text:span><text:span text:style-name="T2">benlin518@email.chcg.gov.tw</text:span></text:p>
              <text:p><text:span text:style-name="T2">4.</text:span><text:span text:style-name="T1">國小</text:span><text:span text:style-name="T1">246-270</text:span><text:span text:style-name="T2">--&gt;</text:span><text:span text:style-name="T2">吳小姐</text:span><text:span text:style-name="T2">7532034</text:span><text:span text:style-name="T2">，信箱：</text:span><text:span text:style-name="T2">audit4@email.chcg.gov.tw</text:span><text:span text:style-name="T2">或</text:span><text:span text:style-name="T2">aaudit4@yahoo.com.tw</text:span></text:p>
            </table:table-cell>
            <table:table-cell table:style-name="ce19"/>
            <table:table-cell table:style-name="ce22" table:number-columns-repeated="1020"/>
          </table:table-row>
        </table:table-header-rows>
        <table:table-row table:style-name="ro2">
          <table:table-cell table:style-name="ce2" office:value-type="float" office:value="121">
            <text:p>121</text:p>
          </table:table-cell>
          <table:table-cell table:style-name="ce6" office:value-type="string">
            <text:p>中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6" office:value-type="string">
            <text:p>民生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6" office:value-type="string">
            <text:p>平和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6" office:value-type="string">
            <text:p>南郭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6" office:value-type="string">
            <text:p>南興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6" office:value-type="string">
            <text:p>東芳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6" office:value-type="string">
            <text:p>泰和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6" office:value-type="string">
            <text:p>三民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6" office:value-type="string">
            <text:p>聯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6" office:value-type="string">
            <text:p>大竹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6" office:value-type="string">
            <text:p>國聖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6" office:value-type="string">
            <text:p>快官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6" office:value-type="string">
            <text:p>石牌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6" office:value-type="string">
            <text:p>忠孝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6" office:value-type="string">
            <text:p>芬園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6" office:value-type="string">
            <text:p>富山國小</text:p>
          </table:table-cell>
          <table:table-cell table:style-name="ce10" office:value-type="string">
            <text:p>1.補送「公庫存款差額解釋表」第1頁。</text:p>
          </table:table-cell>
          <table:table-cell office:value-type="string">
            <text:p>v</text:p>
          </table:table-cell>
          <table:table-cell table:number-columns-repeated="1020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6" office:value-type="string">
            <text:p>寶山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6" office:value-type="string">
            <text:p>同安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6" office:value-type="string">
            <text:p>文德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6" office:value-type="string">
            <text:p>茄荖國小</text:p>
          </table:table-cell>
          <table:table-cell table:style-name="ce12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6" office:value-type="string">
            <text:p>花壇國小</text:p>
          </table:table-cell>
          <table:table-cell table:style-name="ce13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6" office:value-type="string">
            <text:p>文祥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6" office:value-type="string">
            <text:p>華南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6" office:value-type="string">
            <text:p>僑愛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6" office:value-type="string">
            <text:p>三春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6" office:value-type="string">
            <text:p>白沙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6" office:value-type="string">
            <text:p>和美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6" office:value-type="string">
            <text:p>和東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6" office:value-type="string">
            <text:p>大嘉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6" office:value-type="string">
            <text:p>大榮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6" office:value-type="string">
            <text:p>新庄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6" office:value-type="string">
            <text:p>培英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6" office:value-type="string">
            <text:p>線西國小</text:p>
          </table:table-cell>
          <table:table-cell table:style-name="ce12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6" office:value-type="string">
            <text:p>曉陽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6" office:value-type="string">
            <text:p>新港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6" office:value-type="string">
            <text:p>伸東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6" office:value-type="string">
            <text:p>伸仁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6" office:value-type="string">
            <text:p>大同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6" office:value-type="string">
            <text:p>鹿港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6" office:value-type="string">
            <text:p>文開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6" office:value-type="string">
            <text:p>洛津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6" office:value-type="string">
            <text:p>海埔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6" office:value-type="string">
            <text:p>新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6" office:value-type="string">
            <text:p>草港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6" office:value-type="string">
            <text:p>頂番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6" office:value-type="string">
            <text:p>東興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6" office:value-type="string">
            <text:p>管嶼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6" office:value-type="string">
            <text:p>文昌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6" office:value-type="string">
            <text:p>西勢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6" office:value-type="string">
            <text:p>大興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6" office:value-type="string">
            <text:p>永豐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6" office:value-type="string">
            <text:p>日新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6" office:value-type="string">
            <text:p>育新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6" office:value-type="string">
            <text:p>秀水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6" office:value-type="string">
            <text:p>馬興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6" office:value-type="string">
            <text:p>華龍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6" office:value-type="string">
            <text:p>明正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6" office:value-type="string">
            <text:p>陝西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6" office:value-type="string">
            <text:p>育民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6" office:value-type="string">
            <text:p>溪湖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6" office:value-type="string">
            <text:p>東溪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6" office:value-type="string">
            <text:p>湖西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6" office:value-type="string">
            <text:p>湖東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6" office:value-type="string">
            <text:p>湖南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6" office:value-type="string">
            <text:p>媽厝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6" office:value-type="string">
            <text:p>埔鹽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6" office:value-type="string">
            <text:p>大園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6" office:value-type="string">
            <text:p>南港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6" office:value-type="string">
            <text:p>好修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6" office:value-type="string">
            <text:p>永樂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6" office:value-type="string">
            <text:p>新水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6" office:value-type="string">
            <text:p>天盛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6" office:value-type="string">
            <text:p>埔心國小</text:p>
          </table:table-cell>
          <table:table-cell table:style-name="ce14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6" office:value-type="string">
            <text:p>太平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6" office:value-type="string">
            <text:p>舊館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6" office:value-type="string">
            <text:p>羅厝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6" office:value-type="string">
            <text:p>鳳霞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6" office:value-type="string">
            <text:p>梧鳳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6" office:value-type="string">
            <text:p>明聖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6" office:value-type="string">
            <text:p>員林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6" office:value-type="string">
            <text:p>育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6" office:value-type="string">
            <text:p>靜修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6" office:value-type="string">
            <text:p>僑信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6" office:value-type="string">
            <text:p>員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6" office:value-type="string">
            <text:p>饒明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6" office:value-type="string">
            <text:p>東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6" office:value-type="string">
            <text:p>青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6" office:value-type="string">
            <text:p>明湖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6" office:value-type="string">
            <text:p>大村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6" office:value-type="string">
            <text:p>大西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6" office:value-type="string">
            <text:p>村上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6" office:value-type="string">
            <text:p>村東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6" office:value-type="string">
            <text:p>永靖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6" office:value-type="string">
            <text:p>福德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6" office:value-type="string">
            <text:p>永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6" office:value-type="string">
            <text:p>福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6" office:value-type="string">
            <text:p>德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6" office:value-type="string">
            <text:p>田中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6" office:value-type="string">
            <text:p>三潭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6" office:value-type="string">
            <text:p>大安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6" office:value-type="string">
            <text:p>內安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6" office:value-type="string">
            <text:p>東和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6" office:value-type="string">
            <text:p>明禮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6" office:value-type="string">
            <text:p>社頭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6" office:value-type="string">
            <text:p>橋頭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6" office:value-type="string">
            <text:p>朝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6" office:value-type="string">
            <text:p>清水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6" office:value-type="string">
            <text:p>湳雅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6" office:value-type="string">
            <text:p>二水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7" office:value-type="string">
            <text:p>復興國小</text:p>
          </table:table-cell>
          <table:table-cell table:style-name="ce15"/>
          <table:table-cell table:style-name="ce21" table:number-columns-repeated="1021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6" office:value-type="string">
            <text:p>源泉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6" office:value-type="string">
            <text:p>北斗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6" office:value-type="string">
            <text:p>萬來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6" office:value-type="string">
            <text:p>螺青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6" office:value-type="string">
            <text:p>大新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6" office:value-type="string">
            <text:p>螺陽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6" office:value-type="string">
            <text:p>田尾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6" office:value-type="string">
            <text:p>南鎮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6" office:value-type="string">
            <text:p>陸豐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6" office:value-type="string">
            <text:p>仁豐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6" office:value-type="string">
            <text:p>埤頭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6" office:value-type="string">
            <text:p>合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6" office:value-type="string">
            <text:p>豐崙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6" office:value-type="string">
            <text:p>芙朝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6" office:value-type="string">
            <text:p>中和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6" office:value-type="string">
            <text:p>大湖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6" office:value-type="string">
            <text:p>溪州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6" office:value-type="string">
            <text:p>僑義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6" office:value-type="string">
            <text:p>三條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6" office:value-type="string">
            <text:p>水尾國小</text:p>
          </table:table-cell>
          <table:table-cell table:style-name="ce16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6" office:value-type="string">
            <text:p>潮洋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6" office:value-type="string">
            <text:p>成功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6" office:value-type="string">
            <text:p>圳寮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6" office:value-type="string">
            <text:p>大莊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4" office:value-type="float" office:value="255">
            <text:p>255</text:p>
          </table:table-cell>
          <table:table-cell table:style-name="ce8" office:value-type="string">
            <text:p>南州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6" office:value-type="string">
            <text:p>二林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6" office:value-type="string">
            <text:p>興華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6" office:value-type="string">
            <text:p>中正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6" office:value-type="string">
            <text:p>育德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3">
          <table:table-cell table:style-name="ce2" office:value-type="float" office:value="260">
            <text:p>260</text:p>
          </table:table-cell>
          <table:table-cell table:style-name="ce6" office:value-type="string">
            <text:p>香田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6" office:value-type="string">
            <text:p>廣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6" office:value-type="string">
            <text:p>萬興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6" office:value-type="string">
            <text:p>新生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6" office:value-type="string">
            <text:p>中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66</text:p>
          </table:table-cell>
          <table:table-cell table:style-name="ce6" office:value-type="string">
            <text:p>萬合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67</text:p>
          </table:table-cell>
          <table:table-cell table:style-name="ce6" office:value-type="string">
            <text:p>大城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68</text:p>
          </table:table-cell>
          <table:table-cell table:style-name="ce6" office:value-type="string">
            <text:p>永光國小</text:p>
          </table:table-cell>
          <table:table-cell table:style-name="ce10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69</text:p>
          </table:table-cell>
          <table:table-cell table:style-name="ce6" office:value-type="string">
            <text:p>西港國小</text:p>
          </table:table-cell>
          <table:table-cell table:style-name="ce11"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270</text:p>
          </table:table-cell>
          <table:table-cell table:style-name="ce6" office:value-type="string">
            <text:p>美豐國小</text:p>
          </table:table-cell>
          <table:table-cell table:style-name="ce10" office:value-type="string">
            <text:p>OK</text:p>
          </table:table-cell>
          <table:table-cell table:style-name="ce22" table:formula="of:=149-COUNTA([.C2:.C150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7"/>
          <table:table-cell table:number-columns-repeated="1021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5月份會計月報.$A$1" table:cell-range-address="$5月份會計月報.$A$1:.$C$150" table:range-usable-as="print-range"/>
          <table:named-range table:name="Excel_BuiltIn_Print_Titles" table:base-cell-address="$5月份會計月報.$A$1" table:cell-range-address="$5月份會計月報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37">
      <number:text-content/>
      <style:map style:condition="value()&gt;=0" style:apply-style-name="N137P0"/>
    </number:text-style>
    <number:number-style style:name="N138">
      <number:number number:decimal-places="0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date-style style:name="N142">
      <number:year number:style="long"/>
      <number:text>-</number:text>
      <number:month number:style="long"/>
      <number:text>-</number:text>
      <number:day number:style="long"/>
    </number:date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 </number:text>
      <number:number number: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會計月報-1" style:display-name="一般_會計月報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2019/06/12</text:date>, <text:time>11:0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會計月報" style:display-name="PageStyle_5月份會計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17:48:03</meta:creation-date>
    <dc:creator>user</dc:creator>
    <dc:date>2019-06-12T10:55:59</dc:date>
    <meta:document-statistic meta:table-count="1" meta:cell-count="450" meta:object-count="0"/>
    <meta:generator>OpenOffice/4.0.1$Win32 OpenOffice.org_project/401m5$Build-9714</meta:generator>
  </office:meta>
</office:document-meta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1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