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heet14.xml" manifest:media-type="text/xml"/>
  <manifest:file-entry manifest:full-path="Basic/Standard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59.46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38.8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ta1" style:family="table" style:master-page-name="PageStyle_5f_9月份會計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會計月報-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會計月報-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會計月報-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月份會計月報" table:style-name="ta1" table:print-ranges="9月份會計月報.A1:9月份會計月報.C150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14"/>
        <table:table-column table:style-name="co4" table:number-columns-repeated="253" table:default-cell-style-name="ce16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學 <text:s text:c="3"/>校</text:p>
            </table:table-cell>
            <table:covered-table-cell table:style-name="ce1"/>
            <table:table-cell table:style-name="ce7" office:value-type="string" calcext:value-type="string">
              <text:p>1.國小121-195 吳佳玲7532034，信箱：audit4@email.chcg.gov.tw或aaudit4@yahoo.com.tw</text:p>
              <text:p>2.國小196-215 王米津7532035，信箱：niyoungwang@email.chcg.gov.tw </text:p>
              <text:p>3.國小216-235 林世文7532038，信箱：benlin518@email.chcg.gov.tw</text:p>
              <text:p>4.國小236-250 王美蘭7532039，信箱：a140210@email.chcg.gov.tw</text:p>
              <text:p>5.國小251-271 黃如霜7532040，信箱：sunfirework@email.chcg.gov.tw</text:p>
            </table:table-cell>
            <table:table-cell table:style-name="ce15"/>
            <table:table-cell table:style-name="ce18" table:number-columns-repeated="1020"/>
          </table:table-row>
        </table:table-header-rows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中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民生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平和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南郭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南興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東芳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泰和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三民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聯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大竹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國聖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快官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石牌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忠孝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芬園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富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寶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同安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文德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茄荖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花壇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文祥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華南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僑愛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三春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白沙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和美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和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大嘉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大榮國小</text:p>
          </table:table-cell>
          <table:table-cell table:style-name="ce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新庄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培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線西國小</text:p>
          </table:table-cell>
          <table:table-cell table:style-name="ce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曉陽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新港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伸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伸仁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大同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鹿港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文開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洛津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海埔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新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草港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頂番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東興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管嶼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文昌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西勢國小</text:p>
          </table:table-cell>
          <table:table-cell table:style-name="ce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大興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永豐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日新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育新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秀水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馬興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華龍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明正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陝西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育民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溪湖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東溪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湖西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湖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湖南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媽厝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埔鹽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大園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南港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好修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永樂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新水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天盛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埔心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太平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舊館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羅厝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鳳霞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梧鳳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明聖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員林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育英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靜修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僑信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員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饒明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東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青山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明湖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4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大村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大西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村上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村東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永靖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福德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永興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福興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德興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田中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三潭國小</text:p>
          </table:table-cell>
          <table:table-cell table:style-name="ce8" office:value-type="string" calcext:value-type="string">
            <text:p>「基金來源、用途及餘絀表」項下期末基金餘額與「平衡表」基金餘額不符。</text:p>
          </table:table-cell>
          <table:table-cell table:number-columns-repeated="1021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大安國小</text:p>
          </table:table-cell>
          <table:table-cell table:style-name="ce8" office:value-type="string" calcext:value-type="string">
            <text:p>「平衡表」項下「銀行存款－專戶存款」與「公庫差額解釋表」帳面結存不符。</text:p>
          </table:table-cell>
          <table:table-cell table:number-columns-repeated="1021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內安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東和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明禮國小</text:p>
          </table:table-cell>
          <table:table-cell table:style-name="ce8" office:value-type="string" calcext:value-type="string">
            <text:p>「基金來源及基金用途預算數與實際數差異或落後原因及改進意見表」財產處分收入差異超過10%勾選錯誤且未敘明差異原因。</text:p>
          </table:table-cell>
          <table:table-cell table:number-columns-repeated="1021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社頭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橋頭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朝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清水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湳雅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二水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5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復興國小</text:p>
          </table:table-cell>
          <table:table-cell table:style-name="ce8" office:value-type="string" calcext:value-type="string">
            <text:p>1.「10月份公庫撥款收入」過帳於10月份。已關帳，mail「基金來源、用途及餘絀表」、「平衡表」及「縣庫存款差額解釋表」給我。 </text:p>
            <text:p>2.「516購置雜項設備」之「工作計畫」及「分支計畫」選錯。已關帳，mail「基金來源、用途及餘絀表」及「主要業務計畫執行明細表」給我。 </text:p>
            <text:p>3.「雜項設備」財產帳請過帳於10月份。</text:p>
          </table:table-cell>
          <table:table-cell table:number-columns-repeated="1021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源泉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北斗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6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萬來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螺青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大新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螺陽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田尾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南鎮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陸豐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仁豐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埤頭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合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豐崙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芙朝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中和國小</text:p>
          </table:table-cell>
          <table:table-cell table:style-name="ce8" office:value-type="string" calcext:value-type="string">
            <text:p>ok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大湖國小</text:p>
          </table:table-cell>
          <table:table-cell table:style-name="ce8" office:value-type="string" calcext:value-type="string">
            <text:p>ok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溪州國小</text:p>
          </table:table-cell>
          <table:table-cell table:style-name="ce8" office:value-type="string" calcext:value-type="string">
            <text:p>ok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僑義國小</text:p>
          </table:table-cell>
          <table:table-cell table:style-name="ce8" office:value-type="string" calcext:value-type="string">
            <text:p>ok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三條國小</text:p>
          </table:table-cell>
          <table:table-cell table:style-name="ce8" office:value-type="string" calcext:value-type="string">
            <text:p>ok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水尾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潮洋國小</text:p>
          </table:table-cell>
          <table:table-cell table:style-name="ce12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成功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圳寮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大莊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6" office:value-type="string" calcext:value-type="string">
            <text:p>南州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二林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興華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中正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育德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香田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廣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萬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新生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中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6</text:p>
          </table:table-cell>
          <table:table-cell table:style-name="ce5" office:value-type="string" calcext:value-type="string">
            <text:p>萬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7</text:p>
          </table:table-cell>
          <table:table-cell table:style-name="ce5" office:value-type="string" calcext:value-type="string">
            <text:p>大城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8</text:p>
          </table:table-cell>
          <table:table-cell table:style-name="ce5" office:value-type="string" calcext:value-type="string">
            <text:p>永光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9</text:p>
          </table:table-cell>
          <table:table-cell table:style-name="ce5" office:value-type="string" calcext:value-type="string">
            <text:p>西港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0</text:p>
          </table:table-cell>
          <table:table-cell table:style-name="ce5" office:value-type="string" calcext:value-type="string">
            <text:p>美豐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1</text:p>
          </table:table-cell>
          <table:table-cell table:style-name="ce5" office:value-type="string" calcext:value-type="string">
            <text:p>頂庄國小</text:p>
          </table:table-cell>
          <table:table-cell table:style-name="ce8" office:value-type="string" calcext:value-type="string">
            <text:p>OK</text:p>
          </table:table-cell>
          <table:table-cell table:style-name="ce18" table:formula="of:=149-COUNTA([.C3:.C15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月份會計月報.$A$1" table:cell-range-address="$9月份會計月報.$A$1:.$C$150" table:range-usable-as="print-range"/>
          <table:named-range table:name="Excel_BuiltIn_Print_Titles" table:base-cell-address="$9月份會計月報.$A$1" table:cell-range-address="$9月份會計月報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number-style style:name="N180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會計月報-1" style:display-name="一般_會計月報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horizontal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00/00/00</text:date>, <text:time style:data-style-name="N2" text:time-value="09:25:18.8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月份會計月報" style:display-name="PageStyle_9月份會計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7:48:03</meta:creation-date>
    <dc:date>2019-10-18T09:25:34.783000000</dc:date>
    <meta:print-date>2019-07-17T08:58:18</meta:print-date>
    <meta:generator>LibreOffice/6.2.6.2$Windows_X86_64 LibreOffice_project/684e730861356e74889dfe6dbddd3562aae2e6ad</meta:generator>
    <meta:editing-duration>PT1M18S</meta:editing-duration>
    <meta:editing-cycles>3</meta:editing-cycles>
    <meta:document-statistic meta:table-count="1" meta:cell-count="454" meta:object-count="0"/>
  </office:meta>
</office:document-meta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