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5.94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ta1" style:family="table" style:master-page-name="PageStyle_5f_10月份會計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會計月報-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會計月報-1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會計月報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份會計月報" table:style-name="ta1" table:print-ranges="10月份會計月報.A1:10月份會計月報.C150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default-cell-style-name="ce14"/>
        <table:table-column table:style-name="co4" table:number-columns-repeated="253" table:default-cell-style-name="ce19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10"/>
            <table:table-cell table:style-name="ce18"/>
            <table:table-cell table:style-name="ce22" table:number-columns-repeated="1020"/>
          </table:table-row>
        </table:table-header-rows>
        <table:table-row table:style-name="ro2">
          <table:table-cell table:style-name="ce2" office:value-type="float" office:value="121">
            <text:p>121</text:p>
          </table:table-cell>
          <table:table-cell table:style-name="ce7" office:value-type="string">
            <text:p>中山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7" office:value-type="string">
            <text:p>民生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7" office:value-type="string">
            <text:p>平和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7" office:value-type="string">
            <text:p>南郭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7" office:value-type="string">
            <text:p>南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7" office:value-type="string">
            <text:p>東芳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7" office:value-type="string">
            <text:p>泰和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7" office:value-type="string">
            <text:p>三民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7" office:value-type="string">
            <text:p>聯興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7" office:value-type="string">
            <text:p>大竹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7" office:value-type="string">
            <text:p>國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7" office:value-type="string">
            <text:p>快官國小</text:p>
          </table:table-cell>
          <table:table-cell table:style-name="ce11" office:value-type="string">
            <text:p>1.「應付帳款」？修正後mail「平衡表」給我。</text:p>
            <text:p>2.「應付代收款」1筆負數。修正後mail告知。</text:p>
          </table:table-cell>
          <table:table-cell table:number-columns-repeated="102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7" office:value-type="string">
            <text:p>石牌國小</text:p>
          </table:table-cell>
          <table:table-cell table:style-name="ce12" office:value-type="string">
            <text:p>1.「類型」未填。修正後mail「資本資產及長期負債增減情形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7" office:value-type="string">
            <text:p>忠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7" office:value-type="string">
            <text:p>芬園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7" office:value-type="string">
            <text:p>富山國小</text:p>
          </table:table-cell>
          <table:table-cell table:style-name="ce10" office:value-type="string">
            <text:p>1.未附「基金來源及基金用途預算數與實際數差異或落後原因及改進意見表」, 請mail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7" office:value-type="string">
            <text:p>寶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7" office:value-type="string">
            <text:p>同安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7" office:value-type="string">
            <text:p>文德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7" office:value-type="string">
            <text:p>茄荖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7" office:value-type="string">
            <text:p>花壇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7" office:value-type="string">
            <text:p>文祥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7" office:value-type="string">
            <text:p>華南國小</text:p>
          </table:table-cell>
          <table:table-cell table:style-name="ce10" office:value-type="string">
            <text:p>1.「11月份公庫撥款收入」。修正後mail「縣庫存款差額解釋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7" office:value-type="string">
            <text:p>僑愛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7" office:value-type="string">
            <text:p>三春國小</text:p>
          </table:table-cell>
          <table:table-cell table:style-name="ce11" office:value-type="string">
            <text:p>1.請詳述「動支待遇準備」之原因。修正後重送「用人費用計算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7" office:value-type="string">
            <text:p>白沙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7" office:value-type="string">
            <text:p>和美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7" office:value-type="string">
            <text:p>和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7" office:value-type="string">
            <text:p>大嘉國小</text:p>
          </table:table-cell>
          <table:table-cell table:style-name="ce11" office:value-type="string">
            <text:p>1.「應付帳款」？修正後mail「平衡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7" office:value-type="string">
            <text:p>大榮國小</text:p>
          </table:table-cell>
          <table:table-cell table:style-name="ce13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7" office:value-type="string">
            <text:p>新庄國小</text:p>
          </table:table-cell>
          <table:table-cell table:style-name="ce11" office:value-type="string">
            <text:p>1.「基金來源、用途及餘絀表」未抽換(太陽能光電)。修正後mail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7" office:value-type="string">
            <text:p>培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7" office:value-type="string">
            <text:p>線西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7" office:value-type="string">
            <text:p>曉陽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7" office:value-type="string">
            <text:p>新港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7" office:value-type="string">
            <text:p>伸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7" office:value-type="string">
            <text:p>伸仁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7" office:value-type="string">
            <text:p>大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7" office:value-type="string">
            <text:p>鹿港國小</text:p>
          </table:table-cell>
          <table:table-cell table:style-name="ce11" office:value-type="string">
            <text:p>1.「分支計畫」(2筆)選錯。修正後mail告知</text:p>
            <text:p>2.「主辦會計」未核章。修正後重送「公庫存款差額解釋表」第2頁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7" office:value-type="string">
            <text:p>文開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7" office:value-type="string">
            <text:p>洛津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7" office:value-type="string">
            <text:p>海埔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7" office:value-type="string">
            <text:p>新興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7" office:value-type="string">
            <text:p>草港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7" office:value-type="string">
            <text:p>頂番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7" office:value-type="string">
            <text:p>東興國小</text:p>
          </table:table-cell>
          <table:table-cell table:style-name="ce10" office:value-type="string">
            <text:p>1.「11月份公庫撥款收入」。修正後mail「縣庫存款差額解釋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7" office:value-type="string">
            <text:p>管嶼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7" office:value-type="string">
            <text:p>文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7" office:value-type="string">
            <text:p>西勢國小</text:p>
          </table:table-cell>
          <table:table-cell table:style-name="ce13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7" office:value-type="string">
            <text:p>大興國小</text:p>
          </table:table-cell>
          <table:table-cell table:style-name="ce10" office:value-type="string">
            <text:p>1.未附「基金來源及基金用途預算數與實際數差異或落後原因及改進意見表」, 請mail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7" office:value-type="string">
            <text:p>永豐國小</text:p>
          </table:table-cell>
          <table:table-cell table:style-name="ce10" office:value-type="string">
            <text:p>1.未附「縣庫存款差額解表」, 請mail給我。</text:p>
          </table:table-cell>
          <table:table-cell table:number-columns-repeated="1021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7" office:value-type="string">
            <text:p>日新國小</text:p>
          </table:table-cell>
          <table:table-cell table:style-name="ce10" office:value-type="string">
            <text:p>1.財產科目誤植預算內金額為43,000，貸方「機械及設備」勾選「固定項目修正用」。修正後mail「「固定項目增減情形表」、「資本資產及長期負債增減情形表」及「固定資產建設改良擴充執行情形明細表」給我。</text:p>
            <text:p>2.預算內「建築及設備計畫－其他設備－○」也需要做轉帳傳票轉正科目，並做調整容納，修正後mail「固定資產建設改良擴充執行情形明細表」及「各項費用彙計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7" office:value-type="string">
            <text:p>育新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7" office:value-type="string">
            <text:p>秀水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7" office:value-type="string">
            <text:p>馬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7" office:value-type="string">
            <text:p>華龍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7" office:value-type="string">
            <text:p>明正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7" office:value-type="string">
            <text:p>陝西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7" office:value-type="string">
            <text:p>育民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7" office:value-type="string">
            <text:p>溪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7" office:value-type="string">
            <text:p>東溪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7" office:value-type="string">
            <text:p>湖西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7" office:value-type="string">
            <text:p>湖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7" office:value-type="string">
            <text:p>湖南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7" office:value-type="string">
            <text:p>媽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7" office:value-type="string">
            <text:p>埔鹽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7" office:value-type="string">
            <text:p>大園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7" office:value-type="string">
            <text:p>南港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7" office:value-type="string">
            <text:p>好修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7" office:value-type="string">
            <text:p>永樂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7" office:value-type="string">
            <text:p>新水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7" office:value-type="string">
            <text:p>天盛國小</text:p>
          </table:table-cell>
          <table:table-cell table:style-name="ce10" office:value-type="string">
            <text:p>1.「超支預算數額表」1式6份，請補送。看到後mail告知。</text:p>
          </table:table-cell>
          <table:table-cell table:number-columns-repeated="1021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7" office:value-type="string">
            <text:p>埔心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7" office:value-type="string">
            <text:p>太平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7" office:value-type="string">
            <text:p>舊館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7" office:value-type="string">
            <text:p>羅厝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7" office:value-type="string">
            <text:p>鳳霞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7" office:value-type="string">
            <text:p>梧鳳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7" office:value-type="string">
            <text:p>明聖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7" office:value-type="string">
            <text:p>員林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5">
          <table:table-cell table:style-name="ce2" office:value-type="float" office:value="201">
            <text:p>201</text:p>
          </table:table-cell>
          <table:table-cell table:style-name="ce7" office:value-type="string">
            <text:p>育英國小</text:p>
          </table:table-cell>
          <table:table-cell table:style-name="ce15" office:value-type="string">
            <text:p>1.「基金來源、用途及餘絀表」中「基金用途」與支付科對帳單不符(差額7,038元)。修正後mail「基金來源、用途及餘絀表」、「平衡表」「主要業務計畫執行明細表」及「各項費用彙計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7" office:value-type="string">
            <text:p>靜修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7" office:value-type="string">
            <text:p>僑信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7" office:value-type="string">
            <text:p>員東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7" office:value-type="string">
            <text:p>饒明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7" office:value-type="string">
            <text:p>東山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7" office:value-type="string">
            <text:p>青山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7" office:value-type="string">
            <text:p>明湖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7" office:value-type="string">
            <text:p>大村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7" office:value-type="string">
            <text:p>大西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7" office:value-type="string">
            <text:p>村上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7" office:value-type="string">
            <text:p>村東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7" office:value-type="string">
            <text:p>永靖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7" office:value-type="string">
            <text:p>福德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7" office:value-type="string">
            <text:p>永興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7" office:value-type="string">
            <text:p>福興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7" office:value-type="string">
            <text:p>德興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7" office:value-type="string">
            <text:p>田中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7" office:value-type="string">
            <text:p>三潭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7" office:value-type="string">
            <text:p>大安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7" office:value-type="string">
            <text:p>內安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7" office:value-type="string">
            <text:p>東和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7" office:value-type="string">
            <text:p>明禮國小</text:p>
          </table:table-cell>
          <table:table-cell table:style-name="ce15" office:value-type="string">
            <text:p>1.「分支計畫」選錯。修正後mail告知。</text:p>
          </table:table-cell>
          <table:table-cell table:number-columns-repeated="1021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7" office:value-type="string">
            <text:p>社頭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7" office:value-type="string">
            <text:p>橋頭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7" office:value-type="string">
            <text:p>朝興國小</text:p>
          </table:table-cell>
          <table:table-cell table:style-name="ce15" office:value-type="string">
            <text:p>1.「分支計畫」選錯。修正後mail告知。</text:p>
          </table:table-cell>
          <table:table-cell table:number-columns-repeated="1021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7" office:value-type="string">
            <text:p>清水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7" office:value-type="string">
            <text:p>湳雅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7" office:value-type="string">
            <text:p>二水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5">
          <table:table-cell table:style-name="ce3" office:value-type="float" office:value="230">
            <text:p>230</text:p>
          </table:table-cell>
          <table:table-cell table:style-name="ce8" office:value-type="string">
            <text:p>復興國小</text:p>
          </table:table-cell>
          <table:table-cell table:style-name="ce16" office:value-type="string">
            <text:p>1.「固定資產建設改良擴充執行情形明細表」中「雜項設備」與「各項費用彙計表」中「516購置雜項設備」不符。修正後mail「固定項目增減情形表」、「資本資產及長期負債增減情形表」及「固定資產建設改良擴充執行情形明細表」給我。</text:p>
          </table:table-cell>
          <table:table-cell table:style-name="ce20" table:number-columns-repeated="102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7" office:value-type="string">
            <text:p>源泉國小</text:p>
          </table:table-cell>
          <table:table-cell table:style-name="ce15" office:value-type="string">
            <text:p>1.「分支計畫」選錯。修正後mail告知。</text:p>
          </table:table-cell>
          <table:table-cell table:number-columns-repeated="1021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7" office:value-type="string">
            <text:p>北斗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7" office:value-type="string">
            <text:p>萬來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7" office:value-type="string">
            <text:p>螺青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7" office:value-type="string">
            <text:p>大新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7" office:value-type="string">
            <text:p>螺陽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7" office:value-type="string">
            <text:p>田尾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7" office:value-type="string">
            <text:p>南鎮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7" office:value-type="string">
            <text:p>陸豐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7" office:value-type="string">
            <text:p>仁豐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7" office:value-type="string">
            <text:p>埤頭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7" office:value-type="string">
            <text:p>合興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7" office:value-type="string">
            <text:p>豐崙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7" office:value-type="string">
            <text:p>芙朝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7" office:value-type="string">
            <text:p>中和國小</text:p>
          </table:table-cell>
          <table:table-cell table:style-name="ce15" office:value-type="string">
            <text:p>收到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7" office:value-type="string">
            <text:p>大湖國小</text:p>
          </table:table-cell>
          <table:table-cell table:style-name="ce15" office:value-type="string">
            <text:p>收到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7" office:value-type="string">
            <text:p>溪州國小</text:p>
          </table:table-cell>
          <table:table-cell table:style-name="ce15" office:value-type="string">
            <text:p>收到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" office:value-type="float" office:value="248">
            <text:p>248</text:p>
          </table:table-cell>
          <table:table-cell table:style-name="ce7" office:value-type="string">
            <text:p>僑義國小</text:p>
          </table:table-cell>
          <table:table-cell table:style-name="ce11" office:value-type="string">
            <text:p>1.「固定資產建設改良擴充執行情形明細表」中「交通及運輸設備」與「各項費用彙計表」中「515購置交通及運輸設備」不符。若「固定資產建設改良擴充執行情形明細表」正確，修正後mail「各項費用彙計表」及「基金來源用途及餘絀表」給我並做調整容納。若「各項費用彙計表」正確，修正後mail「固定項目增減情形表」、「資本資產及長期負債增減情形表」及「固定資產建設改良擴充執行情形明細表」給我。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7" office:value-type="string">
            <text:p>三條國小</text:p>
          </table:table-cell>
          <table:table-cell table:style-name="ce15" office:value-type="string">
            <text:p>收到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7" office:value-type="string">
            <text:p>水尾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7" office:value-type="string">
            <text:p>潮洋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7" office:value-type="string">
            <text:p>成功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7" office:value-type="string">
            <text:p>圳寮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7" office:value-type="string">
            <text:p>大莊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4" office:value-type="float" office:value="255">
            <text:p>255</text:p>
          </table:table-cell>
          <table:table-cell table:style-name="ce9" office:value-type="string">
            <text:p>南州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7" office:value-type="string">
            <text:p>二林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7" office:value-type="string">
            <text:p>興華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7" office:value-type="string">
            <text:p>中正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7" office:value-type="string">
            <text:p>育德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7" office:value-type="string">
            <text:p>香田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7" office:value-type="string">
            <text:p>廣興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7" office:value-type="string">
            <text:p>萬興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7" office:value-type="string">
            <text:p>新生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7" office:value-type="string">
            <text:p>中興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266</text:p>
          </table:table-cell>
          <table:table-cell table:style-name="ce8" office:value-type="string">
            <text:p>萬合國小</text:p>
          </table:table-cell>
          <table:table-cell table:style-name="ce16"/>
          <table:table-cell table:style-name="ce20" table:number-columns-repeated="1021"/>
        </table:table-row>
        <table:table-row table:style-name="ro2">
          <table:table-cell office:value-type="string">
            <text:p>267</text:p>
          </table:table-cell>
          <table:table-cell table:style-name="ce7" office:value-type="string">
            <text:p>大城國小</text:p>
          </table:table-cell>
          <table:table-cell table:style-name="ce11" office:value-type="string">
            <text:p>收到</text:p>
          </table:table-cell>
          <table:table-cell table:number-columns-repeated="1021"/>
        </table:table-row>
        <table:table-row table:style-name="ro2">
          <table:table-cell office:value-type="string">
            <text:p>268</text:p>
          </table:table-cell>
          <table:table-cell table:style-name="ce7" office:value-type="string">
            <text:p>永光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2">
          <table:table-cell office:value-type="string">
            <text:p>269</text:p>
          </table:table-cell>
          <table:table-cell table:style-name="ce7" office:value-type="string">
            <text:p>西港國小</text:p>
          </table:table-cell>
          <table:table-cell table:style-name="ce15" office:value-type="string">
            <text:p>收到</text:p>
          </table:table-cell>
          <table:table-cell table:number-columns-repeated="1021"/>
        </table:table-row>
        <table:table-row table:style-name="ro5">
          <table:table-cell office:value-type="string">
            <text:p>270</text:p>
          </table:table-cell>
          <table:table-cell table:style-name="ce7" office:value-type="string">
            <text:p>美豐國小</text:p>
          </table:table-cell>
          <table:table-cell table:style-name="ce11" office:value-type="string">
            <text:p>1.「固定資產建設改良擴充執行情形明細表」中「雜項設備」與「各項費用彙計表」中「516購置雜項設備」不符。修正後mail「固定項目增減情形表」、「資本資產及長期負債增減情形表」及「固定資產建設改良擴充執行情形明細表」給我。</text:p>
          </table:table-cell>
          <table:table-cell table:number-columns-repeated="1021"/>
        </table:table-row>
        <table:table-row table:style-name="ro2">
          <table:table-cell office:value-type="string">
            <text:p>271</text:p>
          </table:table-cell>
          <table:table-cell table:style-name="ce7" office:value-type="string">
            <text:p>頂庄國小</text:p>
          </table:table-cell>
          <table:table-cell table:style-name="ce15" office:value-type="string">
            <text:p>收到</text:p>
          </table:table-cell>
          <table:table-cell table:style-name="ce22" table:formula="of:=149-COUNTA([.C3:.C15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0月份會計月報.$A$1" table:cell-range-address="$10月份會計月報.$A$1:.$C$150" table:range-usable-as="print-range"/>
          <table:named-range table:name="Excel_BuiltIn_Print_Titles" table:base-cell-address="$10月份會計月報.$A$1" table:cell-range-address="$10月份會計月報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date-style style:name="N142">
      <number:year number:style="long"/>
      <number:text>-</number:text>
      <number:month number:style="long"/>
      <number:text>-</number:text>
      <number:day number:style="long"/>
    </number:date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2019/11/09</text:date>, <text:time>17:5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份會計月報" style:display-name="PageStyle_10月份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8:03</meta:creation-date>
    <dc:date>2019-11-09T17:54:59.77</dc:date>
    <meta:print-date>2019-07-17T08:58:18</meta:print-date>
    <meta:generator>OpenOffice/4.0.1$Win32 OpenOffice.org_project/401m5$Build-9714</meta:generator>
    <meta:editing-duration>PT29S</meta:editing-duration>
    <meta:editing-cycles>1</meta:editing-cycles>
    <meta:document-statistic meta:table-count="1" meta:cell-count="451" meta:object-count="0"/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