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0.107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0" table:number-columns-repeated="24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0" table:number-columns-repeated="24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0" table:number-columns-repeated="247" table:default-cell-style-name="ce19"/>
        <table:table-column table:style-name="co11" table:default-cell-style-name="ce19"/>
        <table:table-column table:style-name="co18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<text:s text:c="7"/>彰化縣○○鄉(鎮、市)公所公務統計表冊細部權責區分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2">
            <text:p>報 <text:s text:c="2"/>表</text:p>
          </table:table-cell>
          <table:covered-table-cell table:number-columns-repeated="5"/>
          <table:table-cell office:value-type="string" table:number-columns-spanned="2" table:number-rows-spanned="1" table:style-name="ce22">
            <text:p>整理表</text:p>
          </table:table-cell>
          <table:covered-table-cell/>
          <table:table-cell office:value-type="string" table:number-columns-spanned="2" table:number-rows-spanned="1" table:style-name="ce22">
            <text:p>登記冊</text:p>
          </table:table-cell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4">
            <text:p>編報</text:p>
            <text:p>週期</text:p>
          </table:table-cell>
          <table:table-cell office:value-type="string" table:style-name="ce4">
            <text:p>發布</text:p>
            <text:p>單位</text:p>
          </table:table-cell>
          <table:table-cell office:value-type="string" table:style-name="ce4">
            <text:p>審查</text:p>
            <text:p>單位</text:p>
          </table:table-cell>
          <table:table-cell office:value-type="string" table:style-name="ce4">
            <text:p>編製</text:p>
            <text:p>單位</text:p>
          </table:table-cell>
          <table:table-cell office:value-type="string" table:style-name="ce2">
            <text:p>表名</text:p>
          </table:table-cell>
          <table:table-cell office:value-type="string" table:style-name="ce4">
            <text:p>編製</text:p>
            <text:p>單位</text:p>
          </table:table-cell>
          <table:table-cell office:value-type="string" table:style-name="ce2">
            <text:p>名稱</text:p>
          </table:table-cell>
          <table:table-cell office:value-type="string" table:style-name="ce4">
            <text:p>編製單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112-02-06-3</text:p>
          </table:table-cell>
          <table:table-cell office:value-type="string" table:style-name="ce6">
            <text:p>○○鄉(鎮、市)實施耕地三七五減租成果增減原因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實施耕地三七五減租成果增減原因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5">
            <text:p>1112-02-07-3</text:p>
          </table:table-cell>
          <table:table-cell office:value-type="string" table:style-name="ce6">
            <text:p>○○鄉(鎮、市)實施耕地三七五減租後佃農購買耕地面積戶數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實施耕地三七五減租後佃農購買耕地面積戶數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5">
            <text:p>1112-02-08-3</text:p>
          </table:table-cell>
          <table:table-cell office:value-type="string" table:style-name="ce6">
            <text:p>○○鄉(鎮、市)實施耕地三七五減租成果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實施耕地三七五減租成果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5">
            <text:p>1112-06-01-3</text:p>
          </table:table-cell>
          <table:table-cell office:value-type="string" table:style-name="ce6">
            <text:p>○○鄉(鎮、市)各級租佃委員會調解調處案件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各級租佃委員會調解調處案件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1113-01-01-3</text:p>
          </table:table-cell>
          <table:table-cell office:value-type="string" table:style-name="ce6">
            <text:p>○○鄉(鎮、市)農耕土地面積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農耕土地面積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5-01-02-3</text:p>
          </table:table-cell>
          <table:table-cell office:value-type="string" table:style-name="ce12">
            <text:p>○○鄉(鎮、市)資源回收成果統計</text:p>
          </table:table-cell>
          <table:table-cell office:value-type="string" table:style-name="ce7">
            <text:p>月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資源回收成果統計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5-01-03-3</text:p>
          </table:table-cell>
          <table:table-cell office:value-type="string" table:style-name="ce12">
            <text:p>○○鄉(鎮、市)一般垃圾及廚餘清理狀況</text:p>
          </table:table-cell>
          <table:table-cell office:value-type="string" table:style-name="ce7">
            <text:p>月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一般垃圾及廚餘清理狀況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1135-01-05-3</text:p>
          </table:table-cell>
          <table:table-cell office:value-type="string" table:style-name="ce12">
            <text:p>○○鄉(鎮、市)垃圾處理場(廠)及垃圾回收清除車輛統計</text:p>
          </table:table-cell>
          <table:table-cell office:value-type="string" table:style-name="ce7">
            <text:p>半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垃圾處理場(廠)及垃圾回收清除車輛統計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5-01-09-3</text:p>
          </table:table-cell>
          <table:table-cell office:value-type="string" table:style-name="ce12">
            <text:p>○○鄉(鎮、市)巨大垃圾統計</text:p>
          </table:table-cell>
          <table:table-cell office:value-type="string" table:style-name="ce7">
            <text:p>月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巨大垃圾統計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1136-01-01-3</text:p>
          </table:table-cell>
          <table:table-cell office:value-type="string" table:style-name="ce12">
            <text:p>○○鄉(鎮、市)公共場所一般環境衛生管理工作成果</text:p>
          </table:table-cell>
          <table:table-cell office:value-type="string" table:style-name="ce7">
            <text:p>半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公共場所一般環境衛生管理工作成果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9-07-01-3</text:p>
          </table:table-cell>
          <table:table-cell office:value-type="string" table:style-name="ce12">
            <text:p>○○鄉(鎮、市)環保人員概況表</text:p>
          </table:table-cell>
          <table:table-cell office:value-type="string" table:style-name="ce7">
            <text:p>半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環保人員概況表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9-08-01-3</text:p>
          </table:table-cell>
          <table:table-cell office:value-type="string" table:style-name="ce12">
            <text:p>○○鄉(鎮、市)環境保護歲出預算統計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環境保護歲出預算統計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1139-08-02-3</text:p>
          </table:table-cell>
          <table:table-cell office:value-type="string" table:style-name="ce12">
            <text:p>○○鄉(鎮、市)環境保護歲出決算統計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環境保護歲出決算統計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4">
            <text:p>2224-01-01-3</text:p>
          </table:table-cell>
          <table:table-cell office:value-type="string" table:style-name="ce15">
            <text:p>○○鄉(鎮、市)有效農機使用證之農機數量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5">
            <text:p>有效農機使用證之農機數量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2231-04-01-3</text:p>
          </table:table-cell>
          <table:table-cell office:value-type="string" table:style-name="ce12">
            <text:p>○○鄉(鎮、市)林業(伐木業)生產成本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林業(伐木業)生產成本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3">
            <text:p>2233-02-01-3</text:p>
          </table:table-cell>
          <table:table-cell office:value-type="string" table:style-name="ce12">
            <text:p>○○鄉(鎮、市)(造林性質別)造林工作</text:p>
          </table:table-cell>
          <table:table-cell office:value-type="string" table:style-name="ce7">
            <text:p>季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(造林性質別)造林工作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style-name="ce16">
            <text:p>2243-01-01-3</text:p>
          </table:table-cell>
          <table:table-cell office:value-type="string" table:style-name="ce17">
            <text:p>○○鄉(鎮、市)漁業從業人數</text:p>
          </table:table-cell>
          <table:table-cell office:value-type="string" table:style-name="ce18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7">
            <text:p>漁業從業人數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4-00-01-3</text:p>
          </table:table-cell>
          <table:table-cell office:value-type="string" table:style-name="ce6">
            <text:p>○○鄉(鎮、市)都市計畫區域內公共工程實施數量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區域內公共工程實施數量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1-3</text:p>
          </table:table-cell>
          <table:table-cell office:value-type="string" table:style-name="ce6">
            <text:p>○○鄉(鎮、市)都市計畫地區面積及人口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地區面積及人口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2-3</text:p>
          </table:table-cell>
          <table:table-cell office:value-type="string" table:style-name="ce6">
            <text:p>○○鄉(鎮、市)都市計畫地區種類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地區種類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3-3</text:p>
          </table:table-cell>
          <table:table-cell office:value-type="string" table:style-name="ce6">
            <text:p>○○鄉(鎮、市)都市計畫公共設施用地計畫面積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公共設施用地計畫面積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4-3</text:p>
          </table:table-cell>
          <table:table-cell office:value-type="string" table:style-name="ce6">
            <text:p>○○鄉(鎮、市)都市計畫公共設施用地已取得面積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公共設施用地已取得面積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5-3</text:p>
          </table:table-cell>
          <table:table-cell office:value-type="string" table:style-name="ce6">
            <text:p>○○鄉(鎮、市)都市計畫土地使用分區面積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土地使用分區面積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2359-01-06-3</text:p>
          </table:table-cell>
          <table:table-cell office:value-type="string" table:style-name="ce6">
            <text:p>○○鄉(鎮、市)都市計畫公共設施用地已闢建面積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公共設施用地已闢建面積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5">
            <text:p>2359-01-09-3</text:p>
          </table:table-cell>
          <table:table-cell office:value-type="string" table:style-name="ce6">
            <text:p>○○鄉(鎮、市)都市計畫區域內現有已開闢道路長度面積暨橋梁座數、自行車道長度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都市計畫區域內現有已開闢道路長度面積暨橋梁座數、自行車道長度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1-02-01-3</text:p>
          </table:table-cell>
          <table:table-cell office:value-type="string" table:style-name="ce12">
            <text:p>○○鄉(鎮、市)公共造產成果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公共造產成果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1-02-02-3</text:p>
          </table:table-cell>
          <table:table-cell office:value-type="string" table:style-name="ce12">
            <text:p>○○鄉(鎮、市)公共造產經營事業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公共造產經營事業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3311-03-01-3</text:p>
          </table:table-cell>
          <table:table-cell office:value-type="string" table:style-name="ce12">
            <text:p>○○鄉(鎮、市)所轄面積暨村(里)鄰數</text:p>
          </table:table-cell>
          <table:table-cell office:value-type="string" table:style-name="ce7">
            <text:p>月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所轄面積暨村(里)鄰數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1-04-01-3</text:p>
          </table:table-cell>
          <table:table-cell office:value-type="string" table:style-name="ce12">
            <text:p>○○鄉(鎮、市)辦理調解業務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辦理調解業務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1-04-02-3</text:p>
          </table:table-cell>
          <table:table-cell office:value-type="string" table:style-name="ce12">
            <text:p>○○鄉(鎮、市)調解委員會組織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調解委員會組織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1-04-03-3</text:p>
          </table:table-cell>
          <table:table-cell office:value-type="string" table:style-name="ce12">
            <text:p>○○鄉(鎮、市)辦理調解方式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辦理調解方式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2-04-01-3</text:p>
          </table:table-cell>
          <table:table-cell office:value-type="string" table:style-name="ce12">
            <text:p>○○鄉(鎮、市)公墓設施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公墓設施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2-04-02-3</text:p>
          </table:table-cell>
          <table:table-cell office:value-type="string" table:style-name="ce12">
            <text:p>○○鄉(鎮、市)骨灰(骸)存放設施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骨灰(骸)存放設施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2-04-03-3</text:p>
          </table:table-cell>
          <table:table-cell office:value-type="string" table:style-name="ce12">
            <text:p>○○鄉(鎮、市)殯葬管理業務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殯葬管理業務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2-04-04-3</text:p>
          </table:table-cell>
          <table:table-cell office:value-type="string" table:style-name="ce12">
            <text:p>○○鄉(鎮、市)殯儀館設施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殯儀館設施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2-04-05-3</text:p>
          </table:table-cell>
          <table:table-cell office:value-type="string" table:style-name="ce12">
            <text:p>○○鄉(鎮、市)火化場設施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火化場設施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4-02-01-3</text:p>
          </table:table-cell>
          <table:table-cell office:value-type="string" table:style-name="ce12">
            <text:p>○○鄉(鎮、市)寺廟登記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寺廟登記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3314-03-01-3</text:p>
          </table:table-cell>
          <table:table-cell office:value-type="string" table:style-name="ce12">
            <text:p>○○鄉(鎮、市)教會(堂)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教會(堂)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3314-04-01-3</text:p>
          </table:table-cell>
          <table:table-cell office:value-type="string" table:style-name="ce12">
            <text:p>○○鄉(鎮、市)宗教團體興辦公益慈善及社會教化事業概況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宗教團體興辦公益慈善及社會教化事業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10720-04-01-3</text:p>
          </table:table-cell>
          <table:table-cell office:value-type="string" table:style-name="ce12">
            <text:p>○○鄉(鎮、市)辦理急難救助概況</text:p>
          </table:table-cell>
          <table:table-cell office:value-type="string" table:style-name="ce7">
            <text:p>季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辦理急難救助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10730-04-07-3</text:p>
          </table:table-cell>
          <table:table-cell office:value-type="string" table:style-name="ce6">
            <text:p>○○鄉(鎮、市)列冊需關懷獨居老人人數及服務概況</text:p>
          </table:table-cell>
          <table:table-cell office:value-type="string" table:style-name="ce7">
            <text:p>季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獨居老人人數及服務概況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10790-01-01-3</text:p>
          </table:table-cell>
          <table:table-cell office:value-type="string" table:style-name="ce6">
            <text:p>○○鄉(鎮、市)從事社會福利工作人員數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社會福利工作人員數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10963-00-01-3</text:p>
          </table:table-cell>
          <table:table-cell office:value-type="string" table:style-name="ce12">
            <text:p>○○鄉(鎮、市)妨害兵役案件</text:p>
          </table:table-cell>
          <table:table-cell office:value-type="string" table:style-name="ce7">
            <text:p>年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12">
            <text:p>妨害兵役案件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11140-01-01-3</text:p>
          </table:table-cell>
          <table:table-cell office:value-type="string" table:style-name="ce6">
            <text:p>○○鄉(鎮、市)推行社區發展工作概況</text:p>
          </table:table-cell>
          <table:table-cell office:value-type="string" table:style-name="ce7">
            <text:p>年度報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主計室</text:p>
          </table:table-cell>
          <table:table-cell table:style-name="ce8"/>
          <table:table-cell table:number-columns-repeated="2" table:style-name="ce9"/>
          <table:table-cell office:value-type="string" table:style-name="ce6">
            <text:p>推行社區發展工作概況</text:p>
          </table:table-cell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3"/>
          <table:table-cell table:number-columns-repeated="7" table:style-name="ce20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_xlnm._FilterDatabase" table:expression="of:=&quot;[$公所.$A$4]:$wvr$4&quot;" table:base-cell-address="公所.$A$1"/>
          <table:named-range table:name="Print_Area" table:cell-range-address="公所.$A$1:公所.$J$48" table:base-cell-address="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chcg</meta:initial-creator>
    <dc:creator>陳姵蓁</dc:creator>
    <meta:creation-date>2015-08-06T00:39:34Z</meta:creation-date>
    <dc:date>2019-02-13T07:23:04Z</dc:date>
    <meta:print-date>2017-09-21T05:48:5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