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期輪調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彰化縣政府主計處辦理所屬主計機構主辦人員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職期遷調志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/>名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現 居 地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5"/>
          <table:table-cell office:value-type="string" table:number-columns-spanned="1" table:number-rows-spanned="4" table:style-name="ce13">
            <text:p>現任職務</text:p>
          </table:table-cell>
          <table:table-cell office:value-type="string" table:style-name="ce3">
            <text:p>單位名稱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務列等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 <text:s text:c="3"/>稱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任職年月</text:p>
          </table:table-cell>
          <table:table-cell table:style-name="ce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number-columns-spanned="1" table:number-rows-spanned="3" table:style-name="ce14">
            <text:p>擬遷調職務</text:p>
          </table:table-cell>
          <table:table-cell office:value-type="string" table:style-name="ce3">
            <text:p>單位名稱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務列等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 <text:s text:c="3"/>稱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1"/>
          <table:table-cell office:value-type="string" table:style-name="ce3">
            <text:p>簽 <text:s text:c="7"/>章</text:p>
          </table:table-cell>
          <table:table-cell office:value-type="string" table:number-columns-spanned="2" table:number-rows-spanned="1" table:style-name="ce15">
            <text:p><text:span text:style-name="T2">(請簽名或蓋章)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中華民國<text:span text:style-name="T3"><text:s text:c="13"/></text:span>年 <text:s text:c="5"/>月 <text:s text:c="5"/>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職期輪調調查表_(範例)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<text:s/>彰化縣政府主計處辦理所屬主計主辦人員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範例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屆滿<text:s/><text:span text:style-name="T4">6</text:span>年職期輪調意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 text:c="7"/>名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5"/>
          <table:table-cell office:value-type="string" table:number-columns-spanned="1" table:number-rows-spanned="4" table:style-name="ce13">
            <text:p>現 <text:s/>任 <text:s/>職 <text:s/>務</text:p>
          </table:table-cell>
          <table:table-cell office:value-type="string" table:style-name="ce3">
            <text:p>單位名稱</text:p>
          </table:table-cell>
          <table:table-cell office:value-type="string" table:style-name="ce6">
            <text:p>彰化縣○○鄉○○國民小學</text:p>
          </table:table-cell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務列等</text:p>
          </table:table-cell>
          <table:table-cell office:value-type="string" table:style-name="ce6">
            <text:p>薦任第6至第7職等</text:p>
          </table:table-cell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6">
            <text:p>會計主任</text:p>
          </table:table-cell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任職年月</text:p>
          </table:table-cell>
          <table:table-cell office:value-type="string" table:style-name="ce4">
            <text:p>90年8月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number-columns-spanned="1" table:number-rows-spanned="3" table:style-name="ce14">
            <text:p>自願輪調職務</text:p>
          </table:table-cell>
          <table:table-cell office:value-type="string" table:style-name="ce3">
            <text:p>單位名稱</text:p>
          </table:table-cell>
          <table:table-cell office:value-type="string" table:style-name="ce6">
            <text:p>彰化縣○○鄉◎◎國民小學</text:p>
          </table:table-cell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務列等</text:p>
          </table:table-cell>
          <table:table-cell office:value-type="string" table:style-name="ce6">
            <text:p>薦任第6至第7職等</text:p>
          </table:table-cell>
          <table:table-cell table:number-columns-repeated="16380" table:style-name="ce5"/>
        </table:table-row>
        <table:table-row table:style-name="ro2">
          <table:table-cell table:style-name="ce5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6">
            <text:p>會計主任</text:p>
          </table:table-cell>
          <table:table-cell table:number-columns-repeated="16380" table:style-name="ce5"/>
        </table:table-row>
        <table:table-row table:style-name="ro2">
          <table:table-cell table:style-name="ce1"/>
          <table:table-cell office:value-type="string" table:style-name="ce3">
            <text:p>簽 <text:s text:c="9"/>章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中華民國<text:span text:style-name="T3"><text:s/>99<text:s/></text:span>年 1 月 3 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李伊萍</dc:creator>
    <meta:creation-date>2004-06-28T09:04:07Z</meta:creation-date>
    <dc:date>2019-03-25T10:03:13Z</dc:date>
    <meta:print-date>2019-03-23T15:03:05Z</meta:print-date>
  </office:meta>
</office:document-meta>
</file>