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9cm" fo:margin-left="2.11cm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3.02cm"/>
    </style:style>
    <style:style style:name="表格1.E" style:family="table-column">
      <style:table-column-properties style:column-width="3.695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443cm" fo:keep-together="auto"/>
    </style:style>
    <style:style style:name="表格1.3" style:family="table-row">
      <style:table-row-properties style:min-row-height="0.436cm" fo:keep-together="auto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579cm" fo:keep-together="auto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21cm" fo:keep-together="auto"/>
    </style:style>
    <style:style style:name="表格1.11" style:family="table-row">
      <style:table-row-properties style:min-row-height="1.326cm" fo:keep-together="auto"/>
    </style:style>
    <style:style style:name="表格1.A1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088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50%" fo:text-align="end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917cm"/>
      <style:text-properties style:font-name="標楷體" style:font-name-asian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9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background-color="transparent" style:font-name-asian="標楷體"/>
    </style:style>
    <style:style style:name="P11" style:family="paragraph" style:parent-style-name="Standard">
      <style:paragraph-properties fo:line-height="0.635cm"/>
      <style:text-properties style:font-name="標楷體1" fo:font-size="15pt" officeooo:paragraph-rsid="001d48ad" fo:background-color="transparent" style:font-name-asian="標楷體1" style:font-size-asian="15pt" style:font-size-complex="15pt"/>
    </style:style>
    <style:style style:name="P12" style:family="paragraph" style:parent-style-name="Standard">
      <style:paragraph-properties fo:line-height="0.635cm"/>
      <style:text-properties style:font-name="標楷體1" fo:font-size="15pt" officeooo:paragraph-rsid="00203ddb" fo:background-color="transparent" style:font-name-asian="標楷體1" style:font-size-asian="15pt" style:font-size-complex="15pt"/>
    </style:style>
    <style:style style:name="P13" style:family="paragraph" style:parent-style-name="Standard">
      <style:paragraph-properties fo:line-height="0.635cm"/>
      <style:text-properties style:font-name="標楷體1" fo:font-size="15pt" officeooo:paragraph-rsid="002299f4" fo:background-color="transparent" style:font-name-asian="標楷體1" style:font-size-asian="15pt" style:font-size-complex="15pt"/>
    </style:style>
    <style:style style:name="P14" style:family="paragraph" style:parent-style-name="Standard">
      <style:paragraph-properties fo:line-height="0.635cm"/>
      <style:text-properties style:font-name="標楷體1" officeooo:paragraph-rsid="0020a822" fo:background-color="transparent" style:font-name-asian="標楷體1"/>
    </style:style>
    <style:style style:name="P15" style:family="paragraph" style:parent-style-name="Standard">
      <style:paragraph-properties fo:line-height="0.635cm"/>
      <style:text-properties style:text-outline="false" style:text-line-through-style="none" style:text-line-through-type="none" style:font-name="標楷體1" fo:font-size="15pt" fo:font-style="normal" fo:text-shadow="none" style:text-underline-style="none" fo:font-weight="normal" officeooo:paragraph-rsid="001bcb0b" style:letter-kerning="true" fo:background-color="transparent" style:font-name-asian="標楷體1" style:font-size-asian="15pt" style:font-style-asian="normal" style:font-weight-asian="normal" style:font-size-complex="15pt" style:text-emphasize="none"/>
    </style:style>
    <style:style style:name="P16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Arial Unicode MS"/>
    </style:style>
    <style:style style:name="P17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  <style:text-properties style:font-name="標楷體" style:font-name-asian="標楷體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03ddb" style:letter-kerning="true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1d48ad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203ddb" style:letter-kerning="true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d48ad" style:font-style-asian="normal" style:font-weight-asian="normal" style:text-emphasize="none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（機關名稱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支　出　機　關　分　攤　表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"><draw:frame draw:style-name="fr1" draw:name="訊框1" text:anchor-type="char" svg:x="0.635cm" svg:y="0.071cm" svg:width="1.092cm" svg:height="11.113cm" draw:z-index="0"><draw:text-box><text:p text:style-name="P5">（格式四：本表使用A4紙張印製）</text:p><text:p text:style-name="Standard"/></draw:text-box></draw:frame>年　月　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所屬年度月份：　年度　月份　 <text:s text:c="6"/>總金額新台幣：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分攤機</text:p>
            <text:p text:style-name="P8">關名稱</text:p>
          </table:table-cell>
          <table:table-cell table:style-name="表格1.A5" office:value-type="string">
            <text:p text:style-name="P7">分攤<text:line-break/>基準</text:p>
          </table:table-cell>
          <table:table-cell table:style-name="表格1.A5" office:value-type="string">
            <text:p text:style-name="P7">分攤<text:line-break/>金額</text:p>
          </table:table-cell>
          <table:table-cell table:style-name="表格1.D5" table:number-columns-spanned="2" office:value-type="string">
            <text:p text:style-name="P10">說明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table-cell table:style-name="表格1.D5" table:number-rows-spanned="6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table-cell table:style-name="表格1.A6" office:value-type="string">
            <text:p text:style-name="P6">　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合計</text:p>
          </table:table-cell>
          <table:table-cell table:style-name="表格1.A11" office:value-type="string">
            <text:p text:style-name="P6">　</text:p>
          </table:table-cell>
          <table:table-cell table:style-name="表格1.A11" office:value-type="string">
            <text:p text:style-name="P6">　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">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6"/>
      <text:p text:style-name="P14"><text:s text:c="2"/><text:span text:style-name="T8"><text:s/></text:span></text:p>
      <text:p text:style-name="P13"><text:s text:c="4"/></text:p>
      <text:p text:style-name="P13"><text:s text:c="4"/></text:p>
      <text:p text:style-name="P13"><text:s text:c="4"/>附註:</text:p>
      <text:p text:style-name="P15"><text:s text:c="4"/>1.<text:span text:style-name="T9">本表由承辦單位人員依據相關支出機關分攤支付款項填列</text:span>。</text:p>
      <text:p text:style-name="P11"><text:span text:style-name="T1"><text:s text:c="4"/>2.</text:span><text:span text:style-name="T5">各處</text:span><text:span text:style-name="T6">在不牴觸政府支出憑證處理要點規定前提下，得依其</text:span></text:p>
      <text:p text:style-name="P12"><text:span text:style-name="T3"><text:s text:c="6"/></text:span><text:span text:style-name="T6">業務特性及實際需要，酌予調整本表</text:span><text:span text:style-name="T7">欄位</text:span><text:span text:style-name="T6">格式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7-06-08T18:30:00</meta:creation-date>
    <dc:date>2018-10-29T08:40:52.023000000</dc:date>
    <meta:print-date>2003-10-08T16:47:00</meta:print-date>
    <meta:editing-cycles>11</meta:editing-cycles>
    <meta:generator>LibreOffice/5.1.5.2$Windows_X86_64 LibreOffice_project/7a864d8825610a8c07cfc3bc01dd4fce6a9447e5</meta:generator>
    <meta:editing-duration>PT6M21S</meta:editing-duration>
    <meta:document-statistic meta:table-count="1" meta:image-count="0" meta:object-count="0" meta:page-count="1" meta:paragraph-count="38" meta:word-count="144" meta:character-count="217" meta:non-whitespace-character-count="147"/>
  </office:meta>
</office:document-meta>
</file>