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66cm" fo:margin-left="0.908cm" style:page-number="auto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72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3.76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048cm" fo:keep-together="auto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898cm" fo:keep-together="auto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03cm" fo:keep-together="auto"/>
    </style:style>
    <style:style style:name="表格1.A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1.028cm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0.917cm"/>
      <style:text-properties style:font-name="標楷體" style:font-name-asian="標楷體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Arial Unicode MS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/>
      <style:text-properties style:font-name="標楷體1" fo:font-size="15pt" officeooo:paragraph-rsid="00029d27" fo:background-color="transparent" style:font-name-asian="標楷體1" style:font-size-asian="15pt" style:font-size-complex="15pt"/>
    </style:style>
    <style:style style:name="P9" style:family="paragraph" style:parent-style-name="Standard">
      <style:paragraph-properties fo:line-height="0.635cm"/>
      <style:text-properties style:font-name="標楷體1" fo:font-size="15pt" officeooo:paragraph-rsid="00050182" fo:background-color="transparent" style:font-name-asian="標楷體1" style:font-size-asian="15pt" style:font-size-complex="15pt"/>
    </style:style>
    <style:style style:name="P10" style:family="paragraph" style:parent-style-name="Standard">
      <style:paragraph-properties fo:line-height="0.635cm"/>
      <style:text-properties style:text-outline="false" style:text-line-through-style="none" style:text-line-through-type="none" style:font-name="標楷體1" fo:font-size="15pt" fo:font-style="normal" fo:text-shadow="none" style:text-underline-style="none" fo:font-weight="normal" officeooo:paragraph-rsid="00029d27" style:letter-kerning="true" fo:background-color="transparent" style:font-name-asian="標楷體1" style:font-size-asian="15pt" style:font-style-asian="normal" style:font-weight-asian="normal" style:font-size-complex="15pt" style:text-emphasize="none"/>
    </style:style>
    <style:style style:name="P11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423cm" fo:margin-right="0cm" fo:line-height="0.917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name="標楷體1" fo:font-size="15pt" fo:background-color="transparent" loext:char-shading-value="0" style:font-name-asian="標楷體1" style:font-size-asian="15pt" style:font-size-complex="15pt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1d48ad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letter-kerning="true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d48ad" style:font-style-asian="normal" style:font-weight-asian="normal" style:text-emphasize="none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（機關名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支出科目分攤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2"><draw:frame draw:style-name="fr1" draw:name="訊框1" text:anchor-type="char" svg:x="-0.318cm" svg:y="0.071cm" svg:width="0.96cm" svg:height="8.573cm" draw:z-index="0"><draw:text-box><text:p text:style-name="P3">（格式三：本表使用A4紙張印製）</text:p></draw:text-box></draw:frame>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1">所屬年度月份：　年度　月份　總金額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科目</text:p>
          </table:table-cell>
          <table:covered-table-cell/>
          <table:covered-table-cell/>
          <table:table-cell table:style-name="表格1.A5" table:number-rows-spanned="2" office:value-type="string">
            <text:p text:style-name="P5">金額</text:p>
          </table:table-cell>
          <table:table-cell table:style-name="表格1.A5" table:number-rows-spanned="2" office:value-type="string">
            <text:p text:style-name="P5">說明</text:p>
          </table:table-cell>
          <table:table-cell table:style-name="表格1.F5" table:number-rows-spanned="2" office:value-type="string">
            <text:p text:style-name="P13">備註</text:p>
          </table:table-cell>
        </table:table-row>
        <table:table-row table:style-name="表格1.6">
          <table:table-cell table:style-name="表格1.A6" office:value-type="string">
            <text:p text:style-name="P5">編號</text:p>
          </table:table-cell>
          <table:table-cell table:style-name="表格1.A6" office:value-type="string">
            <text:p text:style-name="P5">計畫<text:line-break/>名稱</text:p>
          </table:table-cell>
          <table:table-cell table:style-name="表格1.A6" office:value-type="string">
            <text:p text:style-name="P5">用途別<text:line-break/>科目名稱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F5" table:number-rows-spanned="5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covered-table-cell/>
        </table:table-row>
        <table:table-row table:style-name="表格1.9"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table-cell table:style-name="表格1.A7" office:value-type="string">
            <text:p text:style-name="P4">　</text:p>
          </table:table-cell>
          <table:covered-table-cell/>
        </table:table-row>
        <table:table-row table:style-name="表格1.1">
          <table:table-cell table:style-name="表格1.A6" table:number-columns-spanned="5" office:value-type="string">
            <text:p text:style-name="P12">合計新台幣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><text:s text:c="9"/><text:span text:style-name="T1">附註:</text:span></text:p>
      <text:p text:style-name="P10"><text:s text:c="4"/>1.<text:span text:style-name="T8">本表由承辦單位人員依據相關支出科目分攤支付款項填列</text:span>。</text:p>
      <text:p text:style-name="P8"><text:span text:style-name="T4"><text:s text:c="4"/>2.</text:span><text:span text:style-name="T5">各處</text:span><text:span text:style-name="T6">在不牴觸政府支出憑證處理要點規定前提下，得依其業</text:span></text:p>
      <text:p text:style-name="P9"><text:span text:style-name="T2"><text:s text:c="6"/></text:span><text:span text:style-name="T6">務特性及實際需要，酌予調整本表</text:span><text:span text:style-name="T7">欄位</text:span><text:span text:style-name="T6">格式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7-06-08T18:19:00</meta:creation-date>
    <dc:date>2018-10-29T08:39:34.570000000</dc:date>
    <meta:print-date>2003-10-07T13:53:00</meta:print-date>
    <meta:editing-cycles>11</meta:editing-cycles>
    <meta:editing-duration>PT7M50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7" meta:word-count="152" meta:character-count="205" meta:non-whitespace-character-count="155"/>
  </office:meta>
</office:document-meta>
</file>