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orphans="2" fo:widows="2"/>
    </style:style>
    <style:style style:name="P2" style:family="paragraph" style:parent-style-name="Standard">
      <style:paragraph-properties fo:line-height="1.411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orphans="2" fo:widows="2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1.984cm" fo:margin-right="0cm" fo:line-height="1.058cm" fo:orphans="2" fo:widows="2" fo:text-indent="-1.235cm" style:auto-text-indent="false"/>
    </style:style>
    <style:style style:name="P7" style:family="paragraph" style:parent-style-name="Standard">
      <style:paragraph-properties fo:margin-left="1.808cm" fo:margin-right="0cm" fo:line-height="1.058cm" fo:orphans="2" fo:widows="2" fo:text-indent="0.247cm" style:auto-text-indent="false"/>
    </style:style>
    <style:style style:name="P8" style:family="paragraph" style:parent-style-name="Standard" style:master-page-name="Standard">
      <style:paragraph-properties fo:line-height="1.411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連結運用公務檔案及調查資料之情形</text:span></text:p>
      <text:p text:style-name="P1"><text:span text:style-name="T2">(機關或單位名稱)-[調查名稱]</text:span></text:p>
      <text:p text:style-name="P2"><text:bookmark text:name="_GoBack"/></text:p>
      <text:p text:style-name="P4"><text:span text:style-name="T4">□1.有運用，運用情形為 (可複選)</text:span></text:p>
      <text:p text:style-name="P6"><text:span text:style-name="T4">□(1)簡化調查問項，運用</text:span></text:p>
      <text:p text:style-name="P7"><text:span text:style-name="T4">a)公務檔案名稱為________________________ ，</text:span></text:p>
      <text:p text:style-name="P7"><text:span text:style-name="T4">b)調查資料名稱為________________________</text:span></text:p>
      <text:p text:style-name="P6"><text:span text:style-name="T4">□(2)連結檔案產生統計結果，運用</text:span></text:p>
      <text:p text:style-name="P7"><text:span text:style-name="T4">a)公務檔案名稱為________________________ ，</text:span></text:p>
      <text:p text:style-name="P7"><text:span text:style-name="T4">b)調查資料名稱為________________________</text:span></text:p>
      <text:p text:style-name="P6"><text:span text:style-name="T4">□(3)其他________________________，運用</text:span></text:p>
      <text:p text:style-name="P7"><text:span text:style-name="T4">a)公務檔案名稱為________________________ ，</text:span></text:p>
      <text:p text:style-name="P7"><text:span text:style-name="T4">b)調查資料名稱為________________________</text:span></text:p>
      <text:p text:style-name="P4"><text:span text:style-name="T4">□2.無運用</text:span></text:p>
      <text:p text:style-name="P3"/>
      <text:p text:style-name="P3"/>
      <text:p text:style-name="P5"><text:span text:style-name="T3">-----------------------------------------------------------</text:span></text:p>
      <text:p text:style-name="P5"><text:span text:style-name="T3">填表人</text:span><text:span text:style-name="T5">：</text:span><text:span text:style-name="T4">_____________</text:span></text:p>
      <text:p text:style-name="P5"><text:span text:style-name="T3">連絡電話</text:span><text:span text:style-name="T5">：</text:span><text:span text:style-name="T4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一穗</meta:initial-creator>
    <dc:creator>國勢普查處調查管理科陳建宏</dc:creator>
    <meta:editing-cycles>28</meta:editing-cycles>
    <meta:print-date>2016-01-13T07:46:00</meta:print-date>
    <meta:creation-date>2016-01-06T01:52:00</meta:creation-date>
    <dc:date>2016-01-14T06:22:00</dc:date>
    <meta:editing-duration>PT2H12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6" meta:word-count="152" meta:character-count="417" meta:non-whitespace-character-count="413"/>
    <meta:user-defined meta:name="AppVersion">14.00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