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36008__24163_" style:data-style-name="N34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2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內部審核辦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附表2-2</text:p>
          </table:table-cell>
          <table:table-cell table:style-name="ce1"/>
          <table:table-cell table:style-name="ce1">
            <draw:frame draw:z-index="1" draw:id="id0" draw:style-name="a5" draw:name="文字方塊 1" svg:x="2.17847in" svg:y="0.00579in" svg:width="1.38341in" svg:height="0.37755in">
              <draw:text-box>
                <text:p text:style-name="a2" text:class-names="" text:cond-style-name=""><text:span text:style-name="a0" text:class-names="">公所適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3">
            <text:p>主計機構內部審核辦理情形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填報年度：○○年</text:p>
          </table:table-cell>
          <table:covered-table-cell/>
          <table:table-cell office:value-type="string" table:style-name="ce12">
            <text:p>填報日期：<text:span text:style-name="T5">○年○月○日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主計機構：○○公所主計室</text:p>
          </table:table-cell>
          <table:covered-table-cell/>
          <table:table-cell office:value-type="string" table:style-name="ce11">
            <text:p>　　　　　　　　填報人：<text:span text:style-name="T5">○○○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主辦人員：○○○主任</text:p>
          </table:table-cell>
          <table:covered-table-cell/>
          <table:table-cell office:value-type="string" table:style-name="ce12">
            <text:p>聯絡電話：<text:span text:style-name="T5">○○○○○○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14">
            <text:p>辦理內部審核業務繁重情形</text:p>
          </table:table-cell>
          <table:table-cell office:value-type="string" table:number-columns-spanned="1" table:number-rows-spanned="3" table:style-name="ce14">
            <text:p>主計機構公務、基金收入及支出預算規模</text:p>
          </table:table-cell>
          <table:table-cell office:value-type="string" table:style-name="ce5">
            <text:p>□15億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10億以上，未達15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未達10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4">
            <text:p>主計機構代收代付支出規模</text:p>
          </table:table-cell>
          <table:table-cell office:value-type="string" table:style-name="ce5">
            <text:p>□1億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5,000萬以上，未達1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4">
            <text:p>辦理出納、物品之檢(查)核與監盤</text:p>
          </table:table-cell>
          <table:table-cell office:value-type="string" table:style-name="ce8">
            <text:p>辦理本機關出納檢(查)核及監盤</text:p>
          </table:table-cell>
          <table:table-cell office:value-type="string" table:style-name="ce5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14">
            <text:p>辦理本機關物品監盤(含參與物品管理之檢核小組)</text:p>
          </table:table-cell>
          <table:table-cell office:value-type="string" table:number-columns-spanned="1" table:number-rows-spanned="2" table:style-name="ce14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10">
          <table:table-cell office:value-type="string" table:style-name="ce8">
            <text:p>內部審核配合程度</text:p>
          </table:table-cell>
          <table:table-cell office:value-type="string" table:style-name="ce10">
            <text:p>推動簡化核銷措施情形</text:p>
          </table:table-cell>
          <table:table-cell office:value-type="string" table:style-name="ce9">
            <text:p>請查填於<text:span text:style-name="T4">附表2-4</text:span></text:p>
          </table:table-cell>
          <table:table-cell table:number-columns-repeated="16381" table:style-name="ce1"/>
        </table:table-row>
        <table:table-row table:style-name="ro11">
          <table:table-cell table:number-columns-repeated="5" table:style-name="ce2"/>
          <table:table-cell table:number-columns-repeated="2" table:style-name="ce6"/>
          <table:table-cell table:number-columns-repeated="16377" table:style-name="ce1"/>
        </table:table-row>
        <table:table-row table:style-name="ro11">
          <table:table-cell office:value-type="string" table:style-name="ce2">
            <text:p>填表人:</text:p>
          </table:table-cell>
          <table:table-cell table:style-name="ce1"/>
          <table:table-cell office:value-type="string" table:style-name="ce2">
            <text:p>主辦會計人員：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">
            <text:p>聯絡電話:<text:s/></text:p>
          </table:table-cell>
          <table:table-cell table:style-name="ce7"/>
          <table:table-cell office:value-type="string" table:style-name="ce7">
            <text:p>(請核章)</text:p>
          </table:table-cell>
          <table:table-cell table:number-columns-repeated="16381"/>
        </table:table-row>
        <table:table-row table:style-name="ro13">
          <table:table-cell table:number-columns-repeated="3" table:style-name="ce7"/>
          <table:table-cell table:number-columns-repeated="1638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地方內部審核辦理情形表.$A$1:地方內部審核辦理情形表.$C$18" table:base-cell-address="地方內部審核辦理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ser</meta:initial-creator>
    <dc:creator>吳旻娟</dc:creator>
    <meta:creation-date>2003-01-02T08:13:34Z</meta:creation-date>
    <dc:date>2023-03-08T07:05:36Z</dc:date>
    <meta:print-date>2023-03-08T07:05:24Z</meta:print-date>
  </office:meta>
</office:document-meta>
</file>