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36008__24163_" style:data-style-name="N34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4.0005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部審核辦理情形表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附表2-3</text:p>
          </table:table-cell>
          <table:table-cell table:style-name="ce1"/>
          <table:table-cell table:style-name="ce1">
            <draw:frame draw:z-index="1" draw:id="id0" draw:style-name="a5" draw:name="文字方塊 1" svg:x="2.35486in" svg:y="0.00579in" svg:width="1.20817in" svg:height="0.37657in">
              <draw:text-box>
                <text:p text:style-name="a2" text:class-names="" text:cond-style-name=""><text:span text:style-name="a0" text:class-names=""><text:s text:c="2"/>學校適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0">
            <text:p>主計機構內部審核辦理情形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4">
            <text:p>填報年度：○○年</text:p>
          </table:table-cell>
          <table:covered-table-cell/>
          <table:table-cell office:value-type="string" table:style-name="ce11">
            <text:p>填報日期：<text:span text:style-name="T5">○年○月○日</text:span>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7">
            <text:p>主計機構：○○會計室</text:p>
          </table:table-cell>
          <table:covered-table-cell/>
          <table:table-cell table:style-name="ce12"/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table-cell office:value-type="string" table:number-columns-spanned="1" table:number-rows-spanned="13" table:style-name="ce26">
            <text:p>辦理內部審核業務繁重情形</text:p>
          </table:table-cell>
          <table:table-cell office:value-type="string" table:number-columns-spanned="1" table:number-rows-spanned="8" table:style-name="ce21">
            <text:p>基金來源、用途預算規模</text:p>
          </table:table-cell>
          <table:table-cell office:value-type="string" table:style-name="ce5">
            <text:p>□2億4,500萬元以上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1億7,500萬元以上未達2億4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1億500萬元以上未達1億7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8,500萬元以上未達1億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6,500萬元以上未達8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□4,500萬元以上未達6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□3,500萬元以上未達4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□未達3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5" table:style-name="ce21">
            <text:p>代收代付支出規模</text:p>
          </table:table-cell>
          <table:table-cell office:value-type="string" table:style-name="ce5">
            <text:p>□1億500萬元以上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5">
            <text:p>□6,000萬元以上未達1億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5">
            <text:p>□3,000萬元以上未達6,0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□1,500萬以上，未達3,0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5">
            <text:p>□未達1,500萬元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21">
            <text:p>辦理出納、物品之檢(查)核與監盤</text:p>
          </table:table-cell>
          <table:table-cell office:value-type="string" table:style-name="ce8">
            <text:p>辦理本機關出納檢(查)核及監盤</text:p>
          </table:table-cell>
          <table:table-cell office:value-type="string" table:style-name="ce5">
            <text:p>辦理次數:<text:span text:style-name="T3"><text:s text:c="9"/></text:span>次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辦理本機關物品監盤(含參與物品管理之檢核小組)</text:p>
          </table:table-cell>
          <table:table-cell office:value-type="string" table:style-name="ce5">
            <text:p>辦理次數:<text:span text:style-name="T3"><text:s text:c="9"/></text:span>次</text:p>
          </table:table-cell>
          <table:table-cell table:number-columns-repeated="5" table:style-name="ce4"/>
          <table:table-cell table:style-name="ce3"/>
          <table:table-cell table:number-columns-repeated="16375"/>
        </table:table-row>
        <table:table-row table:style-name="ro11">
          <table:table-cell office:value-type="string" table:style-name="ce8">
            <text:p>內部審核配合程度</text:p>
          </table:table-cell>
          <table:table-cell office:value-type="string" table:style-name="ce10">
            <text:p>推動簡化核銷措施情形</text:p>
          </table:table-cell>
          <table:table-cell office:value-type="string" table:style-name="ce9">
            <text:p>請查填於<text:span text:style-name="T4">附表2-4</text:span></text:p>
          </table:table-cell>
          <table:table-cell table:number-columns-repeated="16381" table:style-name="ce1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2" table:style-name="ce2"/>
          <table:table-cell table:number-columns-repeated="2" table:style-name="ce6"/>
          <table:table-cell table:number-columns-repeated="16377" table:style-name="ce1"/>
        </table:table-row>
        <table:table-row table:style-name="ro13">
          <table:table-cell office:value-type="string" table:style-name="ce2">
            <text:p>填表人:</text:p>
          </table:table-cell>
          <table:table-cell table:style-name="ce1"/>
          <table:table-cell office:value-type="string" table:style-name="ce2">
            <text:p>主辦會計人員：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2">
            <text:p>聯絡電話:<text:s/></text:p>
          </table:table-cell>
          <table:table-cell table:style-name="ce7"/>
          <table:table-cell office:value-type="string" table:style-name="ce7">
            <text:p>(請核章)</text:p>
          </table:table-cell>
          <table:table-cell table:number-columns-repeated="16381" table:style-name="ce1"/>
        </table:table-row>
        <table:table-row table:style-name="ro15">
          <table:table-cell table:number-columns-repeated="3" table:style-name="ce7"/>
          <table:table-cell table:number-columns-repeated="16381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user</meta:initial-creator>
    <dc:creator>吳旻娟</dc:creator>
    <meta:creation-date>2003-01-02T08:13:34Z</meta:creation-date>
    <dc:date>2023-03-08T07:05:59Z</dc:date>
    <meta:print-date>2022-08-09T02:30:43Z</meta:print-date>
  </office:meta>
</office:document-meta>
</file>