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8.74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31.6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<text:span text:style-name="T8"><text:s text:c="6"/></text:span>年度<text:span text:style-name="T8"><text:s text:c="6"/></text:span>(主計機構)<text:span text:style-name="T8"><text:s text:c="6"/></text:span>推動簡化核銷措施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一、經費結報檢附原始憑證及其他單據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檢討及改進項數：<text:span text:style-name="T5"><text:s text:c="10"/></text:span>項</text:p>
          </table:table-cell>
          <table:covered-table-cell table:number-columns-repeated="4"/>
          <table:table-cell table:number-columns-repeated="16379"/>
        </table:table-row>
        <table:table-row table:style-name="ro4" table:visibility="collapse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改進情形：<text:span text:style-name="T4">（請重點說明）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12">
            <text:p>【範例】本處成立推動憑證減量工作小組檢討訂定經費結報必要文件表，供本機關及所屬機關遵循，例如對地方政府及民間團體或個人之補捐助，僅須檢附收據及受補（捐）助對象支用經費之各項單據，無須再檢附審核紀錄表、預算執行概況表等；非依政府採購法辦理之委辦，僅須檢附收據及受委辦對象支用經費之各項單據，無須再檢附其他文件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4" table:number-rows-spanned="1" table:style-name="ce12">
            <text:p>【範例】本處辦理婚喪／生育、子女教育補助費結報，要求應檢附戶口名簿或戶籍謄本及收費單據等，經審核後原附入支出傳票存管，於○月○日檢討後修正由人事處建檔存管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請自行增加欄位填寫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二、經費結報常見疑義問答集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檢討及改進項數：<text:span text:style-name="T5"><text:s text:c="10"/></text:span>項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改進情形：<text:span text:style-name="T4">（請重點說明）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12">
            <text:p>【範例】本處以匯款方式支付出席費或講座鐘點費，原要求受款人應出具收據結報，經於○月○日修正機關規定，不再要求檢附收據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請自行增加欄位填寫</text:p>
          </table:table-cell>
          <table:table-cell office:value-type="string" table:number-columns-spanned="4" table:number-rows-spanned="1" table:style-name="ce14">
            <text:p>內容須提及所<text:span text:style-name="T6">參採之問答集項次</text:span>(Q1、Q2或Q3等項目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填表人及電話： <text:s text:c="25"/>主辦人員：(請核章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">
            <text:p>附註 :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1">
          <table:table-cell office:value-type="string" table:style-name="ce7">
            <text:p>1、<text:span text:style-name="T9">具新增改進情形者</text:span>，始填列本表;若無，則無須填列。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1">
          <table:table-cell office:value-type="string" table:style-name="ce7">
            <text:p>2、上開改進情形，請先敘明機關<text:span text:style-name="T9">原辦理結報程序</text:span>之內容後，再說明○年○月○日檢討或改進情況。</text:p>
          </table:table-cell>
          <table:table-cell table:number-columns-repeated="4" table:style-name="ce7"/>
          <table:table-cell table:number-columns-repeated="16379" table:style-name="ce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工作表.$A$1:工作表.$E$17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表2-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林岱延</meta:initial-creator>
    <dc:creator>吳旻娟</dc:creator>
    <meta:creation-date>2020-12-17T08:31:21Z</meta:creation-date>
    <dc:date>2023-03-08T07:04:49Z</dc:date>
    <meta:print-date>2022-06-01T06:31:28Z</meta:print-date>
  </office:meta>
</office:document-meta>
</file>