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in" text:min-label-width="0.3333in"/>
      </text:list-level-style-number>
      <text:list-level-style-number text:level="2" text:style-name="WW_CharLFO2LVL2" style:num-suffix="、" style:num-format="1">
        <style:list-level-properties text:space-before="0.3833in" text:min-label-width="0.5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5in" text:min-label-width="0.3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618in" text:min-label-width="0.3333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618in" text:min-label-width="0.2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618in" text:min-label-width="0.2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618in" text:min-label-width="0.2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694in" fo:margin-left="0.0138in" fo:margin-right="-0.0513in">
        <style:tab-stops>
          <style:tab-stop style:type="left" style:position="2.3333in"/>
          <style:tab-stop style:type="left" style:position="2.763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style:font-name-complex="新細明體" fo:letter-spacing="0.0263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新細明體" fo:letter-spacing="0.0263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fo:letter-spacing="0.0263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新細明體" fo:letter-spacing="0.0263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新細明體" fo:letter-spacing="0.0263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新細明體" fo:letter-spacing="0.0263in" style:text-scale="90%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新細明體" fo:letter-spacing="0.0263in" style:text-scale="90%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新細明體" fo:letter-spacing="0.0263in" style:text-scale="90%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新細明體" fo:letter-spacing="0.0263in" style:text-scale="90%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新細明體" style:text-scale="90%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 fo:margin-top="0.002in" fo:line-height="0.118in" fo:margin-right="-0.0138in"/>
      <style:text-properties style:font-name-asian="標楷體" style:font-name-complex="新細明體" fo:color="#000000" style:letter-kerning="false" fo:font-size="8.5pt" style:font-size-asian="8.5pt" style:font-size-complex="8.5pt"/>
    </style:style>
    <style:style style:name="P15" style:parent-style-name="內文" style:family="paragraph">
      <style:paragraph-properties style:text-autospace="none" fo:line-height="0.1388in" fo:margin-right="-0.0138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line-height="0.1388in" fo:margin-right="-0.0138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text-align="justify" style:line-height-at-least="0.1666in">
        <style:tab-stops>
          <style:tab-stop style:type="left" style:position="1.9951in"/>
        </style:tab-stops>
      </style:paragraph-properties>
    </style:style>
    <style:style style:name="T18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新細明體" fo:color="#000000" fo:letter-spacing="0.0013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新細明體" fo:color="#000000" fo:letter-spacing="-0.0083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新細明體" fo:color="#000000" fo:letter-spacing="-0.009in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新細明體" fo:color="#000000" fo:letter-spacing="-0.009in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style:line-height-at-least="0.1666in" fo:margin-right="-0.0138in"/>
      <style:text-properties style:font-name-asian="標楷體" style:font-name-complex="新細明體" fo:color="#000000" style:letter-kerning="false" fo:font-size="9pt" style:font-size-asian="9pt" style:font-size-complex="9pt"/>
    </style:style>
    <style:style style:name="P40" style:parent-style-name="內文" style:family="paragraph">
      <style:paragraph-properties style:text-autospace="none" style:line-height-at-least="0.1666in" fo:margin-left="0.0784in" fo:margin-right="0.1819in">
        <style:tab-stops/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style:line-height-at-least="0.1666in" fo:margin-left="0.0784in" fo:margin-right="0.1819in">
        <style:tab-stops/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style:line-height-at-least="0.1666in" fo:margin-left="0.0784in" fo:margin-right="0.1819in">
        <style:tab-stops/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margin-top="0.0118in" style:line-height-at-least="0.1666in" fo:margin-right="-0.0138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style:line-height-at-least="0.1666in" fo:margin-left="0.0777in" fo:margin-right="4.8451in" fo:text-indent="0.8888in">
        <style:tab-stops/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style:line-height-at-least="0.1666in" fo:margin-right="4.8451in"/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margin-top="0.0034in" style:line-height-at-least="0.1666in" fo:margin-right="-0.0138in"/>
      <style:text-properties style:font-name-asian="標楷體" style:font-name-complex="新細明體" fo:color="#000000" style:letter-kerning="false" fo:font-size="7.5pt" style:font-size-asian="7.5pt" style:font-size-complex="7.5pt"/>
    </style:style>
    <style:style style:name="P47" style:parent-style-name="內文" style:family="paragraph">
      <style:paragraph-properties style:text-autospace="none" style:line-height-at-least="0.1666in" fo:margin-right="-0.0138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style:line-height-at-least="0.1666in" fo:margin-left="2.125in" fo:margin-right="2.827in">
        <style:tab-stops/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style:line-height-at-least="0.1666in" fo:margin-left="2.0958in" fo:margin-right="2.827in" fo:text-indent="0.0319in">
        <style:tab-stops/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style:line-height-at-least="0.1666in" fo:margin-left="2.0958in" fo:margin-right="2.827in" fo:text-indent="0.0319in">
        <style:tab-stops/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style:line-height-at-least="0.1666in" fo:margin-left="2.0958in" fo:margin-right="2.827in" fo:text-indent="0.0319in">
        <style:tab-stops/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line-height="94%" fo:margin-left="2.0958in" fo:margin-right="2.827in" fo:text-indent="0.0319in">
        <style:tab-stops/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margin-top="0.002in" fo:line-height="0.118in" fo:margin-right="-0.0138in"/>
      <style:text-properties style:font-name-asian="標楷體" style:font-name-complex="新細明體" fo:color="#000000" style:letter-kerning="false" fo:font-size="8.5pt" style:font-size-asian="8.5pt" style:font-size-complex="8.5pt"/>
    </style:style>
    <style:style style:name="P54" style:parent-style-name="內文" style:family="paragraph">
      <style:paragraph-properties style:text-autospace="none" fo:line-height="0.1388in" fo:margin-right="-0.0138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margin-left="0.0777in" fo:margin-right="-0.0138in">
        <style:tab-stops>
          <style:tab-stop style:type="left" style:position="0.5055in"/>
          <style:tab-stop style:type="left" style:position="1.0194in"/>
          <style:tab-stop style:type="left" style:position="1.5194in"/>
          <style:tab-stop style:type="left" style:position="3.2277in"/>
          <style:tab-stop style:type="left" style:position="4.8111in"/>
          <style:tab-stop style:type="left" style:position="6.3805in"/>
        </style:tab-stops>
      </style:paragraph-properties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margin-top="0.0041in" fo:line-height="0.0763in" fo:margin-right="-0.0138in"/>
      <style:text-properties style:font-name-asian="標楷體" style:font-name-complex="新細明體" fo:color="#000000" style:letter-kerning="false" fo:font-size="5.5pt" style:font-size-asian="5.5pt" style:font-size-complex="5.5pt"/>
    </style:style>
    <style:style style:name="P57" style:parent-style-name="內文" style:family="paragraph">
      <style:paragraph-properties style:text-autospace="none" fo:line-height="0.1388in" fo:margin-right="-0.0138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fo:margin-left="0.0777in" fo:margin-right="-0.0138in">
        <style:tab-stops/>
      </style:paragraph-properties>
    </style:style>
    <style:style style:name="T59" style:parent-style-name="預設段落字型" style:family="text">
      <style:text-properties style:font-name-asian="標楷體" style:font-name-complex="新細明體" fo:color="#000000" fo:letter-spacing="0.0006in" style:letter-kerning="false"/>
    </style:style>
    <style:style style:name="P60" style:parent-style-name="內文" style:family="paragraph">
      <style:paragraph-properties style:text-autospace="none" fo:text-align="justify" fo:margin-top="0.0104in" fo:line-height="0.2166in" fo:margin-left="0.259in" fo:margin-right="-0.0145in" fo:text-indent="-0.1819in">
        <style:tab-stops/>
      </style:paragraph-properties>
      <style:text-properties style:font-name-asian="標楷體" style:font-name-complex="新細明體" fo:color="#000000" style:letter-kerning="false"/>
    </style:style>
    <style:style style:name="P61" style:parent-style-name="內文" style:family="paragraph">
      <style:paragraph-properties style:text-autospace="none" fo:text-align="justify" fo:margin-top="0.0104in" fo:line-height="0.2166in" fo:margin-left="0.25in" fo:margin-right="-0.0145in">
        <style:tab-stops/>
      </style:paragraph-properties>
      <style:text-properties style:font-name-asian="標楷體" style:font-name-complex="新細明體" fo:color="#000000" style:letter-kerning="false"/>
    </style:style>
    <style:style style:name="P62" style:parent-style-name="內文" style:family="paragraph">
      <style:paragraph-properties style:text-autospace="none" fo:text-align="justify" fo:margin-top="0.0104in" fo:line-height="0.2166in" fo:margin-left="0.25in" fo:margin-right="-0.0145in">
        <style:tab-stops/>
      </style:paragraph-properties>
      <style:text-properties style:font-name-asian="標楷體" style:font-name-complex="新細明體" fo:color="#000000" style:letter-kerning="false"/>
    </style:style>
    <style:style style:name="P63" style:parent-style-name="內文" style:family="paragraph">
      <style:paragraph-properties style:text-autospace="none" fo:text-align="justify" fo:margin-top="0.0104in" fo:line-height="0.2166in" fo:margin-left="0.25in" fo:margin-right="-0.0145in">
        <style:tab-stops/>
      </style:paragraph-properties>
      <style:text-properties style:font-name-asian="標楷體" style:font-name-complex="新細明體" fo:color="#000000" style:letter-kerning="false"/>
    </style:style>
    <style:style style:name="P64" style:parent-style-name="內文" style:family="paragraph">
      <style:paragraph-properties style:text-autospace="none" fo:text-align="justify" fo:margin-top="0.0104in" fo:line-height="0.2166in" fo:margin-left="0.259in" fo:margin-right="3.2868in" fo:text-indent="-0.1819in">
        <style:tab-stops/>
      </style:paragraph-properties>
      <style:text-properties style:font-name-asian="標楷體" style:font-name-complex="新細明體" fo:color="#000000" style:letter-kerning="false"/>
    </style:style>
    <style:style style:name="P65" style:parent-style-name="內文" style:family="paragraph">
      <style:paragraph-properties style:text-autospace="none" fo:text-align="justify" fo:margin-top="0.0104in" fo:line-height="0.2166in" fo:margin-left="0.25in" fo:margin-right="-0.0145in">
        <style:tab-stops/>
      </style:paragraph-properties>
      <style:text-properties style:font-name-asian="標楷體" style:font-name-complex="新細明體" fo:color="#000000" style:letter-kerning="false"/>
    </style:style>
    <style:style style:name="P66" style:parent-style-name="內文" style:family="paragraph">
      <style:paragraph-properties style:text-autospace="none" fo:text-align="justify" fo:margin-top="0.0104in" fo:line-height="0.2166in" fo:margin-left="0.25in" fo:margin-right="-0.0145in">
        <style:tab-stops/>
      </style:paragraph-properties>
      <style:text-properties style:font-name-asian="標楷體" style:font-name-complex="新細明體" fo:color="#000000" style:letter-kerning="false"/>
    </style:style>
    <style:style style:name="P67" style:parent-style-name="內文" style:family="paragraph">
      <style:paragraph-properties style:text-autospace="none" fo:margin-top="0.0006in" fo:line-height="0.2166in" fo:margin-left="0.259in" fo:margin-right="0.0215in">
        <style:tab-stops/>
      </style:paragraph-properties>
      <style:text-properties style:font-name-asian="標楷體" style:font-name-complex="新細明體" fo:color="#000000" style:letter-kerning="false"/>
    </style:style>
    <style:style style:name="P68" style:parent-style-name="內文" style:family="paragraph">
      <style:paragraph-properties style:text-autospace="none" fo:margin-top="0.0006in" fo:line-height="0.2166in" fo:margin-left="0.259in" fo:margin-right="0.0215in">
        <style:tab-stops/>
      </style:paragraph-properties>
      <style:text-properties style:font-name-asian="標楷體" style:font-name-complex="新細明體" fo:color="#000000" style:letter-kerning="false"/>
    </style:style>
    <style:style style:name="P69" style:parent-style-name="內文" style:family="paragraph">
      <style:paragraph-properties style:text-autospace="none" fo:margin-top="0.0006in" fo:line-height="0.2166in" fo:margin-left="0.575in" fo:margin-right="0.0215in" fo:text-indent="-0.3166in">
        <style:tab-stops/>
      </style:paragraph-properties>
    </style:style>
    <style:style style:name="T70" style:parent-style-name="預設段落字型" style:family="text">
      <style:text-properties style:font-name-asian="標楷體" style:font-name-complex="新細明體" fo:color="#000000" fo:letter-spacing="-0.0083in" style:letter-kerning="false"/>
    </style:style>
    <style:style style:name="T71" style:parent-style-name="預設段落字型" style:family="text">
      <style:text-properties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-asian="標楷體" style:font-name-complex="新細明體" fo:color="#000000" fo:letter-spacing="-0.0083in" style:letter-kerning="false"/>
    </style:style>
    <style:style style:name="T73" style:parent-style-name="預設段落字型" style:family="text">
      <style:text-properties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-asian="標楷體" style:font-name-complex="新細明體" fo:color="#000000" fo:letter-spacing="-0.0083in" style:letter-kerning="false"/>
    </style:style>
    <style:style style:name="T75" style:parent-style-name="預設段落字型" style:family="text">
      <style:text-properties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-asian="標楷體" style:font-name-complex="新細明體" fo:color="#000000" fo:letter-spacing="-0.0083in" style:letter-kerning="false"/>
    </style:style>
    <style:style style:name="T77" style:parent-style-name="預設段落字型" style:family="text">
      <style:text-properties style:font-name-asian="標楷體" style:font-name-complex="新細明體" fo:color="#000000" style:letter-kerning="false"/>
    </style:style>
    <style:style style:name="P78" style:parent-style-name="內文" style:family="paragraph">
      <style:paragraph-properties style:text-autospace="none" fo:margin-top="0.0006in" fo:line-height="0.2166in" fo:margin-left="0.259in" fo:margin-right="0.0215in">
        <style:tab-stops/>
      </style:paragraph-properties>
      <style:text-properties style:font-name-asian="標楷體" style:font-name-complex="新細明體" fo:color="#000000" style:letter-kerning="false"/>
    </style:style>
    <style:style style:name="P79" style:parent-style-name="內文" style:family="paragraph">
      <style:paragraph-properties style:text-autospace="none" fo:line-height="0.2166in" fo:margin-left="0.259in" fo:margin-right="4.4548in">
        <style:tab-stops/>
      </style:paragraph-properties>
      <style:text-properties style:font-name-asian="標楷體" style:font-name-complex="新細明體" fo:color="#000000" style:letter-kerning="false"/>
    </style:style>
    <style:style style:name="P80" style:parent-style-name="內文" style:family="paragraph">
      <style:paragraph-properties style:text-autospace="none" fo:margin-top="0.0006in" fo:line-height="0.2166in" fo:margin-left="0.259in" fo:margin-right="3.7881in">
        <style:tab-stops/>
      </style:paragraph-properties>
    </style:style>
    <style:style style:name="T81" style:parent-style-name="預設段落字型" style:family="text">
      <style:text-properties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-asian="標楷體" style:font-name-complex="新細明體" fo:color="#00000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24931in" svg:y="-0.32569in" svg:width="2.71111in" svg:height="0.31667in" style:rel-width="scale" style:rel-height="scale"><draw:text-box><text:p text:style-name="P3">附件2</text:p></draw:text-box><svg:title/><svg:desc/></draw:frame><text:span text:style-name="T4">參加</text:span><text:span text:style-name="T5">彰化縣</text:span><text:span text:style-name="T6">政府主計處</text:span><text:span text:style-name="T7">1</text:span><text:span text:style-name="T8">1</text:span><text:span text:style-name="T9">0</text:span><text:span text:style-name="T10">年約僱統計調查員</text:span><text:span text:style-name="T11">甄審</text:span><text:span text:style-name="T12">切結</text:span><text:span text:style-name="T13">書</text:span></text:p>
      <text:p text:style-name="P14"/>
      <text:p text:style-name="P15"/>
      <text:p text:style-name="P16"/>
      <text:p text:style-name="P17"><text:span text:style-name="T18"><text:s text:c="8"/></text:span><text:span text:style-name="T19">立切結書</text:span><text:span text:style-name="T20">人</text:span><text:span text:style-name="T21"><text:tab/></text:span><text:span text:style-name="T22"><text:s text:c="8"/></text:span><text:span text:style-name="T23"><text:s text:c="15"/></text:span><text:span text:style-name="T24">參加</text:span><text:span text:style-name="T25">彰化縣</text:span><text:span text:style-name="T26">政府主計處</text:span><text:span text:style-name="T27">1</text:span><text:span text:style-name="T28">1</text:span><text:span text:style-name="T29">0</text:span><text:span text:style-name="T30">年約僱統計調查員</text:span><text:span text:style-name="T31">甄審</text:span><text:span text:style-name="T32">，</text:span><text:span text:style-name="T33">如</text:span><text:span text:style-name="T34">有下列情事之一</text:span><text:span text:style-name="T35">時，</text:span><text:span text:style-name="T36">除無異議放棄錄取資格</text:span><text:span text:style-name="T37">外，</text:span><text:span text:style-name="T38">並願負偽造文書刑責：</text:span></text:p>
      <text:p text:style-name="P39"/>
      <text:p text:style-name="P40">一、本人繳驗之各項證明文件，有假借、冒用、偽造或變造情事。</text:p>
      <text:p text:style-name="P41">二、本人有公務人員任用法第二十六條、二十八條不得任用情事。</text:p>
      <text:p text:style-name="P42">三、通知錄取，未於規定期限內報到。<text:s/></text:p>
      <text:p text:style-name="P43"/>
      <text:p text:style-name="P44">此致<text:s/></text:p>
      <text:p text:style-name="P45">彰化縣政府主計處</text:p>
      <text:p text:style-name="P46"/>
      <text:p text:style-name="P47"/>
      <text:p text:style-name="P48">立切結書人：<text:s/></text:p>
      <text:p text:style-name="P49">身分證統一編號：</text:p>
      <text:p text:style-name="P50">通訊處：</text:p>
      <text:p text:style-name="P51">電話：<text:s/></text:p>
      <text:p text:style-name="P52"/>
      <text:p text:style-name="P53"/>
      <text:p text:style-name="P54"/>
      <text:p text:style-name="P55">中<text:tab/>華<text:tab/>民<text:tab/>國<text:tab/>年<text:tab/>月<text:tab/>日</text:p>
      <text:p text:style-name="P56"/>
      <text:p text:style-name="P57"/>
      <text:p text:style-name="P58"><text:span text:style-name="T59">附註：</text:span></text:p>
      <text:p text:style-name="P60">※公務人員任用法第二十六條：</text:p>
      <text:p text:style-name="P61">各機關長官對於配偶及三親等以內血親、姻親，不得在本機關任用，或任用為直接隸屬機關之長官。</text:p>
      <text:p text:style-name="P62">對於本機關各級主管長官之配偶及三親等以內血親、姻親，在其主管單位中應迴避任用。</text:p>
      <text:p text:style-name="P63">應迴避人員，在各該長官接任以前任用者，不受前項之限制。</text:p>
      <text:p text:style-name="P64">※公務人員任用法第二十八條：</text:p>
      <text:p text:style-name="P65">有左列情事之一者，不得任用為公務人員：<text:s/></text:p>
      <text:p text:style-name="P66">一、未具或喪失中華民國國籍者。</text:p>
      <text:p text:style-name="P67">二、具中華民國國籍兼具外國國籍者。但其他法律另有規定者，不在此限。<text:s/></text:p>
      <text:p text:style-name="P68">三、動員戡亂時期終止後，曾犯內亂罪、外患罪，經判刑確定或通緝有案尚未結案者。<text:s/>四、曾服公務有貪污行為，經判刑確定或通緝有案尚未結案者。<text:s/></text:p>
      <text:p text:style-name="P69"><text:span text:style-name="T70">五、</text:span><text:span text:style-name="T71">犯前二款以外之</text:span><text:span text:style-name="T72">罪，</text:span><text:span text:style-name="T73">判處有期徒刑以上之刑確</text:span><text:span text:style-name="T74">定，</text:span><text:span text:style-name="T75">尚未執行或執行未畢</text:span><text:span text:style-name="T76">者。</text:span><text:span text:style-name="T77">但受緩刑宣告者，不在此限。</text:span></text:p>
      <text:p text:style-name="P78">六、依法停止任用者。</text:p>
      <text:p text:style-name="P79">七、褫奪公權尚未復權者。</text:p>
      <text:p text:style-name="P80"><text:span text:style-name="T81">八、受禁治產宣告，尚未撤銷者。</text:span><text:span text:style-name="T82"><text:s/></text:span><text:span text:style-name="T83">九、經合格醫師證明有精神疾病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name="WW_CharLFO2LVL2" style:family="text">
      <style:text-properties style:font-name-complex="Times New Roman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in" text:min-label-width="0.3333in"/>
      </text:list-level-style-number>
      <text:list-level-style-number text:level="2" text:style-name="WW_CharLFO2LVL2" style:num-suffix="、" style:num-format="1">
        <style:list-level-properties text:space-before="0.3833in" text:min-label-width="0.5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2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5in" text:min-label-width="0.3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618in" text:min-label-width="0.3333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618in" text:min-label-width="0.2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618in" text:min-label-width="0.2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618in" text:min-label-width="0.2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8236in" fo:margin-left="0.75in" fo:margin-bottom="0.71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-0.518in"/>
      </style:footer-style>
    </style:page-layout>
    <style:style style:name="P2" style:parent-style-name="內文" style:family="paragraph">
      <style:paragraph-properties style:text-autospace="none" fo:line-height="0.1388in" fo:margin-right="-0.0138in"/>
      <style:text-properties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工務局建築管理處約聘人員甄選簡章</dc:title>
    <dc:description>文件由 Solid Converter PDF v4 建立，版本：4.0   Build 557</dc:description>
    <dc:subject>?</dc:subject>
    <meta:keyword>?</meta:keyword>
    <meta:initial-creator>cc05</meta:initial-creator>
    <dc:creator>阮軍賀</dc:creator>
    <meta:creation-date>2021-07-12T02:23:00Z</meta:creation-date>
    <dc:date>2021-07-12T02:23:00Z</dc:date>
    <meta:print-date>2021-07-09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