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2916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2763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3.8937in"/>
    </style:style>
    <style:style style:name="Table7" style:family="table">
      <style:table-properties style:width="6.45in" fo:margin-left="0in" table:align="center"/>
    </style:style>
    <style:style style:name="TableRow11" style:family="table-row">
      <style:table-row-properties style:min-row-height="0.695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item-1" style:family="paragraph">
      <style:paragraph-properties fo:margin-top="0in" fo:line-heigh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6847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item-1" style:family="paragraph">
      <style:paragraph-properties fo:margin-top="0in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item-1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item-1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item-1" style:list-style-name="LFO1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item-1" style:list-style-name="LFO1" style:family="paragraph">
      <style:paragraph-properties fo:line-height="0.3055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04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740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38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 fo:line-height="0.2916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3" style:family="table-column">
      <style:table-column-properties style:column-width="1.2763in"/>
    </style:style>
    <style:style style:name="TableColumn54" style:family="table-column">
      <style:table-column-properties style:column-width="1.3784in"/>
    </style:style>
    <style:style style:name="TableColumn55" style:family="table-column">
      <style:table-column-properties style:column-width="3.7951in"/>
    </style:style>
    <style:style style:name="Table52" style:family="table">
      <style:table-properties style:width="6.45in" fo:margin-left="0in" table:align="center"/>
    </style:style>
    <style:style style:name="TableRow56" style:family="table-row">
      <style:table-row-properties style:min-row-height="0.695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item-1" style:family="paragraph">
      <style:paragraph-properties fo:margin-top="0in" fo:line-height="0.222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63" style:family="table-row">
      <style:table-row-properties style:min-row-height="0.6847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69" style:family="table-row">
      <style:table-row-properties style:min-row-height="0.6847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item-1" style:family="paragraph">
      <style:paragraph-properties fo:margin-top="0in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item-1" style:list-style-name="LFO2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item-1" style:list-style-name="LFO2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item-1" style:list-style-name="LFO2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item-1" style:list-style-name="LFO2" style:family="paragraph">
      <style:paragraph-properties fo:line-height="0.3055in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04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94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738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支援</text:span><text:span text:style-name="T3">彰化縣採購稽核小組業務意願調查表</text:span></text:p>
      <text:p text:style-name="P4"><text:span text:style-name="T5">(主辦會計適用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會計主任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內文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單位名稱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襄助項目</text:p>
          </table:table-cell>
          <table:table-cell table:style-name="TableCell25" table:number-columns-spanned="2">
            <text:list text:style-name="LFO1" text:continue-numbering="true">
              <text:list-item>
                <text:p text:style-name="P26">稽核案件選案、發派、追蹤管制、結案傳輸等行政作業。</text:p>
              </text:list-item>
              <text:list-item>
                <text:p text:style-name="P27">稽核監督報告複查作業。</text:p>
              </text:list-item>
              <text:list-item>
                <text:p text:style-name="P28">政府電子採購網「法院裁判案件管理」系統查察停權業務。</text:p>
              </text:list-item>
              <text:list-item>
                <text:p text:style-name="P29"><text:span text:style-name="T30">其他臨時交辦事項。</text:span></text:p>
              </text:list-item>
            </text:list>
          </table:table-cell>
          <table:covered-table-cell/>
        </table:table-row>
        <table:table-row table:style-name="TableRow31">
          <table:table-cell table:style-name="TableCell32">
            <text:p text:style-name="內文"><text:span text:style-name="T33">支援期間</text:span></text:p>
          </table:table-cell>
          <table:table-cell table:style-name="TableCell34" table:number-columns-spanned="2">
            <text:p text:style-name="P35">每周二、四，自通知日起1年</text:p>
          </table:table-cell>
          <table:covered-table-cell/>
        </table:table-row>
        <table:table-row table:style-name="TableRow36">
          <table:table-cell table:style-name="TableCell37">
            <text:p text:style-name="P38">簽章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中華民國 <text:s/>年 <text:s/>月 <text:s/>日</text:p>
          </table:table-cell>
          <table:covered-table-cell/>
          <table:covered-table-cell/>
        </table:table-row>
      </table:table>
      <text:p text:style-name="內文"/>
      <text:p text:style-name="P44"><text:span text:style-name="T45">註：本表格填竣後請以掃描電子檔傳至黃珮慈電子信箱ally1232346@email.chcg.gov.tw</text:span></text:p>
      <text:p text:style-name="P46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7"><text:span text:style-name="T48">支援</text:span><text:span text:style-name="T49">彰化縣採購稽核小組業務意願調查表</text:span></text:p>
      <text:p text:style-name="P50">(佐理人員適用)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意願者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單位名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單位主管姓名</text:p>
            <text:p text:style-name="P73">(主計/會計室</text:p>
            <text:p text:style-name="P74"><text:span text:style-name="T75">主任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襄助項目</text:p>
          </table:table-cell>
          <table:table-cell table:style-name="TableCell81" table:number-columns-spanned="2">
            <text:list text:style-name="LFO2" text:continue-numbering="true">
              <text:list-item>
                <text:p text:style-name="P82">稽核案件選案、發派、追蹤管制、結案傳輸等行政作業。</text:p>
              </text:list-item>
              <text:list-item>
                <text:p text:style-name="P83">稽核監督報告複查作業。</text:p>
              </text:list-item>
              <text:list-item>
                <text:p text:style-name="P84">政府電子採購網「法院裁判案件管理」系統查察停權業務。</text:p>
              </text:list-item>
              <text:list-item>
                <text:p text:style-name="P85"><text:span text:style-name="T86">其他臨時交辦事項。</text:span></text:p>
              </text:list-item>
            </text:list>
          </table:table-cell>
          <table:covered-table-cell/>
        </table:table-row>
        <table:table-row table:style-name="TableRow87">
          <table:table-cell table:style-name="TableCell88">
            <text:p text:style-name="內文"><text:span text:style-name="T89">支援期間</text:span></text:p>
          </table:table-cell>
          <table:table-cell table:style-name="TableCell90" table:number-columns-spanned="2">
            <text:p text:style-name="P91">每周二、四，自通知日起1年</text:p>
          </table:table-cell>
          <table:covered-table-cell/>
        </table:table-row>
        <table:table-row table:style-name="TableRow92">
          <table:table-cell table:style-name="TableCell93">
            <text:p text:style-name="P94">簽章</text:p>
          </table:table-cell>
          <table:table-cell table:style-name="TableCell95" table:number-columns-spanned="2">
            <text:p text:style-name="內文"><text:span text:style-name="T96">意願者： <text:s text:c="15"/>單位主管：</text:span></text:p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中華民國 <text:s/>年 <text:s/>月 <text:s/>日</text:p>
          </table:table-cell>
          <table:covered-table-cell/>
          <table:covered-table-cell/>
        </table:table-row>
      </table:table>
      <text:p text:style-name="內文"/>
      <text:p text:style-name="P100">註：本表格填竣後請以掃描電子檔傳至黃珮慈電子信箱ally1232346@email.chcg.gov.tw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欣雯</meta:initial-creator>
    <dc:creator>共用 主計處</dc:creator>
    <meta:creation-date>2023-05-17T05:41:00Z</meta:creation-date>
    <dc:date>2023-05-17T05:42:00Z</dc:date>
    <meta:print-date>2023-05-16T03:2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4" meta:character-count="501" meta:row-count="3" meta:non-whitespace-character-count="428"/>
  </office:meta>
</office:document-meta>
</file>