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3">
      <style:paragraph-properties fo:line-height="1.129cm" fo:orphans="2" fo:widows="2"/>
    </style:style>
    <style:style style:name="P2" style:family="paragraph" style:parent-style-name="清單段落" style:list-style-name="WW8Num3">
      <style:paragraph-properties fo:line-height="1.129cm" fo:orphans="2" fo:widows="2"/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3" style:family="paragraph" style:parent-style-name="清單段落" style:list-style-name="WW8Num2">
      <style:paragraph-properties fo:line-height="0.706cm" fo:text-align="justify" style:justify-single-word="false" fo:orphans="2" fo:widows="2" style:snap-to-layout-grid="false"/>
    </style:style>
    <style:style style:name="P4" style:family="paragraph" style:parent-style-name="清單段落" style:list-style-name="WW8Num2">
      <style:paragraph-properties fo:line-height="0.706cm" fo:text-align="justify" style:justify-single-word="false" fo:orphans="2" fo:widows="2" style:snap-to-layout-grid="false"/>
      <style:text-properties style:font-name-asian="標楷體" style:font-size-complex="12pt"/>
    </style:style>
    <style:style style:name="P5" style:family="paragraph" style:parent-style-name="清單段落" style:list-style-name="WW8Num3">
      <style:paragraph-properties fo:margin-left="1.191cm" fo:margin-right="0cm" fo:line-height="1.129cm" fo:orphans="2" fo:widows="2" fo:text-indent="-1.191cm" style:auto-text-indent="false"/>
    </style:style>
    <style:style style:name="P6" style:family="paragraph" style:parent-style-name="清單段落" style:list-style-name="WW8Num3">
      <style:paragraph-properties fo:margin-left="1.191cm" fo:margin-right="0cm" fo:line-height="1.129cm" fo:orphans="2" fo:widows="2" fo:text-indent="-1.191cm" style:auto-text-indent="false"/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7" style:family="paragraph" style:parent-style-name="清單段落">
      <style:paragraph-properties fo:margin-left="1.27cm" fo:margin-right="0cm" fo:line-height="0.706cm" fo:orphans="2" fo:widows="2" fo:text-indent="-1.27cm" style:auto-text-indent="false" style:snap-to-layout-grid="false"/>
    </style:style>
    <style:style style:name="P8" style:family="paragraph" style:parent-style-name="清單段落">
      <style:paragraph-properties fo:margin-left="1.693cm" fo:margin-right="0cm" fo:line-height="0.706cm" fo:text-align="justify" style:justify-single-word="false" fo:orphans="2" fo:widows="2" fo:text-indent="-0.423cm" style:auto-text-indent="false" style:snap-to-layout-grid="false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.058cm" fo:text-align="center" style:justify-single-word="false" fo:orphans="2" fo:widows="2"/>
    </style:style>
    <style:style style:name="P11" style:family="paragraph" style:parent-style-name="Standard" style:list-style-name="WW8Num3">
      <style:paragraph-properties fo:margin-left="1.191cm" fo:margin-right="0cm" fo:line-height="1.129cm" fo:orphans="2" fo:widows="2" fo:text-indent="-1.191cm" style:auto-text-indent="false"/>
    </style:style>
    <style:style style:name="P12" style:family="paragraph" style:parent-style-name="Standard" style:list-style-name="WW8Num3">
      <style:paragraph-properties fo:margin-left="1.191cm" fo:margin-right="0cm" fo:line-height="1.129cm" fo:orphans="2" fo:widows="2" fo:text-indent="-1.191cm" style:auto-text-indent="false"/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13" style:family="paragraph" style:parent-style-name="Standard" style:master-page-name="Standard">
      <style:paragraph-properties fo:line-height="1.058cm" fo:text-align="center" style:justify-single-word="false" fo:orphans="2" fo:widows="2" style:page-number="auto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6pt" style:font-weight-complex="bold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letter-spacing="-0.011cm" style:font-name-asian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0.42cm" svg:y="-1.005cm" svg:width="2.669cm" svg:height="1.164cm" draw:z-index="0"><draw:text-box><text:p text:style-name="P9">附件3</text:p></draw:text-box></draw:frame>(機關或基金名稱)</text:p>
      <text:p text:style-name="P10"><text:span text:style-name="T2">民國00年度查核原始憑證留存其他政府機關（構）、</text:span></text:p>
      <text:p text:style-name="P10"><text:span text:style-name="T2">學校或民間團體案件紀錄</text:span></text:p>
      <text:list xml:id="list6126184027906231124" text:style-name="WW8Num3">
        <text:list-item>
          <text:p text:style-name="P1"><text:span text:style-name="T3">查核計畫（案件）類別【代辦、委託、補(捐)助】及名稱、受查機關（機構、學校、民間團體）名稱、原始憑證留存機關（機構、學校、民間團體）名稱</text:span></text:p>
        </text:list-item>
        <text:list-item>
          <text:p text:style-name="P12">計畫（案件）執行期間及完成情形</text:p>
        </text:list-item>
        <text:list-item>
          <text:p text:style-name="P11"><text:span text:style-name="T3">經費編列、核定、撥付及賸餘款繳回情形</text:span></text:p>
        </text:list-item>
        <text:list-item>
          <text:p text:style-name="P5"><text:span text:style-name="T3">查核事項（含原始憑證保管及抽核情形）</text:span></text:p>
        </text:list-item>
        <text:list-item>
          <text:p text:style-name="P2">查核結果及處理</text:p>
        </text:list-item>
        <text:list-item>
          <text:p text:style-name="P5"><text:span text:style-name="T3">受查單位之回應及後續辦理情形（含應收繳金額之收回情形）</text:span></text:p>
        </text:list-item>
        <text:list-item>
          <text:p text:style-name="P6">其他</text:p>
        </text:list-item>
      </text:list>
      <text:p text:style-name="P7"><text:span text:style-name="T4">說明：1.檢送查核結果紀錄範圍係同時符合下列條件者：</text:span></text:p>
      <text:list xml:id="list3761334690135412577" text:style-name="WW8Num2">
        <text:list-item>
          <text:p text:style-name="P4">符合行政院主計總處民國105年3月18日主會財字第1051500070號函訂頒「原始憑證留存代辦、受委託、受補（捐）助機關（構）、學校或民間團體明細表」所定義之「代辦」、「委託」、「補(捐)助」案件。</text:p>
        </text:list-item>
        <text:list-item>
          <text:p text:style-name="P3"><text:span text:style-name="T4">於本查核年度(不限經費撥付年度)，自行辦理或委託會計師、專業團體辦理就地抽查。</text:span></text:p>
        </text:list-item>
        <text:list-item>
          <text:p text:style-name="P3"><text:span text:style-name="T6">原始憑證未留存本機關（基金）。</text:span></text:p>
        </text:list-item>
        <text:list-item>
          <text:p text:style-name="P4">代辦、委託、補（捐）助經費未納列代辦、受委託、受補（捐）助機關（基金）年度預算。</text:p>
        </text:list-item>
      </text:list>
      <text:p text:style-name="P8"><text:soft-page-break/><text:span text:style-name="T4">2.各機關（基金）如已有相關查核紀錄或委託會計師、專業團體查核所出具之查核報告，內容可涵蓋本查核紀錄要項者，得附送該紀錄（報告）替代；又該紀錄（報告）已隨查核年度單位決算或附屬單位決算檢送者，免重複附送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-0.011cm" style:font-name-asian="標楷體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6pt" fo:language="en" fo:country="US" style:font-name-asian="標楷體" style:font-size-asian="16pt" style:font-name-complex="標楷體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185cm" fo:margin-left="1.18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周凡敬</meta:initial-creator>
    <meta:creation-date>2016-05-09T14:19:00</meta:creation-date>
    <dc:creator>劉亭均</dc:creator>
    <dc:date>2016-05-26T15:58:00</dc:date>
    <meta:print-date>2016-05-09T14:54:00</meta:print-date>
    <meta:editing-cycles>37</meta:editing-cycles>
    <meta:editing-duration>PT2H28M</meta:editing-duration>
    <meta:document-statistic meta:table-count="0" meta:image-count="0" meta:object-count="0" meta:page-count="2" meta:paragraph-count="17" meta:word-count="520" meta:character-count="550"/>
    <meta:generator>OpenOffice/4.1.3$Win32 OpenOffice.org_project/413m1$Build-9783</meta:generator>
  </office:meta>
</office:document-meta>
</file>