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mm"/>
    </style:style>
    <style:style style:name="co2" style:family="table-column">
      <style:table-column-properties fo:break-before="auto" style:column-width="8.31mm"/>
    </style:style>
    <style:style style:name="co3" style:family="table-column">
      <style:table-column-properties fo:break-before="auto" style:column-width="33mm"/>
    </style:style>
    <style:style style:name="co4" style:family="table-column">
      <style:table-column-properties fo:break-before="auto" style:column-width="54.17mm"/>
    </style:style>
    <style:style style:name="co5" style:family="table-column">
      <style:table-column-properties fo:break-before="auto" style:column-width="25.95mm"/>
    </style:style>
    <style:style style:name="co6" style:family="table-column">
      <style:table-column-properties fo:break-before="auto" style:column-width="16.1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PageStyle_5f_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款：08 補助及協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項：01 上級政府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calcext:value-type="string" table:number-columns-spanned="4" table:number-rows-spanned="1">
              <text:p>目：01 一般性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calcext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要</text:p>
            </table:table-cell>
            <table:table-cell table:style-name="ce13" office:value-type="string" calcext:value-type="string" table:number-columns-spanned="1" table:number-rows-spanned="2">
              <text:p>歲入分配數</text:p>
            </table:table-cell>
            <table:table-cell table:style-name="ce13" office:value-type="string" calcext:value-type="string" table:number-columns-spanned="1" table:number-rows-spanned="2">
              <text:p>實收數</text:p>
            </table:table-cell>
            <table:table-cell table:style-name="ce13" office:value-type="string" calcext:value-type="string" table:number-columns-spanned="1" table:number-rows-spanned="2">
              <text:p>應收數</text:p>
            </table:table-cell>
            <table:table-cell table:style-name="ce13" office:value-type="string" calcext:value-type="string" table:number-columns-spanned="1" table:number-rows-spanned="2">
              <text:p><text:s/>保留數</text:p>
            </table:table-cell>
            <table:table-cell table:style-name="ce13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calcext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100006</text:p>
          </table:table-cell>
          <table:table-cell office:value-type="string" calcext:value-type="string">
            <text:p>核定歲入預算分配_本年度-1月</text:p>
          </table:table-cell>
          <table:table-cell office:value-type="float" office:value="1455938000" calcext:value-type="float">
            <text:p>1,455,938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5</text:p>
          </table:table-cell>
          <table:table-cell office:value-type="string" calcext:value-type="string">
            <text:p>1/17直轄市及縣市平衡預算補助</text:p>
          </table:table-cell>
          <table:table-cell table:number-columns-repeated="5"/>
          <table:table-cell office:value-type="float" office:value="880376000" calcext:value-type="float">
            <text:p>880,376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5</text:p>
          </table:table-cell>
          <table:table-cell office:value-type="string" calcext:value-type="string">
            <text:p>1/17直轄市及縣市平衡預算補助</text:p>
          </table:table-cell>
          <table:table-cell/>
          <table:table-cell office:value-type="float" office:value="880376000" calcext:value-type="float">
            <text:p>880,376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6</text:p>
          </table:table-cell>
          <table:table-cell office:value-type="string" calcext:value-type="string">
            <text:p>1/17直轄市及縣市社會救助補助</text:p>
          </table:table-cell>
          <table:table-cell table:number-columns-repeated="5"/>
          <table:table-cell office:value-type="float" office:value="22114000" calcext:value-type="float">
            <text:p>22,114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6</text:p>
          </table:table-cell>
          <table:table-cell office:value-type="string" calcext:value-type="string">
            <text:p>1/17直轄市及縣市社會救助補助</text:p>
          </table:table-cell>
          <table:table-cell/>
          <table:table-cell office:value-type="float" office:value="22114000" calcext:value-type="float">
            <text:p>22,114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6</text:p>
          </table:table-cell>
          <table:table-cell office:value-type="string" calcext:value-type="string">
            <text:p>1/17直轄市及縣市福利福務補助</text:p>
          </table:table-cell>
          <table:table-cell table:number-columns-repeated="5"/>
          <table:table-cell office:value-type="float" office:value="372241000" calcext:value-type="float">
            <text:p>372,241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6</text:p>
          </table:table-cell>
          <table:table-cell office:value-type="string" calcext:value-type="string">
            <text:p>1/17直轄市及縣市福利福務補助</text:p>
          </table:table-cell>
          <table:table-cell/>
          <table:table-cell office:value-type="float" office:value="372241000" calcext:value-type="float">
            <text:p>372,241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6</text:p>
          </table:table-cell>
          <table:table-cell office:value-type="string" calcext:value-type="string">
            <text:p>1/17直轄市及縣市其他基本財政支出補助</text:p>
          </table:table-cell>
          <table:table-cell table:number-columns-repeated="5"/>
          <table:table-cell office:value-type="float" office:value="232967000" calcext:value-type="float">
            <text:p>232,967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6</text:p>
          </table:table-cell>
          <table:table-cell office:value-type="string" calcext:value-type="string">
            <text:p>1/17直轄市及縣市其他基本財政支出補助</text:p>
          </table:table-cell>
          <table:table-cell/>
          <table:table-cell office:value-type="float" office:value="232967000" calcext:value-type="float">
            <text:p>232,967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6</text:p>
          </table:table-cell>
          <table:table-cell office:value-type="string" calcext:value-type="string">
            <text:p>1/17直轄市及縣市保障財源補助</text:p>
          </table:table-cell>
          <table:table-cell table:number-columns-repeated="5"/>
          <table:table-cell office:value-type="float" office:value="51819000" calcext:value-type="float">
            <text:p>51,819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6</text:p>
          </table:table-cell>
          <table:table-cell office:value-type="string" calcext:value-type="string">
            <text:p>1/17直轄市及縣市保障財源補助</text:p>
          </table:table-cell>
          <table:table-cell/>
          <table:table-cell office:value-type="float" office:value="51819000" calcext:value-type="float">
            <text:p>51,819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7</text:p>
          </table:table-cell>
          <table:table-cell office:value-type="string" calcext:value-type="string">
            <text:p>1/17直轄市及縣市教育補助</text:p>
          </table:table-cell>
          <table:table-cell table:number-columns-repeated="5"/>
          <table:table-cell office:value-type="float" office:value="809900000" calcext:value-type="float">
            <text:p>809,9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7</text:p>
          </table:table-cell>
          <table:table-cell office:value-type="string" calcext:value-type="string">
            <text:p>1/17直轄市及縣市教育補助</text:p>
          </table:table-cell>
          <table:table-cell/>
          <table:table-cell office:value-type="float" office:value="809900000" calcext:value-type="float">
            <text:p>809,90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7</text:p>
          </table:table-cell>
          <table:table-cell office:value-type="string" calcext:value-type="string">
            <text:p>1/17直轄市及縣市交通補助</text:p>
          </table:table-cell>
          <table:table-cell table:number-columns-repeated="5"/>
          <table:table-cell office:value-type="float" office:value="114653000" calcext:value-type="float">
            <text:p>114,65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7</text:p>
          </table:table-cell>
          <table:table-cell office:value-type="string" calcext:value-type="string">
            <text:p>1/17直轄市及縣市交通補助</text:p>
          </table:table-cell>
          <table:table-cell/>
          <table:table-cell office:value-type="float" office:value="114653000" calcext:value-type="float">
            <text:p>114,653,0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7</text:p>
          </table:table-cell>
          <table:table-cell office:value-type="string" calcext:value-type="string">
            <text:p>1/17直轄市及縣市其他經濟服務補助</text:p>
          </table:table-cell>
          <table:table-cell table:number-columns-repeated="5"/>
          <table:table-cell office:value-type="float" office:value="217784000" calcext:value-type="float">
            <text:p>217,784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7</text:p>
          </table:table-cell>
          <table:table-cell office:value-type="string" calcext:value-type="string">
            <text:p>1/17直轄市及縣市其他經濟服務補助</text:p>
          </table:table-cell>
          <table:table-cell/>
          <table:table-cell office:value-type="float" office:value="217784000" calcext:value-type="float">
            <text:p>217,784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7</text:p>
          </table:table-cell>
          <table:table-cell office:value-type="string" calcext:value-type="string">
            <text:p>1/17直轄市及縣市社會保險補助</text:p>
          </table:table-cell>
          <table:table-cell table:number-columns-repeated="5"/>
          <table:table-cell office:value-type="float" office:value="6905000" calcext:value-type="float">
            <text:p>6,90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100027</text:p>
          </table:table-cell>
          <table:table-cell office:value-type="string" calcext:value-type="string">
            <text:p>1/17直轄市及縣市社會保險補助</text:p>
          </table:table-cell>
          <table:table-cell/>
          <table:table-cell office:value-type="float" office:value="6905000" calcext:value-type="float">
            <text:p>6,905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office:value-type="float" office:value="1455938000" calcext:value-type="float">
            <text:p>1,455,938,000</text:p>
          </table:table-cell>
          <table:table-cell office:value-type="float" office:value="2708759000" calcext:value-type="float">
            <text:p>2,708,759,000</text:p>
          </table:table-cell>
          <table:table-cell table:number-columns-repeated="2"/>
          <table:table-cell office:value-type="float" office:value="-1252821000" calcext:value-type="float">
            <text:p>-1,252,821,000</text:p>
          </table:table-cell>
          <table:table-cell office:value-type="float" office:value="2708759000" calcext:value-type="float">
            <text:p>2,708,759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1455938000" calcext:value-type="float">
            <text:p>1,455,938,000</text:p>
          </table:table-cell>
          <table:table-cell office:value-type="float" office:value="2708759000" calcext:value-type="float">
            <text:p>2,708,759,000</text:p>
          </table:table-cell>
          <table:table-cell table:number-columns-repeated="2"/>
          <table:table-cell office:value-type="float" office:value="-1252821000" calcext:value-type="float">
            <text:p>-1,252,821,000</text:p>
          </table:table-cell>
          <table:table-cell office:value-type="float" office:value="2708759000" calcext:value-type="float">
            <text:p>2,708,759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200007</text:p>
          </table:table-cell>
          <table:table-cell office:value-type="string" calcext:value-type="string">
            <text:p>核定歲入預算分配_本年度-2月</text:p>
          </table:table-cell>
          <table:table-cell office:value-type="float" office:value="802795000" calcext:value-type="float">
            <text:p>802,795,00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office:value-type="float" office:value="802795000" calcext:value-type="float">
            <text:p>802,795,000</text:p>
          </table:table-cell>
          <table:table-cell table:number-columns-repeated="3"/>
          <table:table-cell office:value-type="float" office:value="802795000" calcext:value-type="float">
            <text:p>802,795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2258733000" calcext:value-type="float">
            <text:p>2,258,733,000</text:p>
          </table:table-cell>
          <table:table-cell office:value-type="float" office:value="2708759000" calcext:value-type="float">
            <text:p>2,708,759,000</text:p>
          </table:table-cell>
          <table:table-cell table:number-columns-repeated="2"/>
          <table:table-cell office:value-type="float" office:value="-450026000" calcext:value-type="float">
            <text:p>-450,026,000</text:p>
          </table:table-cell>
          <table:table-cell office:value-type="float" office:value="2708759000" calcext:value-type="float">
            <text:p>2,708,759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300009</text:p>
          </table:table-cell>
          <table:table-cell office:value-type="string" calcext:value-type="string">
            <text:p>核定歲入預算分配_本年度-3月</text:p>
          </table:table-cell>
          <table:table-cell office:value-type="float" office:value="839463000" calcext:value-type="float">
            <text:p>839,463,00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5</text:p>
          </table:table-cell>
          <table:table-cell table:style-name="ce10" office:value-type="string" calcext:value-type="string">
            <text:p>現轉</text:p>
          </table:table-cell>
          <table:table-cell table:style-name="ce10" office:value-type="string" calcext:value-type="string">
            <text:p>002131060200188</text:p>
          </table:table-cell>
          <table:table-cell table:style-name="ce10" office:value-type="string" calcext:value-type="string">
            <text:p>3/1國庫署：3月份一般性補助款</text:p>
          </table:table-cell>
          <table:table-cell table:style-name="ce16" table:number-columns-repeated="5"/>
          <table:table-cell table:style-name="ce16" office:value-type="float" office:value="306448000" calcext:value-type="float">
            <text:p>306,44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200188</text:p>
          </table:table-cell>
          <table:table-cell office:value-type="string" calcext:value-type="string">
            <text:p>3/1國庫署：3月份一般性補助款</text:p>
          </table:table-cell>
          <table:table-cell/>
          <table:table-cell office:value-type="float" office:value="306448000" calcext:value-type="float">
            <text:p>306,448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200188</text:p>
          </table:table-cell>
          <table:table-cell office:value-type="string" calcext:value-type="string">
            <text:p>3/1國庫署：3月份一般性補助款</text:p>
          </table:table-cell>
          <table:table-cell table:number-columns-repeated="5"/>
          <table:table-cell office:value-type="float" office:value="240945000" calcext:value-type="float">
            <text:p>240,94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200188</text:p>
          </table:table-cell>
          <table:table-cell office:value-type="string" calcext:value-type="string">
            <text:p>3/1國庫署：3月份一般性補助款</text:p>
          </table:table-cell>
          <table:table-cell/>
          <table:table-cell office:value-type="float" office:value="240945000" calcext:value-type="float">
            <text:p>240,945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office:value-type="float" office:value="839463000" calcext:value-type="float">
            <text:p>839,463,000</text:p>
          </table:table-cell>
          <table:table-cell office:value-type="float" office:value="547393000" calcext:value-type="float">
            <text:p>547,393,000</text:p>
          </table:table-cell>
          <table:table-cell table:number-columns-repeated="2"/>
          <table:table-cell office:value-type="float" office:value="292070000" calcext:value-type="float">
            <text:p>292,070,000</text:p>
          </table:table-cell>
          <table:table-cell office:value-type="float" office:value="547393000" calcext:value-type="float">
            <text:p>547,393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3098196000" calcext:value-type="float">
            <text:p>3,098,196,000</text:p>
          </table:table-cell>
          <table:table-cell office:value-type="float" office:value="3256152000" calcext:value-type="float">
            <text:p>3,256,152,000</text:p>
          </table:table-cell>
          <table:table-cell table:number-columns-repeated="2"/>
          <table:table-cell office:value-type="float" office:value="-157956000" calcext:value-type="float">
            <text:p>-157,956,000</text:p>
          </table:table-cell>
          <table:table-cell office:value-type="float" office:value="3256152000" calcext:value-type="float">
            <text:p>3,256,15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400010</text:p>
          </table:table-cell>
          <table:table-cell office:value-type="string" calcext:value-type="string">
            <text:p>核定歲入預算分配_本年度-4月</text:p>
          </table:table-cell>
          <table:table-cell office:value-type="float" office:value="1366882000" calcext:value-type="float">
            <text:p>1,366,882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400374</text:p>
          </table:table-cell>
          <table:table-cell office:value-type="string" calcext:value-type="string">
            <text:p>4/5 106年度一般性補助收入4月份</text:p>
          </table:table-cell>
          <table:table-cell table:number-columns-repeated="5"/>
          <table:table-cell office:value-type="float" office:value="1206722000" calcext:value-type="float">
            <text:p>1,206,72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400374</text:p>
          </table:table-cell>
          <table:table-cell office:value-type="string" calcext:value-type="string">
            <text:p>4/5 106年度一般性補助收入4月份</text:p>
          </table:table-cell>
          <table:table-cell/>
          <table:table-cell office:value-type="float" office:value="1206722000" calcext:value-type="float">
            <text:p>1,206,722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office:value-type="float" office:value="1366882000" calcext:value-type="float">
            <text:p>1,366,882,000</text:p>
          </table:table-cell>
          <table:table-cell office:value-type="float" office:value="1206722000" calcext:value-type="float">
            <text:p>1,206,722,000</text:p>
          </table:table-cell>
          <table:table-cell table:number-columns-repeated="2"/>
          <table:table-cell office:value-type="float" office:value="160160000" calcext:value-type="float">
            <text:p>160,160,000</text:p>
          </table:table-cell>
          <table:table-cell office:value-type="float" office:value="1206722000" calcext:value-type="float">
            <text:p>1,206,722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4465078000" calcext:value-type="float">
            <text:p>4,465,078,000</text:p>
          </table:table-cell>
          <table:table-cell office:value-type="float" office:value="4462874000" calcext:value-type="float">
            <text:p>4,462,874,000</text:p>
          </table:table-cell>
          <table:table-cell table:number-columns-repeated="2"/>
          <table:table-cell office:value-type="float" office:value="2204000" calcext:value-type="float">
            <text:p>2,204,000</text:p>
          </table:table-cell>
          <table:table-cell office:value-type="float" office:value="4462874000" calcext:value-type="float">
            <text:p>4,462,874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500011</text:p>
          </table:table-cell>
          <table:table-cell office:value-type="string" calcext:value-type="string">
            <text:p>核定歲入預算分配_本年度-5月</text:p>
          </table:table-cell>
          <table:table-cell office:value-type="float" office:value="839463000" calcext:value-type="float">
            <text:p>839,463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500586</text:p>
          </table:table-cell>
          <table:table-cell office:value-type="string" calcext:value-type="string">
            <text:p>5/9國庫署：106年垃圾車汰換補助經費</text:p>
          </table:table-cell>
          <table:table-cell table:number-columns-repeated="5"/>
          <table:table-cell office:value-type="float" office:value="7000000" calcext:value-type="float">
            <text:p>7,00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500586</text:p>
          </table:table-cell>
          <table:table-cell office:value-type="string" calcext:value-type="string">
            <text:p>5/9國庫署：106年垃圾車汰換補助經費</text:p>
          </table:table-cell>
          <table:table-cell/>
          <table:table-cell office:value-type="float" office:value="7000000" calcext:value-type="float">
            <text:p>7,00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500728</text:p>
          </table:table-cell>
          <table:table-cell office:value-type="string" calcext:value-type="string">
            <text:p>5/4：收入機關誤繕</text:p>
          </table:table-cell>
          <table:table-cell/>
          <table:table-cell office:value-type="float" office:value="547393000" calcext:value-type="float">
            <text:p>547,393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500728</text:p>
          </table:table-cell>
          <table:table-cell office:value-type="string" calcext:value-type="string">
            <text:p>5/4：收入機關誤繕</text:p>
          </table:table-cell>
          <table:table-cell table:number-columns-repeated="5"/>
          <table:table-cell office:value-type="float" office:value="547393000" calcext:value-type="float">
            <text:p>547,393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office:value-type="float" office:value="839463000" calcext:value-type="float">
            <text:p>839,463,000</text:p>
          </table:table-cell>
          <table:table-cell office:value-type="float" office:value="554393000" calcext:value-type="float">
            <text:p>554,393,000</text:p>
          </table:table-cell>
          <table:table-cell table:number-columns-repeated="2"/>
          <table:table-cell office:value-type="float" office:value="285070000" calcext:value-type="float">
            <text:p>285,070,000</text:p>
          </table:table-cell>
          <table:table-cell office:value-type="float" office:value="554393000" calcext:value-type="float">
            <text:p>554,393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5304541000" calcext:value-type="float">
            <text:p>5,304,541,000</text:p>
          </table:table-cell>
          <table:table-cell office:value-type="float" office:value="5017267000" calcext:value-type="float">
            <text:p>5,017,267,000</text:p>
          </table:table-cell>
          <table:table-cell table:number-columns-repeated="2"/>
          <table:table-cell office:value-type="float" office:value="287274000" calcext:value-type="float">
            <text:p>287,274,000</text:p>
          </table:table-cell>
          <table:table-cell office:value-type="float" office:value="5017267000" calcext:value-type="float">
            <text:p>5,017,267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分轉</text:p>
          </table:table-cell>
          <table:table-cell office:value-type="string" calcext:value-type="string">
            <text:p>002141060600012</text:p>
          </table:table-cell>
          <table:table-cell office:value-type="string" calcext:value-type="string">
            <text:p>核定歲入預算分配_本年度-6月</text:p>
          </table:table-cell>
          <table:table-cell office:value-type="float" office:value="839482000" calcext:value-type="float">
            <text:p>839,482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500730</text:p>
          </table:table-cell>
          <table:table-cell office:value-type="string" calcext:value-type="string">
            <text:p>6/1國庫署：一般性補助收入6月份</text:p>
          </table:table-cell>
          <table:table-cell/>
          <table:table-cell office:value-type="float" office:value="547393000" calcext:value-type="float">
            <text:p>547,393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500730</text:p>
          </table:table-cell>
          <table:table-cell office:value-type="string" calcext:value-type="string">
            <text:p>6/1國庫署：一般性補助收入6月份</text:p>
          </table:table-cell>
          <table:table-cell table:number-columns-repeated="5"/>
          <table:table-cell office:value-type="float" office:value="547393000" calcext:value-type="float">
            <text:p>547,393,0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600768</text:p>
          </table:table-cell>
          <table:table-cell office:value-type="string" calcext:value-type="string">
            <text:p>6/8國庫署：106年度消防廳舍整建及消防車汰購計畫補助經費(第一次)</text:p>
          </table:table-cell>
          <table:table-cell/>
          <table:table-cell office:value-type="float" office:value="16520000" calcext:value-type="float">
            <text:p>16,520,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現轉</text:p>
          </table:table-cell>
          <table:table-cell office:value-type="string" calcext:value-type="string">
            <text:p>002131060600768</text:p>
          </table:table-cell>
          <table:table-cell office:value-type="string" calcext:value-type="string">
            <text:p>6/8國庫署：106年度消防廳舍整建及消防車汰購計畫補助經費(第一次)</text:p>
          </table:table-cell>
          <table:table-cell table:number-columns-repeated="5"/>
          <table:table-cell office:value-type="float" office:value="16520000" calcext:value-type="float">
            <text:p>16,520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office:value-type="float" office:value="839482000" calcext:value-type="float">
            <text:p>839,482,000</text:p>
          </table:table-cell>
          <table:table-cell office:value-type="float" office:value="563913000" calcext:value-type="float">
            <text:p>563,913,000</text:p>
          </table:table-cell>
          <table:table-cell table:number-columns-repeated="2"/>
          <table:table-cell office:value-type="float" office:value="275569000" calcext:value-type="float">
            <text:p>275,569,000</text:p>
          </table:table-cell>
          <table:table-cell office:value-type="float" office:value="563913000" calcext:value-type="float">
            <text:p>563,913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6144023000" calcext:value-type="float">
            <text:p>6,144,023,000</text:p>
          </table:table-cell>
          <table:table-cell office:value-type="float" office:value="5581180000" calcext:value-type="float">
            <text:p>5,581,180,000</text:p>
          </table:table-cell>
          <table:table-cell table:number-columns-repeated="2"/>
          <table:table-cell office:value-type="float" office:value="562843000" calcext:value-type="float">
            <text:p>562,843,000</text:p>
          </table:table-cell>
          <table:table-cell office:value-type="float" office:value="5581180000" calcext:value-type="float">
            <text:p>5,581,180,000</text:p>
          </table:table-cell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svg:height="6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主計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主計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user</dc:creator>
    <dc:date>2017-07-07T15:34:48</dc:date>
    <meta:print-date>2010-02-11T09:18:19</meta:print-date>
    <meta:document-statistic meta:table-count="1" meta:cell-count="304" meta:object-count="0"/>
    <meta:generator>LibreOffice/5.1.4.2$Windows_x86 LibreOffice_project/f99d75f39f1c57ebdd7ffc5f42867c12031db97a</meta:generator>
  </office:meta>
</office:document-meta>
</file>