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163,987,000</text:p>
          </table:table-cell>
          <table:table-cell office:value-type="string" calcext:value-type="string">
            <text:p>228,981,309</text:p>
          </table:table-cell>
          <table:table-cell office:value-type="string" calcext:value-type="string">
            <text:p>139.63%</text:p>
          </table:table-cell>
          <table:table-cell office:value-type="string" calcext:value-type="string">
            <text:p>64,994,30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163987000" calcext:value-type="float">
            <text:p>163,987,000</text:p>
          </table:table-cell>
          <table:table-cell office:value-type="float" office:value="228981309" calcext:value-type="float">
            <text:p>228,981,309</text:p>
          </table:table-cell>
          <table:table-cell office:value-type="string" calcext:value-type="string">
            <text:p>139.63%</text:p>
          </table:table-cell>
          <table:table-cell office:value-type="float" office:value="64994309" calcext:value-type="float">
            <text:p>64,994,30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1780.00%</text:p>
          </table:table-cell>
          <table:table-cell office:value-type="float" office:value="840000" calcext:value-type="float">
            <text:p>84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50000" calcext:value-type="float">
            <text:p>50,000</text:p>
          </table:table-cell>
          <table:table-cell office:value-type="float" office:value="890000" calcext:value-type="float">
            <text:p>890,000</text:p>
          </table:table-cell>
          <table:table-cell office:value-type="string" calcext:value-type="string">
            <text:p>1780.00%</text:p>
          </table:table-cell>
          <table:table-cell office:value-type="float" office:value="840000" calcext:value-type="float">
            <text:p>84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罰金罰鍰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9" office:value-type="float" office:value="890000" calcext:value-type="float">
            <text:p>890,000</text:p>
          </table:table-cell>
          <table:table-cell table:style-name="ce16" office:value-type="string" calcext:value-type="string">
            <text:p>1780.00%</text:p>
          </table:table-cell>
          <table:table-cell office:value-type="float" office:value="840000" calcext:value-type="float">
            <text:p>84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1214700" calcext:value-type="float">
            <text:p>1,214,700</text:p>
          </table:table-cell>
          <table:table-cell office:value-type="string" calcext:value-type="string">
            <text:p>586.81%</text:p>
          </table:table-cell>
          <table:table-cell office:value-type="float" office:value="1007700" calcext:value-type="float">
            <text:p>1,007,7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1214700" calcext:value-type="float">
            <text:p>1,214,700</text:p>
          </table:table-cell>
          <table:table-cell office:value-type="string" calcext:value-type="string">
            <text:p>586.81%</text:p>
          </table:table-cell>
          <table:table-cell office:value-type="float" office:value="1007700" calcext:value-type="float">
            <text:p>1,007,7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審查費</text:p>
          </table:table-cell>
          <table:table-cell table:style-name="ce9" office:value-type="float" office:value="163000" calcext:value-type="float">
            <text:p>163,000</text:p>
          </table:table-cell>
          <table:table-cell table:style-name="ce9" office:value-type="float" office:value="1085200" calcext:value-type="float">
            <text:p>1,085,200</text:p>
          </table:table-cell>
          <table:table-cell table:style-name="ce16" office:value-type="string" calcext:value-type="string">
            <text:p>665.77%</text:p>
          </table:table-cell>
          <table:table-cell office:value-type="float" office:value="922200" calcext:value-type="float">
            <text:p>922,2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證照費</text:p>
          </table:table-cell>
          <table:table-cell table:style-name="ce9" office:value-type="float" office:value="44000" calcext:value-type="float">
            <text:p>44,000</text:p>
          </table:table-cell>
          <table:table-cell table:style-name="ce9" office:value-type="float" office:value="129500" calcext:value-type="float">
            <text:p>129,500</text:p>
          </table:table-cell>
          <table:table-cell table:style-name="ce16" office:value-type="string" calcext:value-type="string">
            <text:p>294.32%</text:p>
          </table:table-cell>
          <table:table-cell office:value-type="float" office:value="85500" calcext:value-type="float">
            <text:p>85,5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場地設施使用費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/>
          <table:table-cell office:value-type="float" office:value="4442644" calcext:value-type="float">
            <text:p>4,442,644</text:p>
          </table:table-cell>
          <table:table-cell/>
          <table:table-cell office:value-type="float" office:value="4442644" calcext:value-type="float">
            <text:p>4,442,64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/>
          <table:table-cell office:value-type="float" office:value="187907" calcext:value-type="float">
            <text:p>187,907</text:p>
          </table:table-cell>
          <table:table-cell/>
          <table:table-cell office:value-type="float" office:value="187907" calcext:value-type="float">
            <text:p>187,90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租金收入</text:p>
          </table:table-cell>
          <table:table-cell/>
          <table:table-cell office:value-type="float" office:value="187907" calcext:value-type="float">
            <text:p>187,907</text:p>
          </table:table-cell>
          <table:table-cell/>
          <table:table-cell office:value-type="float" office:value="187907" calcext:value-type="float">
            <text:p>187,90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廢舊物資售價</text:p>
          </table:table-cell>
          <table:table-cell/>
          <table:table-cell office:value-type="float" office:value="4254737" calcext:value-type="float">
            <text:p>4,254,737</text:p>
          </table:table-cell>
          <table:table-cell/>
          <table:table-cell office:value-type="float" office:value="4254737" calcext:value-type="float">
            <text:p>4,254,73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廢舊物資售價</text:p>
          </table:table-cell>
          <table:table-cell/>
          <table:table-cell office:value-type="float" office:value="4254737" calcext:value-type="float">
            <text:p>4,254,737</text:p>
          </table:table-cell>
          <table:table-cell/>
          <table:table-cell office:value-type="float" office:value="4254737" calcext:value-type="float">
            <text:p>4,254,73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163730000" calcext:value-type="float">
            <text:p>163,730,000</text:p>
          </table:table-cell>
          <table:table-cell office:value-type="float" office:value="222430965" calcext:value-type="float">
            <text:p>222,430,965</text:p>
          </table:table-cell>
          <table:table-cell office:value-type="string" calcext:value-type="string">
            <text:p>135.85%</text:p>
          </table:table-cell>
          <table:table-cell office:value-type="float" office:value="58700965" calcext:value-type="float">
            <text:p>58,700,96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163730000" calcext:value-type="float">
            <text:p>163,730,000</text:p>
          </table:table-cell>
          <table:table-cell office:value-type="float" office:value="222430965" calcext:value-type="float">
            <text:p>222,430,965</text:p>
          </table:table-cell>
          <table:table-cell office:value-type="string" calcext:value-type="string">
            <text:p>135.85%</text:p>
          </table:table-cell>
          <table:table-cell office:value-type="float" office:value="58700965" calcext:value-type="float">
            <text:p>58,700,96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163730000" calcext:value-type="float">
            <text:p>163,730,000</text:p>
          </table:table-cell>
          <table:table-cell table:style-name="ce9" office:value-type="float" office:value="222430965" calcext:value-type="float">
            <text:p>222,430,965</text:p>
          </table:table-cell>
          <table:table-cell table:style-name="ce16" office:value-type="string" calcext:value-type="string">
            <text:p>135.85%</text:p>
          </table:table-cell>
          <table:table-cell office:value-type="float" office:value="58700965" calcext:value-type="float">
            <text:p>58,700,96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23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15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0:44</dc:date>
    <meta:print-date>2017-07-07T16:34:20</meta:print-date>
    <meta:document-statistic meta:table-count="1" meta:cell-count="95" meta:object-count="0"/>
    <meta:generator>LibreOffice/5.1.4.2$Windows_x86 LibreOffice_project/f99d75f39f1c57ebdd7ffc5f42867c12031db97a</meta:generator>
  </office:meta>
</office:document-meta>
</file>