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39,381,000</text:p>
          </table:table-cell>
          <table:table-cell office:value-type="string" calcext:value-type="string">
            <text:p>41,593,334</text:p>
          </table:table-cell>
          <table:table-cell office:value-type="string" calcext:value-type="string">
            <text:p>105.62%</text:p>
          </table:table-cell>
          <table:table-cell office:value-type="string" calcext:value-type="string">
            <text:p>2,212,33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39381000" calcext:value-type="float">
            <text:p>39,381,000</text:p>
          </table:table-cell>
          <table:table-cell office:value-type="float" office:value="41593334" calcext:value-type="float">
            <text:p>41,593,334</text:p>
          </table:table-cell>
          <table:table-cell office:value-type="string" calcext:value-type="string">
            <text:p>105.62%</text:p>
          </table:table-cell>
          <table:table-cell office:value-type="float" office:value="2212334" calcext:value-type="float">
            <text:p>2,212,334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8150000" calcext:value-type="float">
            <text:p>8,150,000</text:p>
          </table:table-cell>
          <table:table-cell office:value-type="float" office:value="11583995" calcext:value-type="float">
            <text:p>11,583,995</text:p>
          </table:table-cell>
          <table:table-cell office:value-type="string" calcext:value-type="string">
            <text:p>142.13%</text:p>
          </table:table-cell>
          <table:table-cell office:value-type="float" office:value="3433995" calcext:value-type="float">
            <text:p>3,433,9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8150000" calcext:value-type="float">
            <text:p>8,150,000</text:p>
          </table:table-cell>
          <table:table-cell office:value-type="float" office:value="11583995" calcext:value-type="float">
            <text:p>11,583,995</text:p>
          </table:table-cell>
          <table:table-cell office:value-type="string" calcext:value-type="string">
            <text:p>142.13%</text:p>
          </table:table-cell>
          <table:table-cell office:value-type="float" office:value="3433995" calcext:value-type="float">
            <text:p>3,433,9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罰金罰鍰</text:p>
          </table:table-cell>
          <table:table-cell table:style-name="ce9" office:value-type="float" office:value="8150000" calcext:value-type="float">
            <text:p>8,150,000</text:p>
          </table:table-cell>
          <table:table-cell table:style-name="ce9" office:value-type="float" office:value="11583995" calcext:value-type="float">
            <text:p>11,583,995</text:p>
          </table:table-cell>
          <table:table-cell table:style-name="ce16" office:value-type="string" calcext:value-type="string">
            <text:p>142.13%</text:p>
          </table:table-cell>
          <table:table-cell office:value-type="float" office:value="3433995" calcext:value-type="float">
            <text:p>3,433,9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31231000" calcext:value-type="float">
            <text:p>31,231,000</text:p>
          </table:table-cell>
          <table:table-cell office:value-type="float" office:value="30005489" calcext:value-type="float">
            <text:p>30,005,489</text:p>
          </table:table-cell>
          <table:table-cell office:value-type="string" calcext:value-type="string">
            <text:p>96.08%</text:p>
          </table:table-cell>
          <table:table-cell office:value-type="float" office:value="-1225511" calcext:value-type="float">
            <text:p>-1,225,51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31231000" calcext:value-type="float">
            <text:p>31,231,000</text:p>
          </table:table-cell>
          <table:table-cell office:value-type="float" office:value="30005489" calcext:value-type="float">
            <text:p>30,005,489</text:p>
          </table:table-cell>
          <table:table-cell office:value-type="string" calcext:value-type="string">
            <text:p>96.08%</text:p>
          </table:table-cell>
          <table:table-cell office:value-type="float" office:value="-1225511" calcext:value-type="float">
            <text:p>-1,225,51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31231000" calcext:value-type="float">
            <text:p>31,231,000</text:p>
          </table:table-cell>
          <table:table-cell table:style-name="ce9" office:value-type="float" office:value="30005489" calcext:value-type="float">
            <text:p>30,005,489</text:p>
          </table:table-cell>
          <table:table-cell table:style-name="ce16" office:value-type="string" calcext:value-type="string">
            <text:p>96.08%</text:p>
          </table:table-cell>
          <table:table-cell office:value-type="float" office:value="-1225511" calcext:value-type="float">
            <text:p>-1,225,51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3850" calcext:value-type="float">
            <text:p>3,850</text:p>
          </table:table-cell>
          <table:table-cell/>
          <table:table-cell office:value-type="float" office:value="3850" calcext:value-type="float">
            <text:p>3,85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雜項收入</text:p>
          </table:table-cell>
          <table:table-cell/>
          <table:table-cell office:value-type="float" office:value="3850" calcext:value-type="float">
            <text:p>3,850</text:p>
          </table:table-cell>
          <table:table-cell/>
          <table:table-cell office:value-type="float" office:value="3850" calcext:value-type="float">
            <text:p>3,85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office:value-type="float" office:value="730" calcext:value-type="float">
            <text:p>73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3120" calcext:value-type="float">
            <text:p>3,120</text:p>
          </table:table-cell>
          <table:table-cell/>
          <table:table-cell office:value-type="float" office:value="3120" calcext:value-type="float">
            <text:p>3,120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10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23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number-columns-repeated="1018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6:57:24</dc:date>
    <meta:print-date>2010-02-23T15:49:27</meta:print-date>
    <meta:document-statistic meta:table-count="1" meta:cell-count="59" meta:object-count="0"/>
    <meta:generator>LibreOffice/5.1.4.2$Windows_x86 LibreOffice_project/f99d75f39f1c57ebdd7ffc5f42867c12031db97a</meta:generator>
  </office:meta>
</office:document-meta>
</file>