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54cm"/>
    </style:style>
    <style:style style:name="co2" style:family="table-column">
      <style:table-column-properties fo:break-before="auto" style:column-width="0.831cm"/>
    </style:style>
    <style:style style:name="co3" style:family="table-column">
      <style:table-column-properties fo:break-before="auto" style:column-width="3.3cm"/>
    </style:style>
    <style:style style:name="co4" style:family="table-column">
      <style:table-column-properties fo:break-before="auto" style:column-width="5.417cm"/>
    </style:style>
    <style:style style:name="co5" style:family="table-column">
      <style:table-column-properties fo:break-before="auto" style:column-width="2.595cm"/>
    </style:style>
    <style:style style:name="co6" style:family="table-column">
      <style:table-column-properties fo:break-before="auto" style:column-width="1.612cm"/>
    </style:style>
    <style:style style:name="co7"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106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1.005cm" fo:break-before="auto" style:use-optimal-row-height="true"/>
    </style:style>
    <style:style style:name="ro6" style:family="table-row">
      <style:table-row-properties style:row-height="1.508cm" fo:break-before="auto" style:use-optimal-row-height="true"/>
    </style:style>
    <style:style style:name="ro7" style:family="table-row">
      <style:table-row-properties style:row-height="2.011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0.453cm" fo:break-before="auto" style:use-optimal-row-height="tru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table:print="false">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table-cell office:value-type="float" office:value="580000">
            <text:p>580,000</text:p>
          </table:table-cell>
          <table:table-cell table:number-columns-repeated="2"/>
          <table:table-cell office:value-type="float" office:value="-580000">
            <text:p>-580,000</text:p>
          </table:table-cell>
          <table:table-cell office:value-type="float" office:value="450000">
            <text:p>450,000</text:p>
          </table:table-cell>
          <table:table-cell table:number-columns-repeated="1013"/>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05</text:p>
          </table:table-cell>
          <table:table-cell office:value-type="string">
            <text:p>顧勝敏違反水土保持法(106.5.2字第143620A號)</text:p>
          </table:table-cell>
          <table:table-cell/>
          <table:table-cell office:value-type="float" office:value="60000">
            <text:p>60,0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05</text:p>
          </table:table-cell>
          <table:table-cell office:value-type="string">
            <text:p>李偉臣違反水土保持法(106.3.23字第095282A號)</text:p>
          </table:table-cell>
          <table:table-cell/>
          <table:table-cell office:value-type="float" office:value="100000">
            <text:p>100,0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89</text:p>
          </table:table-cell>
          <table:table-cell office:value-type="string">
            <text:p>錢隆坤違反水土保持法(106.2.8字第037228號)</text:p>
          </table:table-cell>
          <table:table-cell/>
          <table:table-cell office:value-type="float" office:value="10000">
            <text:p>10,000</text:p>
          </table:table-cell>
          <table:table-cell table:number-columns-repeated="1017"/>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42</text:p>
          </table:table-cell>
          <table:table-cell office:value-type="string">
            <text:p>水利資源處106年4月份罰金罰鍰繳庫(#9436-7)</text:p>
          </table:table-cell>
          <table:table-cell table:number-columns-repeated="5"/>
          <table:table-cell office:value-type="float" office:value="130000">
            <text:p>130,000</text:p>
          </table:table-cell>
          <table:table-cell table:number-columns-repeated="1013"/>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46</text:p>
          </table:table-cell>
          <table:table-cell office:value-type="string">
            <text:p>莊生生違反水土保持法(106.5.2字第143382A號)</text:p>
          </table:table-cell>
          <table:table-cell/>
          <table:table-cell office:value-type="float" office:value="60000">
            <text:p>60,0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67</text:p>
          </table:table-cell>
          <table:table-cell office:value-type="string">
            <text:p>許李滿月違反水土保持法(106.5.18字第168803A號)</text:p>
          </table:table-cell>
          <table:table-cell/>
          <table:table-cell office:value-type="float" office:value="60000">
            <text:p>60,000</text:p>
          </table:table-cell>
          <table:table-cell table:number-columns-repeated="1017"/>
        </table:table-row>
        <table:table-row table:style-name="ro4">
          <table:table-cell table:number-columns-repeated="4"/>
          <table:table-cell office:value-type="string">
            <text:p>**** 5月合計</text:p>
          </table:table-cell>
          <table:table-cell/>
          <table:table-cell office:value-type="float" office:value="290000">
            <text:p>290,000</text:p>
          </table:table-cell>
          <table:table-cell table:number-columns-repeated="2"/>
          <table:table-cell office:value-type="float" office:value="-290000">
            <text:p>-290,000</text:p>
          </table:table-cell>
          <table:table-cell office:value-type="float" office:value="130000">
            <text:p>130,000</text:p>
          </table:table-cell>
          <table:table-cell table:number-columns-repeated="1013"/>
        </table:table-row>
        <table:table-row table:style-name="ro4">
          <table:table-cell table:number-columns-repeated="4"/>
          <table:table-cell office:value-type="string">
            <text:p>**** 截止5月底累計數</text:p>
          </table:table-cell>
          <table:table-cell/>
          <table:table-cell office:value-type="float" office:value="870000">
            <text:p>870,000</text:p>
          </table:table-cell>
          <table:table-cell table:number-columns-repeated="2"/>
          <table:table-cell office:value-type="float" office:value="-870000">
            <text:p>-870,000</text:p>
          </table:table-cell>
          <table:table-cell office:value-type="float" office:value="580000">
            <text:p>580,000</text:p>
          </table:table-cell>
          <table:table-cell table:number-columns-repeated="1013"/>
        </table:table-row>
        <table:table-row table:style-name="ro4" table:number-rows-repeated="1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審查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95000">
            <text:p>95,000</text:p>
          </table:table-cell>
          <table:table-cell office:value-type="float" office:value="509200">
            <text:p>509,200</text:p>
          </table:table-cell>
          <table:table-cell table:number-columns-repeated="2"/>
          <table:table-cell office:value-type="float" office:value="-414200">
            <text:p>-414,200</text:p>
          </table:table-cell>
          <table:table-cell office:value-type="float" office:value="344200">
            <text:p>344,200</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33000">
            <text:p>33,000</text:p>
          </table:table-cell>
          <table:table-cell table:number-columns-repeated="1018"/>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24</text:p>
          </table:table-cell>
          <table:table-cell office:value-type="string">
            <text:p>台灣自來水股份有限公司3單位水權(履勘費、登記費)</text:p>
          </table:table-cell>
          <table:table-cell/>
          <table:table-cell office:value-type="float" office:value="19600">
            <text:p>19,6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97</text:p>
          </table:table-cell>
          <table:table-cell office:value-type="string">
            <text:p>行政院農委會林務局南投林區管理處2單位水權(履勘費、登記費)</text:p>
          </table:table-cell>
          <table:table-cell/>
          <table:table-cell office:value-type="float" office:value="7600">
            <text:p>7,600</text:p>
          </table:table-cell>
          <table:table-cell table:number-columns-repeated="1017"/>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42</text:p>
          </table:table-cell>
          <table:table-cell office:value-type="string">
            <text:p>水利資源處106年4月份審查費繳庫(#9436-7)</text:p>
          </table:table-cell>
          <table:table-cell table:number-columns-repeated="5"/>
          <table:table-cell office:value-type="float" office:value="165000">
            <text:p>165,000</text:p>
          </table:table-cell>
          <table:table-cell table:number-columns-repeated="1013"/>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10</text:p>
          </table:table-cell>
          <table:table-cell office:value-type="string">
            <text:p>上倫染整有限公司2單位水權(履勘費、登記費)</text:p>
          </table:table-cell>
          <table:table-cell/>
          <table:table-cell office:value-type="float" office:value="5400">
            <text:p>5,4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24</text:p>
          </table:table-cell>
          <table:table-cell office:value-type="string">
            <text:p>中國衛生材料生產中心股份有限公司2單位水權(履勘費、登記費)</text:p>
          </table:table-cell>
          <table:table-cell/>
          <table:table-cell office:value-type="float" office:value="5400">
            <text:p>5,400</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24</text:p>
          </table:table-cell>
          <table:table-cell office:value-type="string">
            <text:p>潤泰開發有限公司繳納「彰化縣社頭鄉新埤清段22戶住宅新建工程」水土保持計畫審查費</text:p>
          </table:table-cell>
          <table:table-cell/>
          <table:table-cell office:value-type="float" office:value="80000">
            <text:p>80,0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35</text:p>
          </table:table-cell>
          <table:table-cell office:value-type="string">
            <text:p>國軍退除役官兵輔導委員會彰化農場2單位水權(履勘費、登記費)</text:p>
          </table:table-cell>
          <table:table-cell/>
          <table:table-cell office:value-type="float" office:value="3200">
            <text:p>3,2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46</text:p>
          </table:table-cell>
          <table:table-cell office:value-type="string">
            <text:p>台灣自來水股份有限公司6單位水權(履勘費、登記費)</text:p>
          </table:table-cell>
          <table:table-cell/>
          <table:table-cell office:value-type="float" office:value="27000">
            <text:p>27,0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58</text:p>
          </table:table-cell>
          <table:table-cell office:value-type="string">
            <text:p>台糖公司虎尾糖廠4單位水權(履勘費、登記費)</text:p>
          </table:table-cell>
          <table:table-cell/>
          <table:table-cell office:value-type="float" office:value="19600">
            <text:p>19,600</text:p>
          </table:table-cell>
          <table:table-cell table:number-columns-repeated="1017"/>
        </table:table-row>
        <table:table-row table:style-name="ro7">
          <table:table-cell office:value-type="string">
            <text:p>5</text:p>
          </table:table-cell>
          <table:table-cell office:value-type="string">
            <text:p>25</text:p>
          </table:table-cell>
          <table:table-cell office:value-type="string">
            <text:p>收入</text:p>
          </table:table-cell>
          <table:table-cell office:value-type="string">
            <text:p>002111060501067</text:p>
          </table:table-cell>
          <table:table-cell office:value-type="string">
            <text:p>可靖建設開發有限公司繳納「彰化縣台鳳段545地及聯興段430地號社區住宅新建工程」水土保持計畫審查費</text:p>
          </table:table-cell>
          <table:table-cell/>
          <table:table-cell office:value-type="float" office:value="80000">
            <text:p>80,000</text:p>
          </table:table-cell>
          <table:table-cell table:number-columns-repeated="1017"/>
        </table:table-row>
        <table:table-row table:style-name="ro4">
          <table:table-cell table:number-columns-repeated="4"/>
          <table:table-cell office:value-type="string">
            <text:p>**** 5月合計</text:p>
          </table:table-cell>
          <table:table-cell office:value-type="float" office:value="33000">
            <text:p>33,000</text:p>
          </table:table-cell>
          <table:table-cell office:value-type="float" office:value="247800">
            <text:p>247,800</text:p>
          </table:table-cell>
          <table:table-cell table:number-columns-repeated="2"/>
          <table:table-cell office:value-type="float" office:value="-214800">
            <text:p>-214,800</text:p>
          </table:table-cell>
          <table:table-cell office:value-type="float" office:value="165000">
            <text:p>165,0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28000">
            <text:p>128,000</text:p>
          </table:table-cell>
          <table:table-cell office:value-type="float" office:value="757000">
            <text:p>757,000</text:p>
          </table:table-cell>
          <table:table-cell table:number-columns-repeated="2"/>
          <table:table-cell office:value-type="float" office:value="-629000">
            <text:p>-629,000</text:p>
          </table:table-cell>
          <table:table-cell office:value-type="float" office:value="509200">
            <text:p>509,200</text:p>
          </table:table-cell>
          <table:table-cell table:number-columns-repeated="1013"/>
        </table:table-row>
        <table:table-row table:style-name="ro4" table:number-rows-repeated="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3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19">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20000">
            <text:p>20,000</text:p>
          </table:table-cell>
          <table:table-cell office:value-type="float" office:value="87900">
            <text:p>87,900</text:p>
          </table:table-cell>
          <table:table-cell table:number-columns-repeated="2"/>
          <table:table-cell office:value-type="float" office:value="-67900">
            <text:p>-67,900</text:p>
          </table:table-cell>
          <table:table-cell office:value-type="float" office:value="74800">
            <text:p>74,800</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10000">
            <text:p>10,000</text:p>
          </table:table-cell>
          <table:table-cell table:number-columns-repeated="1018"/>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24</text:p>
          </table:table-cell>
          <table:table-cell office:value-type="string">
            <text:p>台灣自來水股份有限公司3單位水權狀(書狀、用水執照費)</text:p>
          </table:table-cell>
          <table:table-cell/>
          <table:table-cell office:value-type="float" office:value="4000">
            <text:p>4,000</text:p>
          </table:table-cell>
          <table:table-cell table:number-columns-repeated="1017"/>
        </table:table-row>
        <table:table-row table:style-name="ro5">
          <table:table-cell office:value-type="string">
            <text:p>5</text:p>
          </table:table-cell>
          <table:table-cell office:value-type="string">
            <text:p>2</text:p>
          </table:table-cell>
          <table:table-cell office:value-type="string">
            <text:p>收入</text:p>
          </table:table-cell>
          <table:table-cell office:value-type="string">
            <text:p>002111060500934</text:p>
          </table:table-cell>
          <table:table-cell office:value-type="string">
            <text:p>宇申電機工業股份有限公司下水道用戶排水設備承裝商證冊費</text:p>
          </table:table-cell>
          <table:table-cell/>
          <table:table-cell office:value-type="float" office:value="800">
            <text:p>8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97</text:p>
          </table:table-cell>
          <table:table-cell office:value-type="string">
            <text:p>行政院農委會林務局南投林區管理處2單位水權狀(書狀、用水執照費)</text:p>
          </table:table-cell>
          <table:table-cell/>
          <table:table-cell office:value-type="float" office:value="2000">
            <text:p>2,000</text:p>
          </table:table-cell>
          <table:table-cell table:number-columns-repeated="1017"/>
        </table:table-row>
        <table:table-row table:style-name="ro5">
          <table:table-cell office:value-type="string">
            <text:p>5</text:p>
          </table:table-cell>
          <table:table-cell office:value-type="string">
            <text:p>12</text:p>
          </table:table-cell>
          <table:table-cell office:value-type="string">
            <text:p>支出</text:p>
          </table:table-cell>
          <table:table-cell office:value-type="string">
            <text:p>002121060500142</text:p>
          </table:table-cell>
          <table:table-cell office:value-type="string">
            <text:p>水利資源處106年4月份證照費繳庫(#9436-7)</text:p>
          </table:table-cell>
          <table:table-cell table:number-columns-repeated="5"/>
          <table:table-cell office:value-type="float" office:value="13100">
            <text:p>13,100</text:p>
          </table:table-cell>
          <table:table-cell table:number-columns-repeated="1013"/>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10</text:p>
          </table:table-cell>
          <table:table-cell office:value-type="string">
            <text:p>上倫染整有限公司2單位水權狀(書狀、用水執照費)</text:p>
          </table:table-cell>
          <table:table-cell/>
          <table:table-cell office:value-type="float" office:value="1000">
            <text:p>1,000</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24</text:p>
          </table:table-cell>
          <table:table-cell office:value-type="string">
            <text:p>中國衛生材料生產中心股份有限公司2單位單位水權狀(書狀、用水執照費)</text:p>
          </table:table-cell>
          <table:table-cell/>
          <table:table-cell office:value-type="float" office:value="1000">
            <text:p>1,000</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35</text:p>
          </table:table-cell>
          <table:table-cell office:value-type="string">
            <text:p>國軍退除役官兵輔導委員會彰化農場2單位單位水權狀(書狀、用水執照費)</text:p>
          </table:table-cell>
          <table:table-cell/>
          <table:table-cell office:value-type="float" office:value="1000">
            <text:p>1,0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46</text:p>
          </table:table-cell>
          <table:table-cell office:value-type="string">
            <text:p>台灣自來水股份有限公司6單位水權狀(書狀、用水執照費)</text:p>
          </table:table-cell>
          <table:table-cell/>
          <table:table-cell office:value-type="float" office:value="5000">
            <text:p>5,000</text:p>
          </table:table-cell>
          <table:table-cell table:number-columns-repeated="1017"/>
        </table:table-row>
        <table:table-row table:style-name="ro5">
          <table:table-cell office:value-type="string">
            <text:p>5</text:p>
          </table:table-cell>
          <table:table-cell office:value-type="string">
            <text:p>25</text:p>
          </table:table-cell>
          <table:table-cell office:value-type="string">
            <text:p>收入</text:p>
          </table:table-cell>
          <table:table-cell office:value-type="string">
            <text:p>002111060501058</text:p>
          </table:table-cell>
          <table:table-cell office:value-type="string">
            <text:p>台糖公司虎尾糖廠4單位水權狀(書狀、用水執照費)</text:p>
          </table:table-cell>
          <table:table-cell/>
          <table:table-cell office:value-type="float" office:value="5000">
            <text:p>5,000</text:p>
          </table:table-cell>
          <table:table-cell table:number-columns-repeated="1017"/>
        </table:table-row>
        <table:table-row table:style-name="ro4">
          <table:table-cell table:number-columns-repeated="4"/>
          <table:table-cell office:value-type="string">
            <text:p>**** 5月合計</text:p>
          </table:table-cell>
          <table:table-cell office:value-type="float" office:value="10000">
            <text:p>10,000</text:p>
          </table:table-cell>
          <table:table-cell office:value-type="float" office:value="19800">
            <text:p>19,800</text:p>
          </table:table-cell>
          <table:table-cell table:number-columns-repeated="2"/>
          <table:table-cell office:value-type="float" office:value="-9800">
            <text:p>-9,800</text:p>
          </table:table-cell>
          <table:table-cell office:value-type="float" office:value="13100">
            <text:p>13,1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30000">
            <text:p>30,000</text:p>
          </table:table-cell>
          <table:table-cell office:value-type="float" office:value="107700">
            <text:p>107,700</text:p>
          </table:table-cell>
          <table:table-cell table:number-columns-repeated="2"/>
          <table:table-cell office:value-type="float" office:value="-77700">
            <text:p>-77,700</text:p>
          </table:table-cell>
          <table:table-cell office:value-type="float" office:value="87900">
            <text:p>87,900</text:p>
          </table:table-cell>
          <table:table-cell table:number-columns-repeated="1013"/>
        </table:table-row>
        <table:table-row table:style-name="ro4" table:number-rows-repeated="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9">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number-columns-repeated="1019"/>
        </table:table-row>
        <table:table-row table:style-name="ro4">
          <table:table-cell table:number-columns-repeated="4"/>
          <table:table-cell office:value-type="string">
            <text:p>**** 5月合計</text:p>
          </table:table-cell>
          <table:table-cell table:number-columns-repeated="1019"/>
        </table:table-row>
        <table:table-row table:style-name="ro4">
          <table:table-cell table:number-columns-repeated="4"/>
          <table:table-cell office:value-type="string">
            <text:p>**** 截止5月底累計數</text:p>
          </table:table-cell>
          <table:table-cell table:number-columns-repeated="1019"/>
        </table:table-row>
        <table:table-row table:style-name="ro4" table:number-rows-repeated="2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table-cell office:value-type="float" office:value="187907">
            <text:p>187,907</text:p>
          </table:table-cell>
          <table:table-cell table:number-columns-repeated="2"/>
          <table:table-cell office:value-type="float" office:value="-187907">
            <text:p>-187,907</text:p>
          </table:table-cell>
          <table:table-cell office:value-type="float" office:value="187907">
            <text:p>187,907</text:p>
          </table:table-cell>
          <table:table-cell table:number-columns-repeated="1013"/>
        </table:table-row>
        <table:table-row table:style-name="ro4">
          <table:table-cell table:number-columns-repeated="4"/>
          <table:table-cell office:value-type="string">
            <text:p>**** 5月合計</text:p>
          </table:table-cell>
          <table:table-cell table:number-columns-repeated="1019"/>
        </table:table-row>
        <table:table-row table:style-name="ro4">
          <table:table-cell table:number-columns-repeated="4"/>
          <table:table-cell office:value-type="string">
            <text:p>**** 截止5月底累計數</text:p>
          </table:table-cell>
          <table:table-cell/>
          <table:table-cell office:value-type="float" office:value="187907">
            <text:p>187,907</text:p>
          </table:table-cell>
          <table:table-cell table:number-columns-repeated="2"/>
          <table:table-cell office:value-type="float" office:value="-187907">
            <text:p>-187,907</text:p>
          </table:table-cell>
          <table:table-cell office:value-type="float" office:value="187907">
            <text:p>187,907</text:p>
          </table:table-cell>
          <table:table-cell table:number-columns-repeated="1013"/>
        </table:table-row>
        <table:table-row table:style-name="ro4" table:number-rows-repeated="2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5 廢舊物資售價</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廢舊物資售價</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table-cell office:value-type="float" office:value="2629308">
            <text:p>2,629,308</text:p>
          </table:table-cell>
          <table:table-cell table:number-columns-repeated="2"/>
          <table:table-cell office:value-type="float" office:value="-2629308">
            <text:p>-2,629,308</text:p>
          </table:table-cell>
          <table:table-cell office:value-type="float" office:value="2629308">
            <text:p>2,629,308</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69</text:p>
          </table:table-cell>
          <table:table-cell office:value-type="string">
            <text:p>5/8鎰隆營造工程有限公司繳回-105年0612豪雨芳苑鄉草湖排水災修工程-賸餘土石方殘值及現場H型鋼鐵殘值</text:p>
          </table:table-cell>
          <table:table-cell table:number-columns-repeated="5"/>
          <table:table-cell office:value-type="float" office:value="41285">
            <text:p>41,285</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69</text:p>
          </table:table-cell>
          <table:table-cell office:value-type="string">
            <text:p>5/8鎰隆營造工程有限公司繳回-105年0612豪雨芳苑鄉草湖排水災修工程-賸餘土石方殘值及現場H型鋼鐵殘值</text:p>
          </table:table-cell>
          <table:table-cell/>
          <table:table-cell office:value-type="float" office:value="41285">
            <text:p>41,285</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7</text:p>
          </table:table-cell>
          <table:table-cell office:value-type="string">
            <text:p>5/11成金營造工程有限公司繳交和美鎮頭前厝排水支線(嘉佃路574號)護岸改善工程剩餘土石方殘值</text:p>
          </table:table-cell>
          <table:table-cell table:number-columns-repeated="5"/>
          <table:table-cell office:value-type="float" office:value="420">
            <text:p>42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97</text:p>
          </table:table-cell>
          <table:table-cell office:value-type="string">
            <text:p>5/11成金營造工程有限公司繳交和美鎮頭前厝排水支線(嘉佃路574號)護岸改善工程剩餘土石方殘值</text:p>
          </table:table-cell>
          <table:table-cell/>
          <table:table-cell office:value-type="float" office:value="420">
            <text:p>42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01</text:p>
          </table:table-cell>
          <table:table-cell office:value-type="string">
            <text:p>5/12駿盛營造工程有限公司繳交和美鎮四股圳(和厝路一段156巷)護欄改善工程剩餘土石方殘值</text:p>
          </table:table-cell>
          <table:table-cell table:number-columns-repeated="5"/>
          <table:table-cell office:value-type="float" office:value="780">
            <text:p>78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01</text:p>
          </table:table-cell>
          <table:table-cell office:value-type="string">
            <text:p>5/12駿盛營造工程有限公司繳交和美鎮四股圳(和厝路一段156巷)護欄改善工程剩餘土石方殘值</text:p>
          </table:table-cell>
          <table:table-cell/>
          <table:table-cell office:value-type="float" office:value="780">
            <text:p>78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18</text:p>
          </table:table-cell>
          <table:table-cell office:value-type="string">
            <text:p>5/15彰化縣福興鄉公所繳交福興鄉下寮排水護岸改善工程剩餘有價料殘值</text:p>
          </table:table-cell>
          <table:table-cell table:number-columns-repeated="5"/>
          <table:table-cell office:value-type="float" office:value="187750">
            <text:p>187,75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18</text:p>
          </table:table-cell>
          <table:table-cell office:value-type="string">
            <text:p>5/15彰化縣福興鄉公所繳交福興鄉下寮排水護岸改善工程剩餘有價料殘值</text:p>
          </table:table-cell>
          <table:table-cell/>
          <table:table-cell office:value-type="float" office:value="187750">
            <text:p>187,750</text:p>
          </table:table-cell>
          <table:table-cell table:number-columns-repeated="1017"/>
        </table:table-row>
        <table:table-row table:style-name="ro6">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22</text:p>
          </table:table-cell>
          <table:table-cell table:style-name="ce10" office:value-type="string">
            <text:p>5/16彰化縣永靖鄉公所繳回永靖鄉崙子村至賢巷1弄2號及3弄3號前排水改善工程剩餘土石方殘值</text:p>
          </table:table-cell>
          <table:table-cell table:style-name="ce16" table:number-columns-repeated="5"/>
          <table:table-cell table:style-name="ce16" office:value-type="float" office:value="10274">
            <text:p>10,274</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2</text:p>
          </table:table-cell>
          <table:table-cell office:value-type="string">
            <text:p>5/16彰化縣永靖鄉公所繳回永靖鄉崙子村至賢巷1弄2號及3弄3號前排水改善工程剩餘土石方殘值</text:p>
          </table:table-cell>
          <table:table-cell/>
          <table:table-cell office:value-type="float" office:value="10274">
            <text:p>10,274</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41</text:p>
          </table:table-cell>
          <table:table-cell office:value-type="string">
            <text:p>5/18新威營造有限公司繳回「溪州鄉過溪旁及溪州大排(台1線下游段)道改善工程」之瀝青混凝土料殘值</text:p>
          </table:table-cell>
          <table:table-cell table:number-columns-repeated="5"/>
          <table:table-cell office:value-type="float" office:value="143640">
            <text:p>143,640</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41</text:p>
          </table:table-cell>
          <table:table-cell office:value-type="string">
            <text:p>5/18新威營造有限公司繳回「溪州鄉過溪旁及溪州大排(台1線下游段)道改善工程」之瀝青混凝土料殘值</text:p>
          </table:table-cell>
          <table:table-cell/>
          <table:table-cell office:value-type="float" office:value="143640">
            <text:p>143,64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42</text:p>
          </table:table-cell>
          <table:table-cell office:value-type="string">
            <text:p>5/18田中鎮公所繳回田中鎮興酪路二段615巷50號旁排水溝及道路改善工程剩餘土石方殘值</text:p>
          </table:table-cell>
          <table:table-cell table:number-columns-repeated="5"/>
          <table:table-cell office:value-type="float" office:value="25220">
            <text:p>25,22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42</text:p>
          </table:table-cell>
          <table:table-cell office:value-type="string">
            <text:p>5/18田中鎮公所繳回田中鎮興酪路二段615巷50號旁排水溝及道路改善工程剩餘土石方殘值</text:p>
          </table:table-cell>
          <table:table-cell/>
          <table:table-cell office:value-type="float" office:value="25220">
            <text:p>25,22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3</text:p>
          </table:table-cell>
          <table:table-cell office:value-type="string">
            <text:p>5/19退還經濟部水利署第四河川局：退還「新寶排水幹線改善工程」賸餘土石方殘值收入</text:p>
          </table:table-cell>
          <table:table-cell/>
          <table:table-cell office:value-type="float" office:value="-174290">
            <text:p>-174,290</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73</text:p>
          </table:table-cell>
          <table:table-cell office:value-type="string">
            <text:p>5/19退還經濟部水利署第四河川局：退還「新寶排水幹線改善工程」賸餘土石方殘值收入</text:p>
          </table:table-cell>
          <table:table-cell table:number-columns-repeated="5"/>
          <table:table-cell office:value-type="float" office:value="-174290">
            <text:p>-174,290</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01</text:p>
          </table:table-cell>
          <table:table-cell office:value-type="string">
            <text:p>5/25大朋營造有限公司繳交福興鄉員林大排觀景台欄杆改善工程欄杆鐵件殘值</text:p>
          </table:table-cell>
          <table:table-cell/>
          <table:table-cell office:value-type="float" office:value="8000">
            <text:p>8,000</text:p>
          </table:table-cell>
          <table:table-cell table:number-columns-repeated="1017"/>
        </table:table-row>
        <table:table-row table:style-name="ro6">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701</text:p>
          </table:table-cell>
          <table:table-cell table:style-name="ce10" office:value-type="string">
            <text:p>5/25大朋營造有限公司繳交福興鄉員林大排觀景台欄杆改善工程欄杆鐵件殘值</text:p>
          </table:table-cell>
          <table:table-cell table:style-name="ce16" table:number-columns-repeated="5"/>
          <table:table-cell table:style-name="ce16" office:value-type="float" office:value="8000">
            <text:p>8,000</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0</text:p>
          </table:table-cell>
          <table:table-cell office:value-type="string">
            <text:p>5/26兆宏土木包工業繳交104年度大城鄉轄內水閘門維修工程剩餘土石方殘值及舊有設備、水門殘值</text:p>
          </table:table-cell>
          <table:table-cell/>
          <table:table-cell office:value-type="float" office:value="15895">
            <text:p>15,895</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0</text:p>
          </table:table-cell>
          <table:table-cell office:value-type="string">
            <text:p>5/26兆宏土木包工業繳交104年度大城鄉轄內水閘門維修工程剩餘土石方殘值及舊有設備、水門殘值</text:p>
          </table:table-cell>
          <table:table-cell table:number-columns-repeated="5"/>
          <table:table-cell office:value-type="float" office:value="15895">
            <text:p>15,895</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1</text:p>
          </table:table-cell>
          <table:table-cell office:value-type="string">
            <text:p>5/26澄昱營造有限公司繳交105年9月梅姬颱風卓乃潭排水及下水埔排水災修工程剩餘土石方殘值</text:p>
          </table:table-cell>
          <table:table-cell/>
          <table:table-cell office:value-type="float" office:value="56722">
            <text:p>56,722</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711</text:p>
          </table:table-cell>
          <table:table-cell office:value-type="string">
            <text:p>5/26澄昱營造有限公司繳交105年9月梅姬颱風卓乃潭排水及下水埔排水災修工程剩餘土石方殘值</text:p>
          </table:table-cell>
          <table:table-cell table:number-columns-repeated="5"/>
          <table:table-cell office:value-type="float" office:value="56722">
            <text:p>56,722</text:p>
          </table:table-cell>
          <table:table-cell table:number-columns-repeated="1013"/>
        </table:table-row>
        <table:table-row table:style-name="ro4">
          <table:table-cell table:number-columns-repeated="4"/>
          <table:table-cell office:value-type="string">
            <text:p>**** 5月合計</text:p>
          </table:table-cell>
          <table:table-cell/>
          <table:table-cell office:value-type="float" office:value="315696">
            <text:p>315,696</text:p>
          </table:table-cell>
          <table:table-cell table:number-columns-repeated="2"/>
          <table:table-cell office:value-type="float" office:value="-315696">
            <text:p>-315,696</text:p>
          </table:table-cell>
          <table:table-cell office:value-type="float" office:value="315696">
            <text:p>315,696</text:p>
          </table:table-cell>
          <table:table-cell table:number-columns-repeated="1013"/>
        </table:table-row>
        <table:table-row table:style-name="ro4">
          <table:table-cell table:number-columns-repeated="4"/>
          <table:table-cell office:value-type="string">
            <text:p>**** 截止5月底累計數</text:p>
          </table:table-cell>
          <table:table-cell/>
          <table:table-cell office:value-type="float" office:value="2945004">
            <text:p>2,945,004</text:p>
          </table:table-cell>
          <table:table-cell table:number-columns-repeated="2"/>
          <table:table-cell office:value-type="float" office:value="-2945004">
            <text:p>-2,945,004</text:p>
          </table:table-cell>
          <table:table-cell office:value-type="float" office:value="2945004">
            <text:p>2,945,004</text:p>
          </table:table-cell>
          <table:table-cell table:number-columns-repeated="1013"/>
        </table:table-row>
        <table:table-row table:style-name="ro4" table:number-rows-repeated="16">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26">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39598000">
            <text:p>39,598,000</text:p>
          </table:table-cell>
          <table:table-cell office:value-type="float" office:value="87029923">
            <text:p>87,029,923</text:p>
          </table:table-cell>
          <table:table-cell table:number-columns-repeated="2"/>
          <table:table-cell office:value-type="float" office:value="-47431923">
            <text:p>-47,431,923</text:p>
          </table:table-cell>
          <table:table-cell office:value-type="float" office:value="87029923">
            <text:p>87,029,923</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116460000">
            <text:p>116,460,000</text:p>
          </table:table-cell>
          <table:table-cell table:number-columns-repeated="1018"/>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45</text:p>
          </table:table-cell>
          <table:table-cell office:value-type="string">
            <text:p>5/2水利署：106年度違法水井處置執行計畫</text:p>
          </table:table-cell>
          <table:table-cell table:number-columns-repeated="5"/>
          <table:table-cell office:value-type="float" office:value="4490400">
            <text:p>4,490,40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45</text:p>
          </table:table-cell>
          <table:table-cell office:value-type="string">
            <text:p>5/2水利署：106年度違法水井處置執行計畫</text:p>
          </table:table-cell>
          <table:table-cell/>
          <table:table-cell office:value-type="float" office:value="4490400">
            <text:p>4,490,4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84</text:p>
          </table:table-cell>
          <table:table-cell office:value-type="string">
            <text:p>5/9 106年第2季污水下水道第五期建設計畫(派駐營建署人員行政作業費)</text:p>
          </table:table-cell>
          <table:table-cell table:number-columns-repeated="5"/>
          <table:table-cell office:value-type="float" office:value="106500">
            <text:p>106,500</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84</text:p>
          </table:table-cell>
          <table:table-cell office:value-type="string">
            <text:p>5/9 106年第2季污水下水道第五期建設計畫(派駐營建署人員行政作業費)</text:p>
          </table:table-cell>
          <table:table-cell/>
          <table:table-cell office:value-type="float" office:value="106500">
            <text:p>106,500</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23</text:p>
          </table:table-cell>
          <table:table-cell office:value-type="string">
            <text:p>5/17水利署四河局：花壇排水上游改道工程協議價購用地補償費</text:p>
          </table:table-cell>
          <table:table-cell table:number-columns-repeated="5"/>
          <table:table-cell office:value-type="float" office:value="14301161">
            <text:p>14,301,161</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23</text:p>
          </table:table-cell>
          <table:table-cell office:value-type="string">
            <text:p>5/17水利署四河局：花壇排水上游改道工程協議價購用地補償費</text:p>
          </table:table-cell>
          <table:table-cell/>
          <table:table-cell office:value-type="float" office:value="14301161">
            <text:p>14,301,161</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3</text:p>
          </table:table-cell>
          <table:table-cell office:value-type="string">
            <text:p>5/17水利署四河局：睦宜排水(第一期)排水改善工程協議價購用地補償費</text:p>
          </table:table-cell>
          <table:table-cell table:number-columns-repeated="5"/>
          <table:table-cell office:value-type="float" office:value="4352187">
            <text:p>4,352,187</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623</text:p>
          </table:table-cell>
          <table:table-cell office:value-type="string">
            <text:p>5/17水利署四河局：睦宜排水(第一期)排水改善工程協議價購用地補償費</text:p>
          </table:table-cell>
          <table:table-cell/>
          <table:table-cell office:value-type="float" office:value="4352187">
            <text:p>4,352,187</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40</text:p>
          </table:table-cell>
          <table:table-cell office:value-type="string">
            <text:p>5/18水利署四河局：花壇排水上游改道工程用地協議價購補償費</text:p>
          </table:table-cell>
          <table:table-cell table:number-columns-repeated="5"/>
          <table:table-cell office:value-type="float" office:value="89536592">
            <text:p>89,536,592</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40</text:p>
          </table:table-cell>
          <table:table-cell office:value-type="string">
            <text:p>5/18水利署四河局：花壇排水上游改道工程用地協議價購補償費</text:p>
          </table:table-cell>
          <table:table-cell/>
          <table:table-cell office:value-type="float" office:value="89536592">
            <text:p>89,536,592</text:p>
          </table:table-cell>
          <table:table-cell table:number-columns-repeated="1017"/>
        </table:table-row>
        <table:table-row table:style-name="ro6">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688</text:p>
          </table:table-cell>
          <table:table-cell table:style-name="ce10" office:value-type="string">
            <text:p>5/24內政部營建署：「彰化市污水下水道系統水資源回收中心及主次幹管統包工程」補助款</text:p>
          </table:table-cell>
          <table:table-cell table:style-name="ce16"/>
          <table:table-cell table:style-name="ce16" office:value-type="float" office:value="1298809">
            <text:p>1,298,809</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88</text:p>
          </table:table-cell>
          <table:table-cell office:value-type="string">
            <text:p>5/24內政部營建署：「彰化市污水下水道系統水資源回收中心及主次幹管統包工程」補助款</text:p>
          </table:table-cell>
          <table:table-cell table:number-columns-repeated="5"/>
          <table:table-cell office:value-type="float" office:value="1298809">
            <text:p>1,298,809</text:p>
          </table:table-cell>
          <table:table-cell table:number-columns-repeated="1013"/>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99</text:p>
          </table:table-cell>
          <table:table-cell office:value-type="string">
            <text:p>5/25水利署四河局：106年度應急工程-許厝寮排水(朝陽橋上游段)護岸應急工程等3件補助收入</text:p>
          </table:table-cell>
          <table:table-cell/>
          <table:table-cell office:value-type="float" office:value="9121793">
            <text:p>9,121,793</text:p>
          </table:table-cell>
          <table:table-cell table:number-columns-repeated="1017"/>
        </table:table-row>
        <table:table-row table:style-name="ro6">
          <table:table-cell office:value-type="string">
            <text:p>5</text:p>
          </table:table-cell>
          <table:table-cell office:value-type="string">
            <text:p>30</text:p>
          </table:table-cell>
          <table:table-cell office:value-type="string">
            <text:p>現轉</text:p>
          </table:table-cell>
          <table:table-cell office:value-type="string">
            <text:p>002131060500699</text:p>
          </table:table-cell>
          <table:table-cell office:value-type="string">
            <text:p>5/25水利署四河局：106年度應急工程-許厝寮排水(朝陽橋上游段)護岸應急工程等3件補助收入</text:p>
          </table:table-cell>
          <table:table-cell table:number-columns-repeated="5"/>
          <table:table-cell office:value-type="float" office:value="9121793">
            <text:p>9,121,793</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00</text:p>
          </table:table-cell>
          <table:table-cell office:value-type="string">
            <text:p>5/25營建署：「彰化市污水下水道系統水資源回收中心及主次幹道統包工程委託監造技術服務案」補助款</text:p>
          </table:table-cell>
          <table:table-cell/>
          <table:table-cell office:value-type="float" office:value="1290393">
            <text:p>1,290,393</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00</text:p>
          </table:table-cell>
          <table:table-cell office:value-type="string">
            <text:p>5/25營建署：「彰化市污水下水道系統水資源回收中心及主次幹道統包工程委託監造技術服務案」補助款</text:p>
          </table:table-cell>
          <table:table-cell table:number-columns-repeated="5"/>
          <table:table-cell office:value-type="float" office:value="1290393">
            <text:p>1,290,393</text:p>
          </table:table-cell>
          <table:table-cell table:number-columns-repeated="1013"/>
        </table:table-row>
        <table:table-row table:style-name="ro4">
          <table:table-cell table:number-columns-repeated="4"/>
          <table:table-cell office:value-type="string">
            <text:p>**** 5月合計</text:p>
          </table:table-cell>
          <table:table-cell office:value-type="float" office:value="116460000">
            <text:p>116,460,000</text:p>
          </table:table-cell>
          <table:table-cell office:value-type="float" office:value="124497835">
            <text:p>124,497,835</text:p>
          </table:table-cell>
          <table:table-cell table:number-columns-repeated="2"/>
          <table:table-cell office:value-type="float" office:value="-8037835">
            <text:p>-8,037,835</text:p>
          </table:table-cell>
          <table:table-cell office:value-type="float" office:value="124497835">
            <text:p>124,497,835</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56058000">
            <text:p>156,058,000</text:p>
          </table:table-cell>
          <table:table-cell office:value-type="float" office:value="211527758">
            <text:p>211,527,758</text:p>
          </table:table-cell>
          <table:table-cell table:number-columns-repeated="2"/>
          <table:table-cell office:value-type="float" office:value="-55469758">
            <text:p>-55,469,758</text:p>
          </table:table-cell>
          <table:table-cell office:value-type="float" office:value="211527758">
            <text:p>211,527,758</text:p>
          </table:table-cell>
          <table:table-cell table:number-columns-repeated="1013"/>
        </table:table-row>
        <table:table-row table:style-name="ro4" table:number-rows-repeated="11">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6">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8">
          <table:table-cell office:value-type="string">
            <text:p>　</text:p>
          </table:table-cell>
          <table:table-cell table:number-columns-repeated="3"/>
          <table:table-cell office:value-type="string">
            <text:p>**** 上月結轉</text:p>
          </table:table-cell>
          <table:table-cell/>
          <table:table-cell office:value-type="float" office:value="3000">
            <text:p>3,000</text:p>
          </table:table-cell>
          <table:table-cell table:number-columns-repeated="2"/>
          <table:table-cell office:value-type="float" office:value="-3000">
            <text:p>-3,000</text:p>
          </table:table-cell>
          <table:table-cell office:value-type="float" office:value="3000">
            <text:p>3,000</text:p>
          </table:table-cell>
          <table:table-cell table:number-columns-repeated="1013"/>
        </table:table-row>
        <table:table-row table:style-name="ro8">
          <table:table-cell table:number-columns-repeated="4"/>
          <table:table-cell office:value-type="string">
            <text:p>**** 5月合計</text:p>
          </table:table-cell>
          <table:table-cell table:number-columns-repeated="1019"/>
        </table:table-row>
        <table:table-row table:style-name="ro8">
          <table:table-cell table:number-columns-repeated="4"/>
          <table:table-cell office:value-type="string">
            <text:p>**** 截止5月底累計數</text:p>
          </table:table-cell>
          <table:table-cell/>
          <table:table-cell office:value-type="float" office:value="3000">
            <text:p>3,000</text:p>
          </table:table-cell>
          <table:table-cell table:number-columns-repeated="2"/>
          <table:table-cell office:value-type="float" office:value="-3000">
            <text:p>-3,000</text:p>
          </table:table-cell>
          <table:table-cell office:value-type="float" office:value="3000">
            <text:p>3,000</text:p>
          </table:table-cell>
          <table:table-cell table:number-columns-repeated="1013"/>
        </table:table-row>
        <table:table-row table:style-name="ro9" table:number-rows-repeated="27">
          <table:table-cell table:number-columns-repeated="1024"/>
        </table:table-row>
        <table:table-row table:style-name="ro9">
          <table:table-cell table:style-name="ce6" table:number-columns-repeated="2"/>
          <table:table-cell table:style-name="ce10" table:number-columns-repeated="3"/>
          <table:table-cell table:style-name="ce16" table:number-columns-repeated="6"/>
          <table:table-cell table:number-columns-repeated="1013"/>
        </table:table-row>
        <table:table-row table:style-name="ro9" table:number-rows-repeated="1048537">
          <table:table-cell table:number-columns-repeated="1024"/>
        </table:table-row>
        <table:table-row table:style-name="ro9">
          <table:table-cell table:number-columns-repeated="1024"/>
        </table:table-row>
        <table:named-expressions>
          <table:named-expression table:name="Excel_BuiltIn_Print_Titles" table:base-cell-address="$'001'.$A$1" table:expression="[$'008'.$A$1:.$A$1048576];[$'008'.$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標楷體" style:font-name-asian="標楷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cm" fo:margin-right="1cm" style:scale-to="100%" style:table-centering="horizontal" style:writing-mode="lr-tb"/>
      <style:header-style>
        <style:header-footer-properties svg:height="0.6cm" fo:margin-left="0.9cm" fo:margin-right="0.9cm" fo:margin-bottom="0cm"/>
      </style:header-style>
      <style:footer-style>
        <style:header-footer-properties fo:min-height="0.751cm" fo:margin-left="0.9cm" fo:margin-right="0.9cm" fo:margin-top="0.347cm"/>
      </style:footer-style>
    </style:page-layout>
    <style:style style:name="M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2017/08/10</text:date>, <text:time>10:51:02</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2,2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2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5,1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1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10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0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1,77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77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3,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835,84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835,84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6-16T13:47:51</dc:date>
    <meta:print-date>2010-02-11T09:18:19</meta:print-date>
    <meta:document-statistic meta:table-count="8" meta:cell-count="622" meta:object-count="0"/>
    <meta:generator>OpenOffice/4.1.3$Win32 OpenOffice.org_project/413m1$Build-9783</meta:generator>
  </office:meta>
</office:document-meta>
</file>