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3 罰款及賠償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罰金罰鍰及怠金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罰金罰鍰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360000">
            <text:p>3,360,000</text:p>
          </table:table-cell>
          <table:table-cell office:value-type="float" office:value="4891055">
            <text:p>4,891,055</text:p>
          </table:table-cell>
          <table:table-cell table:number-columns-repeated="2"/>
          <table:table-cell office:value-type="float" office:value="-1531055">
            <text:p>-1,531,055</text:p>
          </table:table-cell>
          <table:table-cell office:value-type="float" office:value="3266014">
            <text:p>3,266,014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080000">
            <text:p>1,080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張明超違反區域計劃法(106.3.24字第099763號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陳錫謙違反區域計劃法(106.2.22字第060679號)</text:p>
          </table:table-cell>
          <table:table-cell/>
          <table:table-cell office:value-type="float" office:value="6665">
            <text:p>6,66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洪偉琅違反區域計劃法(106.2.13字第044477號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施溪水違反區域計劃法(106.4.11字第117660號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林淑娟違反區域計劃法(106.4.14字第121699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高文元違反區域計劃法(106.4.14字第121818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徐盡梅違反區域計劃法(106.3.9字第079904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蕭安違反區域計劃法(106.3.22字第096183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王世美違反地政士法(106.4.17字第118859號)#22473221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楊月鳴違反區域計劃法(106.4.24字第137839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6</text:p>
          </table:table-cell>
          <table:table-cell office:value-type="string">
            <text:p>5/2張良道違反區域計劃法(106.4.11字第119350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892</text:p>
          </table:table-cell>
          <table:table-cell table:style-name="ce10" office:value-type="string">
            <text:p>吳長庚違反區域計劃法(106.1.6字第004605號)</text:p>
          </table:table-cell>
          <table:table-cell table:style-name="ce16"/>
          <table:table-cell table:style-name="ce16" office:value-type="float" office:value="5000">
            <text:p>5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6</text:p>
          </table:table-cell>
          <table:table-cell office:value-type="string">
            <text:p>5/3生發生物科技有限公司違反區域計劃法(106.4.12字第115866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6</text:p>
          </table:table-cell>
          <table:table-cell office:value-type="string">
            <text:p>5/3施焜煌違反區域計劃法(106.4.6字第113195號)#22473221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6</text:p>
          </table:table-cell>
          <table:table-cell office:value-type="string">
            <text:p>5/3黃朝銘違反區域計劃法(106.1.11字第011721號)#22473221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6</text:p>
          </table:table-cell>
          <table:table-cell office:value-type="string">
            <text:p>5/3莊美貴（即統美企業社）違反區域計劃法(106.4.11字第15572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6</text:p>
          </table:table-cell>
          <table:table-cell office:value-type="string">
            <text:p>5/4陳薇萍違反地政士法(106.4.20字第127739號)#22473221</text:p>
          </table:table-cell>
          <table:table-cell/>
          <table:table-cell office:value-type="float" office:value="30000">
            <text:p>3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8</text:p>
          </table:table-cell>
          <table:table-cell office:value-type="string">
            <text:p>5/5邱指芳違反區域計劃法(106.4.11字第122597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8</text:p>
          </table:table-cell>
          <table:table-cell office:value-type="string">
            <text:p>5/5陳志祥違反區域計劃法(106.2.6字第037697號)#22473221</text:p>
          </table:table-cell>
          <table:table-cell/>
          <table:table-cell office:value-type="float" office:value="9980">
            <text:p>9,98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8</text:p>
          </table:table-cell>
          <table:table-cell office:value-type="string">
            <text:p>5/5林忠國違反區域計劃法(106.4.14字第120014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08</text:p>
          </table:table-cell>
          <table:table-cell office:value-type="string">
            <text:p>5/6謝妙秀違反區域計劃法(106.5.3字第147716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3</text:p>
          </table:table-cell>
          <table:table-cell office:value-type="string">
            <text:p>劉宜芳違反區域計劃法(106.2.24字第065476號)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0</text:p>
          </table:table-cell>
          <table:table-cell office:value-type="string">
            <text:p>5/8陳萬寶違反區域計劃法(106.5.2字第148759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0950</text:p>
          </table:table-cell>
          <table:table-cell table:style-name="ce10" office:value-type="string">
            <text:p>5/8廖文讚違反區域計劃法(106.4.20字第134308號)#22473221</text:p>
          </table:table-cell>
          <table:table-cell table:style-name="ce16"/>
          <table:table-cell table:style-name="ce16" office:value-type="float" office:value="60000">
            <text:p>6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0</text:p>
          </table:table-cell>
          <table:table-cell office:value-type="string">
            <text:p>5/9葉俊麟違反區域計劃法(106.5.2字第148834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1</text:p>
          </table:table-cell>
          <table:table-cell office:value-type="string">
            <text:p>5/10許文化違反區域計劃法(106.4.21字第136422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1</text:p>
          </table:table-cell>
          <table:table-cell office:value-type="string">
            <text:p>5/10尤金樹違反區域計劃法(106.5.3字第150321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1</text:p>
          </table:table-cell>
          <table:table-cell office:value-type="string">
            <text:p>5/10王金葉違反區域計劃法(106.4.10字第117993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1</text:p>
          </table:table-cell>
          <table:table-cell office:value-type="string">
            <text:p>5/10黃祥銘違反區域計劃法(106.4.10字第119701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1</text:p>
          </table:table-cell>
          <table:table-cell office:value-type="string">
            <text:p>5/11楊素葉違反區域計劃法(106.5.2字第146482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8</text:p>
          </table:table-cell>
          <table:table-cell office:value-type="string">
            <text:p>許美雲違反區域計劃法(106.4.21字第135632號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4</text:p>
          </table:table-cell>
          <table:table-cell office:value-type="string">
            <text:p>5/12謝志程違反區域計劃法(106.5.5字第153319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4</text:p>
          </table:table-cell>
          <table:table-cell office:value-type="string">
            <text:p>5/15施義堯違反區域計劃法(106.4.10字第117233號)#22473221</text:p>
          </table:table-cell>
          <table:table-cell/>
          <table:table-cell office:value-type="float" office:value="79980">
            <text:p>79,98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4</text:p>
          </table:table-cell>
          <table:table-cell office:value-type="string">
            <text:p>5/15李幸樺違反區域計劃法(106.2.17字第052786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1</text:p>
          </table:table-cell>
          <table:table-cell office:value-type="string">
            <text:p>5/16柯慶洲違反區域計劃法(106.4.25字第138718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01</text:p>
          </table:table-cell>
          <table:table-cell table:style-name="ce10" office:value-type="string">
            <text:p>5/16汪成功違反區域計劃法(106.5.4字第149872號)#22473221</text:p>
          </table:table-cell>
          <table:table-cell table:style-name="ce16"/>
          <table:table-cell table:style-name="ce16" office:value-type="float" office:value="80000">
            <text:p>80,000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1001</text:p>
          </table:table-cell>
          <table:table-cell office:value-type="string">
            <text:p>5/17許聰美違反區域計劃法(106.5.18字第155045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1</text:p>
          </table:table-cell>
          <table:table-cell office:value-type="string">
            <text:p>4月耕地放租罰鍰(#94229)</text:p>
          </table:table-cell>
          <table:table-cell table:number-columns-repeated="5"/>
          <table:table-cell office:value-type="float" office:value="41">
            <text:p>41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6</text:p>
          </table:table-cell>
          <table:table-cell office:value-type="string">
            <text:p>本府106年4月份地政處繳納罰鍰專戶(#22473221)解繳縣公庫</text:p>
          </table:table-cell>
          <table:table-cell table:number-columns-repeated="5"/>
          <table:table-cell office:value-type="float" office:value="1600000">
            <text:p>1,600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3</text:p>
          </table:table-cell>
          <table:table-cell office:value-type="string">
            <text:p>地政處106年4月份罰金罰鍰繳庫(#9436-7)</text:p>
          </table:table-cell>
          <table:table-cell table:number-columns-repeated="5"/>
          <table:table-cell office:value-type="float" office:value="25000">
            <text:p>25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9</text:p>
          </table:table-cell>
          <table:table-cell office:value-type="string">
            <text:p>施義堯違反區域計劃法(106.4.10字第117233號)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7</text:p>
          </table:table-cell>
          <table:table-cell office:value-type="string">
            <text:p>5/19林宜屏違反區域計劃法(106.5.2字第146322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7</text:p>
          </table:table-cell>
          <table:table-cell office:value-type="string">
            <text:p>5/22陳棟臣違反區域計劃法(106.5.4字第150073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7</text:p>
          </table:table-cell>
          <table:table-cell office:value-type="string">
            <text:p>5/22吳俊達違反區域計劃法(106.3.21字第095962號)#22473221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4</text:p>
          </table:table-cell>
          <table:table-cell office:value-type="string">
            <text:p>洪偉琅違反區域計劃法(106.2.13字第044477號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9</text:p>
          </table:table-cell>
          <table:table-cell office:value-type="string">
            <text:p>5/23簡崧森違反區域計劃法(106.4.24字第137790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9</text:p>
          </table:table-cell>
          <table:table-cell office:value-type="string">
            <text:p>5/23柯信安違反區域計劃法(106.5.3字第149971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9</text:p>
          </table:table-cell>
          <table:table-cell office:value-type="string">
            <text:p>5/23李昭明違反區域計劃法(106.3.3字第069444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9</text:p>
          </table:table-cell>
          <table:table-cell office:value-type="string">
            <text:p>5/23周忠義違反區域計劃法(106.4.10字第117319號)#22473221</text:p>
          </table:table-cell>
          <table:table-cell/>
          <table:table-cell office:value-type="float" office:value="59980">
            <text:p>59,98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10" office:value-type="string">
            <text:p>收入</text:p>
          </table:table-cell>
          <table:table-cell table:style-name="ce10" office:value-type="string">
            <text:p>002111060501065</text:p>
          </table:table-cell>
          <table:table-cell table:style-name="ce10" office:value-type="string">
            <text:p>施溪水違反區域計劃法(106.4.11字第117660號)</text:p>
          </table:table-cell>
          <table:table-cell table:style-name="ce16"/>
          <table:table-cell table:style-name="ce16" office:value-type="float" office:value="10000">
            <text:p>10,000</text:p>
          </table:table-cell>
          <table:table-cell table:style-name="ce16" table:number-columns-repeated="4"/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5</text:p>
          </table:table-cell>
          <table:table-cell office:value-type="string">
            <text:p>張明超違反區域計劃法(106.3.24字第099763號)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65</text:p>
          </table:table-cell>
          <table:table-cell office:value-type="string">
            <text:p>陳錫謙違反區域計劃法(106.2.22字第060679號)</text:p>
          </table:table-cell>
          <table:table-cell/>
          <table:table-cell office:value-type="float" office:value="6665">
            <text:p>6,66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3</text:p>
          </table:table-cell>
          <table:table-cell office:value-type="string">
            <text:p>盧家菖繳納公有土地佃租逾期罰鍰(地用科)#016038094229</text:p>
          </table:table-cell>
          <table:table-cell/>
          <table:table-cell office:value-type="float" office:value="101">
            <text:p>101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8</text:p>
          </table:table-cell>
          <table:table-cell office:value-type="string">
            <text:p>5/24張瑞瑛即祥光寺違反區域計劃法(106.5.19字第169772號)#22473221</text:p>
          </table:table-cell>
          <table:table-cell/>
          <table:table-cell office:value-type="float" office:value="140000">
            <text:p>14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8</text:p>
          </table:table-cell>
          <table:table-cell office:value-type="string">
            <text:p>5/25陳錦耀違反區域計劃法(106.4.10字第118240號)#22473221</text:p>
          </table:table-cell>
          <table:table-cell/>
          <table:table-cell office:value-type="float" office:value="20000">
            <text:p>2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8</text:p>
          </table:table-cell>
          <table:table-cell office:value-type="string">
            <text:p>5/25黃宏吉違反區域計劃法(106.4.10字第117449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0</text:p>
          </table:table-cell>
          <table:table-cell office:value-type="string">
            <text:p>5/31蕭文宗違反區域計劃法(106.5.2字第146547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0</text:p>
          </table:table-cell>
          <table:table-cell office:value-type="string">
            <text:p>5/31陳政安違反區域計劃法(106.5.12字第162136號)#22473221</text:p>
          </table:table-cell>
          <table:table-cell/>
          <table:table-cell office:value-type="float" office:value="60000">
            <text:p>6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0</text:p>
          </table:table-cell>
          <table:table-cell office:value-type="string">
            <text:p>5/31黃朝銘違反區域計劃法(106.1.11字第011721號)#22473221</text:p>
          </table:table-cell>
          <table:table-cell/>
          <table:table-cell office:value-type="float" office:value="10000">
            <text:p>1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0</text:p>
          </table:table-cell>
          <table:table-cell office:value-type="string">
            <text:p>5/31蔡樹火違反區域計劃法(106.5.22字第174773號)#22473221</text:p>
          </table:table-cell>
          <table:table-cell/>
          <table:table-cell office:value-type="float" office:value="70000">
            <text:p>70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080000">
            <text:p>1,080,000</text:p>
          </table:table-cell>
          <table:table-cell office:value-type="float" office:value="2628391">
            <text:p>2,628,391</text:p>
          </table:table-cell>
          <table:table-cell table:number-columns-repeated="2"/>
          <table:table-cell office:value-type="float" office:value="-1548391">
            <text:p>-1,548,391</text:p>
          </table:table-cell>
          <table:table-cell office:value-type="float" office:value="1625041">
            <text:p>1,625,04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440000">
            <text:p>4,440,000</text:p>
          </table:table-cell>
          <table:table-cell office:value-type="float" office:value="7519446">
            <text:p>7,519,446</text:p>
          </table:table-cell>
          <table:table-cell table:number-columns-repeated="2"/>
          <table:table-cell office:value-type="float" office:value="-3079446">
            <text:p>-3,079,446</text:p>
          </table:table-cell>
          <table:table-cell office:value-type="float" office:value="4891055">
            <text:p>4,891,055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證照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3000">
            <text:p>13,000</text:p>
          </table:table-cell>
          <table:table-cell office:value-type="float" office:value="35500">
            <text:p>35,500</text:p>
          </table:table-cell>
          <table:table-cell table:number-columns-repeated="2"/>
          <table:table-cell office:value-type="float" office:value="-22500">
            <text:p>-22,500</text:p>
          </table:table-cell>
          <table:table-cell office:value-type="float" office:value="27000">
            <text:p>27,0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4</text:p>
          </table:table-cell>
          <table:table-cell office:value-type="string">
            <text:p>游文慧2人不動產經紀人執照證書費</text:p>
          </table:table-cell>
          <table:table-cell/>
          <table:table-cell office:value-type="float" office:value="1000">
            <text:p>1,0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7</text:p>
          </table:table-cell>
          <table:table-cell office:value-type="string">
            <text:p>林佳樺地政士執照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9</text:p>
          </table:table-cell>
          <table:table-cell office:value-type="string">
            <text:p>高福全不動產經紀人執照證書費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6</text:p>
          </table:table-cell>
          <table:table-cell office:value-type="string">
            <text:p>陳素權不動產經紀人執照證書費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3</text:p>
          </table:table-cell>
          <table:table-cell office:value-type="string">
            <text:p>地政處106年4月份證照費繳庫(#9436-7)</text:p>
          </table:table-cell>
          <table:table-cell table:number-columns-repeated="5"/>
          <table:table-cell office:value-type="float" office:value="8500">
            <text:p>8,5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2</text:p>
          </table:table-cell>
          <table:table-cell office:value-type="string">
            <text:p>洪進利不動產經紀人執照證書費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5</text:p>
          </table:table-cell>
          <table:table-cell office:value-type="string">
            <text:p>林增協不動產經紀人執照證書費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000">
            <text:p>1,000</text:p>
          </table:table-cell>
          <table:table-cell office:value-type="float" office:value="3500">
            <text:p>3,500</text:p>
          </table:table-cell>
          <table:table-cell table:number-columns-repeated="2"/>
          <table:table-cell office:value-type="float" office:value="-2500">
            <text:p>-2,500</text:p>
          </table:table-cell>
          <table:table-cell office:value-type="float" office:value="8500">
            <text:p>8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4000">
            <text:p>14,000</text:p>
          </table:table-cell>
          <table:table-cell office:value-type="float" office:value="39000">
            <text:p>39,000</text:p>
          </table:table-cell>
          <table:table-cell table:number-columns-repeated="2"/>
          <table:table-cell office:value-type="float" office:value="-25000">
            <text:p>-25,000</text:p>
          </table:table-cell>
          <table:table-cell office:value-type="float" office:value="35500">
            <text:p>35,500</text:p>
          </table:table-cell>
          <table:table-cell table:number-columns-repeated="101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行政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3 登記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0000">
            <text:p>40,000</text:p>
          </table:table-cell>
          <table:table-cell office:value-type="float" office:value="30000">
            <text:p>30,000</text:p>
          </table:table-cell>
          <table:table-cell table:number-columns-repeated="2"/>
          <table:table-cell office:value-type="float" office:value="10000">
            <text:p>10,000</text:p>
          </table:table-cell>
          <table:table-cell office:value-type="float" office:value="21000">
            <text:p>21,0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0000">
            <text:p>10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1</text:p>
          </table:table-cell>
          <table:table-cell office:value-type="string">
            <text:p>詠星企業股份有限公司非都市土地申請變更編定規費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3</text:p>
          </table:table-cell>
          <table:table-cell office:value-type="string">
            <text:p>地政處106年4月份登記費繳庫(#9436-7)</text:p>
          </table:table-cell>
          <table:table-cell table:number-columns-repeated="5"/>
          <table:table-cell office:value-type="float" office:value="9000">
            <text:p>9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22</text:p>
          </table:table-cell>
          <table:table-cell office:value-type="string">
            <text:p>祥光寺非都市土地申請變更編定規費</text:p>
          </table:table-cell>
          <table:table-cell/>
          <table:table-cell office:value-type="float" office:value="3000">
            <text:p>3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5</text:p>
          </table:table-cell>
          <table:table-cell office:value-type="string">
            <text:p>彰化縣埔鹽鄉公所非都市土地申請變更編定規費</text:p>
          </table:table-cell>
          <table:table-cell/>
          <table:table-cell office:value-type="float" office:value="6000">
            <text:p>6,00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0000">
            <text:p>10,000</text:p>
          </table:table-cell>
          <table:table-cell office:value-type="float" office:value="12000">
            <text:p>12,000</text:p>
          </table:table-cell>
          <table:table-cell table:number-columns-repeated="2"/>
          <table:table-cell office:value-type="float" office:value="-2000">
            <text:p>-2,000</text:p>
          </table:table-cell>
          <table:table-cell office:value-type="float" office:value="9000">
            <text:p>9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000">
            <text:p>50,000</text:p>
          </table:table-cell>
          <table:table-cell office:value-type="float" office:value="42000">
            <text:p>42,000</text:p>
          </table:table-cell>
          <table:table-cell table:number-columns-repeated="2"/>
          <table:table-cell office:value-type="float" office:value="8000">
            <text:p>8,000</text:p>
          </table:table-cell>
          <table:table-cell office:value-type="float" office:value="30000">
            <text:p>30,000</text:p>
          </table:table-cell>
          <table:table-cell table:number-columns-repeated="101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4 資料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760000">
            <text:p>5,760,000</text:p>
          </table:table-cell>
          <table:table-cell office:value-type="float" office:value="6504312">
            <text:p>6,504,312</text:p>
          </table:table-cell>
          <table:table-cell table:number-columns-repeated="2"/>
          <table:table-cell office:value-type="float" office:value="-744312">
            <text:p>-744,312</text:p>
          </table:table-cell>
          <table:table-cell office:value-type="float" office:value="4520221">
            <text:p>4,520,221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350000">
            <text:p>1,350,000</text:p>
          </table:table-cell>
          <table:table-cell table:number-columns-repeated="1018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180000">
            <text:p>180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8</text:p>
          </table:table-cell>
          <table:table-cell office:value-type="string">
            <text:p>中華電信(股)公司數據通信分公司地政電傳資訊檢索費</text:p>
          </table:table-cell>
          <table:table-cell/>
          <table:table-cell office:value-type="float" office:value="165295">
            <text:p>165,295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8</text:p>
          </table:table-cell>
          <table:table-cell office:value-type="string">
            <text:p>中華電信(股)公司數據通信分公司地政電子謄本(電子閘門)</text:p>
          </table:table-cell>
          <table:table-cell/>
          <table:table-cell office:value-type="float" office:value="1383250">
            <text:p>1,383,25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3</text:p>
          </table:table-cell>
          <table:table-cell office:value-type="string">
            <text:p>地政處106年4月份資料使用費繳庫(#9436-7)</text:p>
          </table:table-cell>
          <table:table-cell table:number-columns-repeated="5"/>
          <table:table-cell office:value-type="float" office:value="1984091">
            <text:p>1,984,09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1530000">
            <text:p>1,530,000</text:p>
          </table:table-cell>
          <table:table-cell office:value-type="float" office:value="1548545">
            <text:p>1,548,545</text:p>
          </table:table-cell>
          <table:table-cell table:number-columns-repeated="2"/>
          <table:table-cell office:value-type="float" office:value="-18545">
            <text:p>-18,545</text:p>
          </table:table-cell>
          <table:table-cell office:value-type="float" office:value="1984091">
            <text:p>1,984,091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290000">
            <text:p>7,290,000</text:p>
          </table:table-cell>
          <table:table-cell office:value-type="float" office:value="8052857">
            <text:p>8,052,857</text:p>
          </table:table-cell>
          <table:table-cell table:number-columns-repeated="2"/>
          <table:table-cell office:value-type="float" office:value="-762857">
            <text:p>-762,857</text:p>
          </table:table-cell>
          <table:table-cell office:value-type="float" office:value="6504312">
            <text:p>6,504,312</text:p>
          </table:table-cell>
          <table:table-cell table:number-columns-repeated="101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5 信託管理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信託管理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信託管理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1000">
            <text:p>81,000</text:p>
          </table:table-cell>
          <table:table-cell office:value-type="float" office:value="80700">
            <text:p>80,700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80700">
            <text:p>80,7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81000">
            <text:p>81,000</text:p>
          </table:table-cell>
          <table:table-cell office:value-type="float" office:value="80700">
            <text:p>80,700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80700">
            <text:p>80,70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700000">
            <text:p>1,700,000</text:p>
          </table:table-cell>
          <table:table-cell office:value-type="float" office:value="2060811">
            <text:p>2,060,811</text:p>
          </table:table-cell>
          <table:table-cell table:number-columns-repeated="2"/>
          <table:table-cell office:value-type="float" office:value="-360811">
            <text:p>-360,811</text:p>
          </table:table-cell>
          <table:table-cell office:value-type="float" office:value="2053728">
            <text:p>2,053,728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1</text:p>
          </table:table-cell>
          <table:table-cell office:value-type="string">
            <text:p>4月耕地放租租金(#94229)</text:p>
          </table:table-cell>
          <table:table-cell table:number-columns-repeated="5"/>
          <table:table-cell office:value-type="float" office:value="7083">
            <text:p>7,08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5"/>
          <table:table-cell office:value-type="float" office:value="7083">
            <text:p>7,08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700000">
            <text:p>1,700,000</text:p>
          </table:table-cell>
          <table:table-cell office:value-type="float" office:value="2060811">
            <text:p>2,060,811</text:p>
          </table:table-cell>
          <table:table-cell table:number-columns-repeated="2"/>
          <table:table-cell office:value-type="float" office:value="-360811">
            <text:p>-360,811</text:p>
          </table:table-cell>
          <table:table-cell office:value-type="float" office:value="2060811">
            <text:p>2,060,811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財產售價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土地售價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080000">
            <text:p>2,080,000</text:p>
          </table:table-cell>
          <table:table-cell office:value-type="float" office:value="2083218">
            <text:p>2,083,218</text:p>
          </table:table-cell>
          <table:table-cell table:number-columns-repeated="2"/>
          <table:table-cell office:value-type="float" office:value="-3218">
            <text:p>-3,218</text:p>
          </table:table-cell>
          <table:table-cell office:value-type="float" office:value="2083218">
            <text:p>2,083,218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080000">
            <text:p>2,080,000</text:p>
          </table:table-cell>
          <table:table-cell office:value-type="float" office:value="2083218">
            <text:p>2,083,218</text:p>
          </table:table-cell>
          <table:table-cell table:number-columns-repeated="2"/>
          <table:table-cell office:value-type="float" office:value="-3218">
            <text:p>-3,218</text:p>
          </table:table-cell>
          <table:table-cell office:value-type="float" office:value="2083218">
            <text:p>2,083,218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7 營業盈餘及事業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非營業特種基金賸餘繳庫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賸餘繳庫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table:number-columns-repeated="2" office:value-type="float" office:value="400000000">
            <text:p>400,000,000</text:p>
          </table:table-cell>
          <table:table-cell table:number-columns-repeated="3"/>
          <table:table-cell office:value-type="float" office:value="400000000">
            <text:p>400,0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table:number-columns-repeated="2" office:value-type="float" office:value="400000000">
            <text:p>400,000,000</text:p>
          </table:table-cell>
          <table:table-cell table:number-columns-repeated="3"/>
          <table:table-cell office:value-type="float" office:value="400000000">
            <text:p>400,000,000</text:p>
          </table:table-cell>
          <table:table-cell table:number-columns-repeated="101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0646000">
            <text:p>40,646,000</text:p>
          </table:table-cell>
          <table:table-cell office:value-type="float" office:value="12638254">
            <text:p>12,638,254</text:p>
          </table:table-cell>
          <table:table-cell table:number-columns-repeated="2"/>
          <table:table-cell office:value-type="float" office:value="28007746">
            <text:p>28,007,746</text:p>
          </table:table-cell>
          <table:table-cell office:value-type="float" office:value="12638254">
            <text:p>12,638,254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206000">
            <text:p>206,000</text:p>
          </table:table-cell>
          <table:table-cell table:number-columns-repeated="1018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4</text:p>
          </table:table-cell>
          <table:table-cell office:value-type="string">
            <text:p>5/2內政部國土測繪中心：106年圖解數化地籍圖整合建置及都市計畫型圖套疊工作經費</text:p>
          </table:table-cell>
          <table:table-cell table:number-columns-repeated="5"/>
          <table:table-cell office:value-type="float" office:value="205500">
            <text:p>205,50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4</text:p>
          </table:table-cell>
          <table:table-cell office:value-type="string">
            <text:p>5/2內政部國土測繪中心：106年圖解數化地籍圖整合建置及都市計畫型圖套疊工作經費</text:p>
          </table:table-cell>
          <table:table-cell/>
          <table:table-cell office:value-type="float" office:value="205500">
            <text:p>205,5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75</text:p>
          </table:table-cell>
          <table:table-cell office:value-type="string">
            <text:p>5/22農委會：「早期農地重劃區農水路更新改善」計畫(第3期撥款)</text:p>
          </table:table-cell>
          <table:table-cell/>
          <table:table-cell office:value-type="float" office:value="449700">
            <text:p>449,7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75</text:p>
          </table:table-cell>
          <table:table-cell office:value-type="string">
            <text:p>5/22農委會：「早期農地重劃區農水路更新改善」計畫(第3期撥款)</text:p>
          </table:table-cell>
          <table:table-cell table:number-columns-repeated="5"/>
          <table:table-cell office:value-type="float" office:value="449700">
            <text:p>449,7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206000">
            <text:p>206,000</text:p>
          </table:table-cell>
          <table:table-cell office:value-type="float" office:value="655200">
            <text:p>655,200</text:p>
          </table:table-cell>
          <table:table-cell table:number-columns-repeated="2"/>
          <table:table-cell office:value-type="float" office:value="-449200">
            <text:p>-449,200</text:p>
          </table:table-cell>
          <table:table-cell office:value-type="float" office:value="655200">
            <text:p>655,2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0852000">
            <text:p>40,852,000</text:p>
          </table:table-cell>
          <table:table-cell office:value-type="float" office:value="13293454">
            <text:p>13,293,454</text:p>
          </table:table-cell>
          <table:table-cell table:number-columns-repeated="2"/>
          <table:table-cell office:value-type="float" office:value="27558546">
            <text:p>27,558,546</text:p>
          </table:table-cell>
          <table:table-cell office:value-type="float" office:value="13293454">
            <text:p>13,293,454</text:p>
          </table:table-cell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1 收回以前年度歲出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-7">
            <text:p>-7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4</text:p>
          </table:table-cell>
          <table:table-cell office:value-type="string">
            <text:p>5/15李幸樺違反區域計劃法(106.2.17字第052786號)執行必要費用#22473221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9</text:p>
          </table:table-cell>
          <table:table-cell office:value-type="string">
            <text:p>5/26張世昌違反區域計劃法(105.8.16字第282270號)執行必要費用#22473221</text:p>
          </table:table-cell>
          <table:table-cell/>
          <table:table-cell office:value-type="float" office:value="170">
            <text:p>17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175">
            <text:p>175</text:p>
          </table:table-cell>
          <table:table-cell table:number-columns-repeated="2"/>
          <table:table-cell office:value-type="float" office:value="-175">
            <text:p>-175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182">
            <text:p>182</text:p>
          </table:table-cell>
          <table:table-cell table:number-columns-repeated="2"/>
          <table:table-cell office:value-type="float" office:value="-182">
            <text:p>-182</text:p>
          </table:table-cell>
          <table:table-cell office:value-type="float" office:value="7">
            <text:p>7</text:p>
          </table:table-cell>
          <table:table-cell table:number-columns-repeated="101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7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623000">
            <text:p>2,623,000</text:p>
          </table:table-cell>
          <table:table-cell office:value-type="float" office:value="2674718">
            <text:p>2,674,718</text:p>
          </table:table-cell>
          <table:table-cell table:number-columns-repeated="2"/>
          <table:table-cell office:value-type="float" office:value="-51718">
            <text:p>-51,718</text:p>
          </table:table-cell>
          <table:table-cell office:value-type="float" office:value="2674718">
            <text:p>2,674,718</text:p>
          </table:table-cell>
          <table:table-cell table:number-columns-repeated="1013"/>
        </table:table-row>
        <table:table-row table:style-name="ro7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7">
          <table:table-cell table:number-columns-repeated="4"/>
          <table:table-cell office:value-type="string">
            <text:p>**** 截止5月底累計數</text:p>
          </table:table-cell>
          <table:table-cell office:value-type="float" office:value="2623000">
            <text:p>2,623,000</text:p>
          </table:table-cell>
          <table:table-cell office:value-type="float" office:value="2674718">
            <text:p>2,674,718</text:p>
          </table:table-cell>
          <table:table-cell table:number-columns-repeated="2"/>
          <table:table-cell office:value-type="float" office:value="-51718">
            <text:p>-51,718</text:p>
          </table:table-cell>
          <table:table-cell office:value-type="float" office:value="2674718">
            <text:p>2,674,718</text:p>
          </table:table-cell>
          <table:table-cell table:number-columns-repeated="1013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text:span text:style-name="MT5">12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2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text:span text:style-name="MT5">7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71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text:span text:style-name="MT5">12,15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2,15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text:span text:style-name="MT5">17,8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7,8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5" style:display-name="PageStyle_005" style:page-layout-name="Mpm3">
      <style:header>
        <style:region-left>
          <text:p><text:span text:style-name="MT4"/></text:p>
          <text:p><text:span text:style-name="MT5">全年度預算數：</text:span><text:span text:style-name="MT5">1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5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6" style:display-name="PageStyle_006" style:page-layout-name="Mpm3">
      <style:header>
        <style:region-left>
          <text:p><text:span text:style-name="MT4"/></text:p>
          <text:p><text:span text:style-name="MT5">全年度預算數：</text:span><text:span text:style-name="MT5">1,7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1,7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7" style:display-name="PageStyle_007" style:page-layout-name="Mpm3">
      <style:header>
        <style:region-left>
          <text:p><text:span text:style-name="MT4"/></text:p>
          <text:p><text:span text:style-name="MT5">全年度預算數：</text:span><text:span text:style-name="MT5">4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8" style:display-name="PageStyle_008" style:page-layout-name="Mpm3">
      <style:header>
        <style:region-left>
          <text:p><text:span text:style-name="MT4"/></text:p>
          <text:p><text:span text:style-name="MT5">全年度預算數：</text:span><text:span text:style-name="MT5">400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400,000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9" style:display-name="PageStyle_009" style:page-layout-name="Mpm3">
      <style:header>
        <style:region-left>
          <text:p><text:span text:style-name="MT4"/></text:p>
          <text:p><text:span text:style-name="MT5">全年度預算數：</text:span><text:span text:style-name="MT5">99,74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99,743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10" style:display-name="PageStyle_010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11" style:display-name="PageStyle_01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地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3:41:11</dc:date>
    <meta:print-date>2010-02-11T09:18:19</meta:print-date>
    <meta:document-statistic meta:table-count="11" meta:cell-count="849" meta:object-count="0"/>
    <meta:generator>OpenOffice/4.1.3$Win32 OpenOffice.org_project/413m1$Build-9783</meta:generator>
  </office:meta>
</office:document-meta>
</file>