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使用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4 資料使用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20000">
            <text:p>120,000</text:p>
          </table:table-cell>
          <table:table-cell office:value-type="float" office:value="201253">
            <text:p>201,253</text:p>
          </table:table-cell>
          <table:table-cell table:number-columns-repeated="2"/>
          <table:table-cell office:value-type="float" office:value="-81253">
            <text:p>-81,253</text:p>
          </table:table-cell>
          <table:table-cell office:value-type="float" office:value="167994">
            <text:p>167,994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30000">
            <text:p>30,000</text:p>
          </table:table-cell>
          <table:table-cell table:number-columns-repeated="1018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5</text:p>
          </table:table-cell>
          <table:table-cell office:value-type="string">
            <text:p>陳春娥檔案閱覽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5</text:p>
          </table:table-cell>
          <table:table-cell office:value-type="string">
            <text:p>招標文件費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6</text:p>
          </table:table-cell>
          <table:table-cell office:value-type="string">
            <text:p>許功府2人檔案閱覽</text:p>
          </table:table-cell>
          <table:table-cell/>
          <table:table-cell office:value-type="float" office:value="30">
            <text:p>3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5</text:p>
          </table:table-cell>
          <table:table-cell office:value-type="string">
            <text:p>招標文件費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5</text:p>
          </table:table-cell>
          <table:table-cell office:value-type="string">
            <text:p>招標文件費</text:p>
          </table:table-cell>
          <table:table-cell/>
          <table:table-cell office:value-type="float" office:value="400">
            <text:p>4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8</text:p>
          </table:table-cell>
          <table:table-cell office:value-type="string">
            <text:p>陳勁孟2人檔案閱覽</text:p>
          </table:table-cell>
          <table:table-cell/>
          <table:table-cell office:value-type="float" office:value="158">
            <text:p>158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8</text:p>
          </table:table-cell>
          <table:table-cell office:value-type="string">
            <text:p>招標文件費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0</text:p>
          </table:table-cell>
          <table:table-cell office:value-type="string">
            <text:p>金聯合營工程股份有限公司檔案閱覽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0</text:p>
          </table:table-cell>
          <table:table-cell office:value-type="string">
            <text:p>招標文件費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0</text:p>
          </table:table-cell>
          <table:table-cell office:value-type="string">
            <text:p>蘇綠霞檔案閱覽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0</text:p>
          </table:table-cell>
          <table:table-cell office:value-type="string">
            <text:p>招標文件費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8</text:p>
          </table:table-cell>
          <table:table-cell office:value-type="string">
            <text:p>招標文件費</text:p>
          </table:table-cell>
          <table:table-cell/>
          <table:table-cell office:value-type="float" office:value="200">
            <text:p>2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6</text:p>
          </table:table-cell>
          <table:table-cell office:value-type="string">
            <text:p>行政處106年4月份資料使用費繳庫(#9436-7)</text:p>
          </table:table-cell>
          <table:table-cell table:number-columns-repeated="5"/>
          <table:table-cell office:value-type="float" office:value="33259">
            <text:p>33,259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1</text:p>
          </table:table-cell>
          <table:table-cell office:value-type="string">
            <text:p>張良榮檔案閱覽</text:p>
          </table:table-cell>
          <table:table-cell/>
          <table:table-cell office:value-type="float" office:value="56">
            <text:p>56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7</text:p>
          </table:table-cell>
          <table:table-cell office:value-type="string">
            <text:p>中華電信(股)公司數據通信分公司電子領標劃帳</text:p>
          </table:table-cell>
          <table:table-cell/>
          <table:table-cell office:value-type="float" office:value="35200">
            <text:p>35,2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9</text:p>
          </table:table-cell>
          <table:table-cell office:value-type="string">
            <text:p>招標文件費</text:p>
          </table:table-cell>
          <table:table-cell/>
          <table:table-cell office:value-type="float" office:value="400">
            <text:p>4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9</text:p>
          </table:table-cell>
          <table:table-cell office:value-type="string">
            <text:p>林家宏檔案閱覽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30000">
            <text:p>30,000</text:p>
          </table:table-cell>
          <table:table-cell office:value-type="float" office:value="37482">
            <text:p>37,482</text:p>
          </table:table-cell>
          <table:table-cell table:number-columns-repeated="2"/>
          <table:table-cell office:value-type="float" office:value="-7482">
            <text:p>-7,482</text:p>
          </table:table-cell>
          <table:table-cell office:value-type="float" office:value="33259">
            <text:p>33,259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50000">
            <text:p>150,000</text:p>
          </table:table-cell>
          <table:table-cell office:value-type="float" office:value="238735">
            <text:p>238,735</text:p>
          </table:table-cell>
          <table:table-cell table:number-columns-repeated="2"/>
          <table:table-cell office:value-type="float" office:value="-88735">
            <text:p>-88,735</text:p>
          </table:table-cell>
          <table:table-cell office:value-type="float" office:value="201253">
            <text:p>201,253</text:p>
          </table:table-cell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使用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13 場地設施使用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96000">
            <text:p>296,000</text:p>
          </table:table-cell>
          <table:table-cell office:value-type="float" office:value="611027">
            <text:p>611,027</text:p>
          </table:table-cell>
          <table:table-cell table:number-columns-repeated="2"/>
          <table:table-cell office:value-type="float" office:value="-315027">
            <text:p>-315,027</text:p>
          </table:table-cell>
          <table:table-cell office:value-type="float" office:value="371265">
            <text:p>371,265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74000">
            <text:p>74,000</text:p>
          </table:table-cell>
          <table:table-cell table:number-columns-repeated="1018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5</text:p>
          </table:table-cell>
          <table:table-cell office:value-type="string">
            <text:p>彰化縣私立長頸鹿幼兒園租借彰化演藝廳場地使用規費收入</text:p>
          </table:table-cell>
          <table:table-cell/>
          <table:table-cell office:value-type="float" office:value="2000">
            <text:p>2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72</text:p>
          </table:table-cell>
          <table:table-cell office:value-type="string">
            <text:p>彰化青年管樂團租借彰化演藝廳場地使用規費收入</text:p>
          </table:table-cell>
          <table:table-cell/>
          <table:table-cell office:value-type="float" office:value="33000">
            <text:p>33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8</text:p>
          </table:table-cell>
          <table:table-cell office:value-type="string">
            <text:p>彰化縣私立頂尖保進幼兒園租借彰化演藝廳場地使用規費收入</text:p>
          </table:table-cell>
          <table:table-cell/>
          <table:table-cell office:value-type="float" office:value="52000">
            <text:p>52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0</text:p>
          </table:table-cell>
          <table:table-cell office:value-type="string">
            <text:p>晶淨科技股份有限公司繳納「7/11法規說明會租金費用」</text:p>
          </table:table-cell>
          <table:table-cell/>
          <table:table-cell office:value-type="float" office:value="27000">
            <text:p>27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8</text:p>
          </table:table-cell>
          <table:table-cell office:value-type="string">
            <text:p>彰化縣私立上鼎幼兒園租借彰化演藝廳場地使用規費收入</text:p>
          </table:table-cell>
          <table:table-cell/>
          <table:table-cell office:value-type="float" office:value="5000">
            <text:p>5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8</text:p>
          </table:table-cell>
          <table:table-cell office:value-type="string">
            <text:p>彰化縣私立和平幼兒園租借彰化演藝廳場地使用規費收入</text:p>
          </table:table-cell>
          <table:table-cell/>
          <table:table-cell office:value-type="float" office:value="26000">
            <text:p>26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8</text:p>
          </table:table-cell>
          <table:table-cell office:value-type="string">
            <text:p>美商多特瑞有限公司台灣分公司5/31租借彰化演藝廳場地使用規費收入</text:p>
          </table:table-cell>
          <table:table-cell/>
          <table:table-cell office:value-type="float" office:value="33000">
            <text:p>33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6</text:p>
          </table:table-cell>
          <table:table-cell office:value-type="string">
            <text:p>行政處106年4月份場地設施使用費繳庫(#9436-7)</text:p>
          </table:table-cell>
          <table:table-cell table:number-columns-repeated="5"/>
          <table:table-cell office:value-type="float" office:value="239762">
            <text:p>239,762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9</text:p>
          </table:table-cell>
          <table:table-cell office:value-type="string">
            <text:p>彰化縣私立長頸鹿幼兒園租借彰化演藝廳場地使用規費收入</text:p>
          </table:table-cell>
          <table:table-cell/>
          <table:table-cell office:value-type="float" office:value="29000">
            <text:p>29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9</text:p>
          </table:table-cell>
          <table:table-cell office:value-type="string">
            <text:p>彰化縣政府支付科繳納106年6月份公有宿舍房租</text:p>
          </table:table-cell>
          <table:table-cell/>
          <table:table-cell office:value-type="float" office:value="5500">
            <text:p>5,5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74000">
            <text:p>74,000</text:p>
          </table:table-cell>
          <table:table-cell office:value-type="float" office:value="212500">
            <text:p>212,500</text:p>
          </table:table-cell>
          <table:table-cell table:number-columns-repeated="2"/>
          <table:table-cell office:value-type="float" office:value="-138500">
            <text:p>-138,500</text:p>
          </table:table-cell>
          <table:table-cell office:value-type="float" office:value="239762">
            <text:p>239,762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70000">
            <text:p>370,000</text:p>
          </table:table-cell>
          <table:table-cell office:value-type="float" office:value="823527">
            <text:p>823,527</text:p>
          </table:table-cell>
          <table:table-cell table:number-columns-repeated="2"/>
          <table:table-cell office:value-type="float" office:value="-453527">
            <text:p>-453,527</text:p>
          </table:table-cell>
          <table:table-cell office:value-type="float" office:value="611027">
            <text:p>611,027</text:p>
          </table:table-cell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財產孳息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租金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133647">
            <text:p>133,647</text:p>
          </table:table-cell>
          <table:table-cell table:number-columns-repeated="2"/>
          <table:table-cell office:value-type="float" office:value="-133647">
            <text:p>-133,647</text:p>
          </table:table-cell>
          <table:table-cell office:value-type="float" office:value="133647">
            <text:p>133,647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5</text:p>
          </table:table-cell>
          <table:table-cell office:value-type="string">
            <text:p>5/24轉正106/4/5：江張從繳納「占用員林市博愛路142巷2號縣有土地使用補償金」</text:p>
          </table:table-cell>
          <table:table-cell/>
          <table:table-cell office:value-type="float" office:value="8950">
            <text:p>8,95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5</text:p>
          </table:table-cell>
          <table:table-cell office:value-type="string">
            <text:p>5/24轉正106/4/5：江張從繳納「占用員林市博愛路142巷2號縣有土地使用補償金」</text:p>
          </table:table-cell>
          <table:table-cell table:number-columns-repeated="5"/>
          <table:table-cell office:value-type="float" office:value="8950">
            <text:p>8,95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8950">
            <text:p>8,950</text:p>
          </table:table-cell>
          <table:table-cell table:number-columns-repeated="2"/>
          <table:table-cell office:value-type="float" office:value="-8950">
            <text:p>-8,950</text:p>
          </table:table-cell>
          <table:table-cell office:value-type="float" office:value="8950">
            <text:p>8,95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142597">
            <text:p>142,597</text:p>
          </table:table-cell>
          <table:table-cell table:number-columns-repeated="2"/>
          <table:table-cell office:value-type="float" office:value="-142597">
            <text:p>-142,597</text:p>
          </table:table-cell>
          <table:table-cell office:value-type="float" office:value="142597">
            <text:p>142,597</text:p>
          </table:table-cell>
          <table:table-cell table:number-columns-repeated="1013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收回以前年度歲出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1079">
            <text:p>1,079</text:p>
          </table:table-cell>
          <table:table-cell table:number-columns-repeated="2"/>
          <table:table-cell office:value-type="float" office:value="-1079">
            <text:p>-1,079</text:p>
          </table:table-cell>
          <table:table-cell office:value-type="float" office:value="819">
            <text:p>819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5</text:p>
          </table:table-cell>
          <table:table-cell office:value-type="string">
            <text:p>臺灣產物保險股份有限公司繳納「公務車QI-4320剩餘保費」</text:p>
          </table:table-cell>
          <table:table-cell/>
          <table:table-cell office:value-type="float" office:value="263">
            <text:p>263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6</text:p>
          </table:table-cell>
          <table:table-cell office:value-type="string">
            <text:p>行政處106年4月份收回以前年度歲出繳庫(#9436-7)</text:p>
          </table:table-cell>
          <table:table-cell table:number-columns-repeated="5"/>
          <table:table-cell office:value-type="float" office:value="260">
            <text:p>26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263">
            <text:p>263</text:p>
          </table:table-cell>
          <table:table-cell table:number-columns-repeated="2"/>
          <table:table-cell office:value-type="float" office:value="-263">
            <text:p>-263</text:p>
          </table:table-cell>
          <table:table-cell office:value-type="float" office:value="260">
            <text:p>26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1342">
            <text:p>1,342</text:p>
          </table:table-cell>
          <table:table-cell table:number-columns-repeated="2"/>
          <table:table-cell office:value-type="float" office:value="-1342">
            <text:p>-1,342</text:p>
          </table:table-cell>
          <table:table-cell office:value-type="float" office:value="1079">
            <text:p>1,079</text:p>
          </table:table-cell>
          <table:table-cell table:number-columns-repeated="1013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10 其他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7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table:number-columns-repeated="1019"/>
        </table:table-row>
        <table:table-row table:style-name="ro8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0</text:p>
          </table:table-cell>
          <table:table-cell office:value-type="string">
            <text:p>林裕修遺失物品賠償</text:p>
          </table:table-cell>
          <table:table-cell/>
          <table:table-cell office:value-type="float" office:value="713">
            <text:p>713</text:p>
          </table:table-cell>
          <table:table-cell table:number-columns-repeated="1017"/>
        </table:table-row>
        <table:table-row table:style-name="ro7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713">
            <text:p>713</text:p>
          </table:table-cell>
          <table:table-cell table:number-columns-repeated="2"/>
          <table:table-cell office:value-type="float" office:value="-713">
            <text:p>-713</text:p>
          </table:table-cell>
          <table:table-cell table:number-columns-repeated="1014"/>
        </table:table-row>
        <table:table-row table:style-name="ro7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713">
            <text:p>713</text:p>
          </table:table-cell>
          <table:table-cell table:number-columns-repeated="2"/>
          <table:table-cell office:value-type="float" office:value="-713">
            <text:p>-713</text:p>
          </table:table-cell>
          <table:table-cell table:number-columns-repeated="1014"/>
        </table:table-row>
        <table:table-row table:style-name="ro9" table:number-rows-repeated="26">
          <table:table-cell table:number-columns-repeated="1024"/>
        </table:table-row>
        <table:table-row table:style-name="ro9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6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4"/></text:p>
          <text:p><text:span text:style-name="MT5">全年度預算數：</text:span><text:span text:style-name="MT5">4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行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4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行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2" style:display-name="PageStyle_002" style:page-layout-name="Mpm3">
      <style:header>
        <style:region-left>
          <text:p><text:span text:style-name="MT4"/></text:p>
          <text:p><text:span text:style-name="MT5">全年度預算數：</text:span><text:span text:style-name="MT5">905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行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905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行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3" style:display-name="PageStyle_003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行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行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4" style:display-name="PageStyle_004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行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行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5" style:display-name="PageStyle_005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行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行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7-06-16T13:42:43</dc:date>
    <meta:print-date>2010-02-11T09:18:19</meta:print-date>
    <meta:document-statistic meta:table-count="5" meta:cell-count="350" meta:object-count="0"/>
    <meta:generator>OpenOffice/4.1.3$Win32 OpenOffice.org_project/413m1$Build-9783</meta:generator>
  </office:meta>
</office:document-meta>
</file>