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54cm"/>
    </style:style>
    <style:style style:name="co2" style:family="table-column">
      <style:table-column-properties fo:break-before="auto" style:column-width="0.831cm"/>
    </style:style>
    <style:style style:name="co3" style:family="table-column">
      <style:table-column-properties fo:break-before="auto" style:column-width="3.3cm"/>
    </style:style>
    <style:style style:name="co4" style:family="table-column">
      <style:table-column-properties fo:break-before="auto" style:column-width="5.417cm"/>
    </style:style>
    <style:style style:name="co5" style:family="table-column">
      <style:table-column-properties fo:break-before="auto" style:column-width="2.595cm"/>
    </style:style>
    <style:style style:name="co6" style:family="table-column">
      <style:table-column-properties fo:break-before="auto" style:column-width="1.612cm"/>
    </style:style>
    <style:style style:name="co7"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106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1.508cm" fo:break-before="auto" style:use-optimal-row-height="true"/>
    </style:style>
    <style:style style:name="ro6" style:family="table-row">
      <style:table-row-properties style:row-height="1.005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453cm" fo:break-before="auto" style:use-optimal-row-height="tru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table:print="false">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1 稅課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9 統籌分配稅</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統籌分配稅</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237447000">
            <text:p>237,447,000</text:p>
          </table:table-cell>
          <table:table-cell table:number-columns-repeated="3"/>
          <table:table-cell office:value-type="float" office:value="237447000">
            <text:p>237,447,000</text:p>
          </table:table-cell>
          <table:table-cell table:number-columns-repeated="1014"/>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63</text:p>
          </table:table-cell>
          <table:table-cell office:value-type="string">
            <text:p>5/9郭秋松違反性騷擾防治法(106.4.19字第132347號)#22618121</text:p>
          </table:table-cell>
          <table:table-cell/>
          <table:table-cell office:value-type="float" office:value="30000">
            <text:p>30,0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4</text:p>
          </table:table-cell>
          <table:table-cell office:value-type="string">
            <text:p>5/11財政部：106年度第1季因應社會福利津貼調整所需經費</text:p>
          </table:table-cell>
          <table:table-cell table:number-columns-repeated="5"/>
          <table:table-cell office:value-type="float" office:value="112265000">
            <text:p>112,265,0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4</text:p>
          </table:table-cell>
          <table:table-cell office:value-type="string">
            <text:p>5/11財政部：106年度第1季因應社會福利津貼調整所需經費</text:p>
          </table:table-cell>
          <table:table-cell/>
          <table:table-cell office:value-type="float" office:value="112265000">
            <text:p>112,265,000</text:p>
          </table:table-cell>
          <table:table-cell table:number-columns-repeated="1017"/>
        </table:table-row>
        <table:table-row table:style-name="ro4">
          <table:table-cell table:number-columns-repeated="4"/>
          <table:table-cell office:value-type="string">
            <text:p>**** 5月合計</text:p>
          </table:table-cell>
          <table:table-cell/>
          <table:table-cell office:value-type="float" office:value="112295000">
            <text:p>112,295,000</text:p>
          </table:table-cell>
          <table:table-cell table:number-columns-repeated="2"/>
          <table:table-cell office:value-type="float" office:value="-112295000">
            <text:p>-112,295,000</text:p>
          </table:table-cell>
          <table:table-cell office:value-type="float" office:value="112265000">
            <text:p>112,265,0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237447000">
            <text:p>237,447,000</text:p>
          </table:table-cell>
          <table:table-cell office:value-type="float" office:value="112295000">
            <text:p>112,295,000</text:p>
          </table:table-cell>
          <table:table-cell table:number-columns-repeated="2"/>
          <table:table-cell office:value-type="float" office:value="125152000">
            <text:p>125,152,000</text:p>
          </table:table-cell>
          <table:table-cell office:value-type="float" office:value="112265000">
            <text:p>112,265,000</text:p>
          </table:table-cell>
          <table:table-cell table:number-columns-repeated="1013"/>
        </table:table-row>
        <table:table-row table:style-name="ro4" table:number-rows-repeated="2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1">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75000">
            <text:p>75,000</text:p>
          </table:table-cell>
          <table:table-cell office:value-type="float" office:value="30000">
            <text:p>30,000</text:p>
          </table:table-cell>
          <table:table-cell table:number-columns-repeated="2"/>
          <table:table-cell office:value-type="float" office:value="45000">
            <text:p>45,000</text:p>
          </table:table-cell>
          <table:table-cell table:number-columns-repeated="1014"/>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25000">
            <text:p>25,000</text:p>
          </table:table-cell>
          <table:table-cell table:number-columns-repeated="1018"/>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63</text:p>
          </table:table-cell>
          <table:table-cell office:value-type="string">
            <text:p>陳金海違反兒童及少年福利與權益保障法(106.4.17字第117107號)</text:p>
          </table:table-cell>
          <table:table-cell/>
          <table:table-cell office:value-type="float" office:value="60000">
            <text:p>60,000</text:p>
          </table:table-cell>
          <table:table-cell table:number-columns-repeated="1017"/>
        </table:table-row>
        <table:table-row table:style-name="ro6">
          <table:table-cell office:value-type="string">
            <text:p>5</text:p>
          </table:table-cell>
          <table:table-cell office:value-type="string">
            <text:p>12</text:p>
          </table:table-cell>
          <table:table-cell office:value-type="string">
            <text:p>支出</text:p>
          </table:table-cell>
          <table:table-cell office:value-type="string">
            <text:p>002121060500127</text:p>
          </table:table-cell>
          <table:table-cell office:value-type="string">
            <text:p>本府106年4月份社會處繳納罰鍰專戶(#22618121)解繳縣公庫</text:p>
          </table:table-cell>
          <table:table-cell table:number-columns-repeated="5"/>
          <table:table-cell office:value-type="float" office:value="30000">
            <text:p>30,000</text:p>
          </table:table-cell>
          <table:table-cell table:number-columns-repeated="1013"/>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52</text:p>
          </table:table-cell>
          <table:table-cell office:value-type="string">
            <text:p>5/23曾珠違反兒童及少年福利與權益保障法(106.5.16字第156758號)#22618121</text:p>
          </table:table-cell>
          <table:table-cell/>
          <table:table-cell office:value-type="float" office:value="6000">
            <text:p>6,0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52</text:p>
          </table:table-cell>
          <table:table-cell office:value-type="string">
            <text:p>5/24楊湘琴違反兒童及少年福利與權益保障法(106.4.25字第128518號)#22618121</text:p>
          </table:table-cell>
          <table:table-cell/>
          <table:table-cell office:value-type="float" office:value="6000">
            <text:p>6,00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6</text:p>
          </table:table-cell>
          <table:table-cell office:value-type="string">
            <text:p>5/22 105年3月及4月不合理刷卡賠償金額135741元整。</text:p>
          </table:table-cell>
          <table:table-cell/>
          <table:table-cell office:value-type="float" office:value="135741">
            <text:p>135,741</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6</text:p>
          </table:table-cell>
          <table:table-cell office:value-type="string">
            <text:p>5/22 105年3月及4月不合理刷卡賠償金額135741元整。</text:p>
          </table:table-cell>
          <table:table-cell table:number-columns-repeated="5"/>
          <table:table-cell office:value-type="float" office:value="135741">
            <text:p>135,741</text:p>
          </table:table-cell>
          <table:table-cell table:number-columns-repeated="1013"/>
        </table:table-row>
        <table:table-row table:style-name="ro4">
          <table:table-cell table:number-columns-repeated="4"/>
          <table:table-cell office:value-type="string">
            <text:p>**** 5月合計</text:p>
          </table:table-cell>
          <table:table-cell office:value-type="float" office:value="25000">
            <text:p>25,000</text:p>
          </table:table-cell>
          <table:table-cell office:value-type="float" office:value="207741">
            <text:p>207,741</text:p>
          </table:table-cell>
          <table:table-cell table:number-columns-repeated="2"/>
          <table:table-cell office:value-type="float" office:value="-182741">
            <text:p>-182,741</text:p>
          </table:table-cell>
          <table:table-cell office:value-type="float" office:value="165741">
            <text:p>165,741</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00000">
            <text:p>100,000</text:p>
          </table:table-cell>
          <table:table-cell office:value-type="float" office:value="237741">
            <text:p>237,741</text:p>
          </table:table-cell>
          <table:table-cell table:number-columns-repeated="2"/>
          <table:table-cell office:value-type="float" office:value="-137741">
            <text:p>-137,741</text:p>
          </table:table-cell>
          <table:table-cell office:value-type="float" office:value="165741">
            <text:p>165,741</text:p>
          </table:table-cell>
          <table:table-cell table:number-columns-repeated="1013"/>
        </table:table-row>
        <table:table-row table:style-name="ro4" table:number-rows-repeated="12">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5">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5000">
            <text:p>15,000</text:p>
          </table:table-cell>
          <table:table-cell office:value-type="float" office:value="15500">
            <text:p>15,500</text:p>
          </table:table-cell>
          <table:table-cell table:number-columns-repeated="2"/>
          <table:table-cell office:value-type="float" office:value="-500">
            <text:p>-500</text:p>
          </table:table-cell>
          <table:table-cell office:value-type="float" office:value="14500">
            <text:p>14,500</text:p>
          </table:table-cell>
          <table:table-cell table:number-columns-repeated="1013"/>
        </table:table-row>
        <table:table-row table:style-name="ro4">
          <table:table-cell office:value-type="string">
            <text:p>5</text:p>
          </table:table-cell>
          <table:table-cell office:value-type="string">
            <text:p>2</text:p>
          </table:table-cell>
          <table:table-cell office:value-type="string">
            <text:p>收入</text:p>
          </table:table-cell>
          <table:table-cell office:value-type="string">
            <text:p>002111060500982</text:p>
          </table:table-cell>
          <table:table-cell office:value-type="string">
            <text:p>田美惠社工師執業執照規費</text:p>
          </table:table-cell>
          <table:table-cell/>
          <table:table-cell office:value-type="float" office:value="500">
            <text:p>500</text:p>
          </table:table-cell>
          <table:table-cell table:number-columns-repeated="1017"/>
        </table:table-row>
        <table:table-row table:style-name="ro6">
          <table:table-cell office:value-type="string">
            <text:p>5</text:p>
          </table:table-cell>
          <table:table-cell office:value-type="string">
            <text:p>12</text:p>
          </table:table-cell>
          <table:table-cell office:value-type="string">
            <text:p>支出</text:p>
          </table:table-cell>
          <table:table-cell office:value-type="string">
            <text:p>002121060500137</text:p>
          </table:table-cell>
          <table:table-cell office:value-type="string">
            <text:p>社會處106年4月份證照費繳庫(#9436-7)</text:p>
          </table:table-cell>
          <table:table-cell table:number-columns-repeated="5"/>
          <table:table-cell office:value-type="float" office:value="1000">
            <text:p>1,000</text:p>
          </table:table-cell>
          <table:table-cell table:number-columns-repeated="1013"/>
        </table:table-row>
        <table:table-row table:style-name="ro4">
          <table:table-cell office:value-type="string">
            <text:p>5</text:p>
          </table:table-cell>
          <table:table-cell office:value-type="string">
            <text:p>25</text:p>
          </table:table-cell>
          <table:table-cell office:value-type="string">
            <text:p>收入</text:p>
          </table:table-cell>
          <table:table-cell office:value-type="string">
            <text:p>002111060501023</text:p>
          </table:table-cell>
          <table:table-cell office:value-type="string">
            <text:p>蕭巧婷社工師執業執照規費</text:p>
          </table:table-cell>
          <table:table-cell/>
          <table:table-cell office:value-type="float" office:value="500">
            <text:p>500</text:p>
          </table:table-cell>
          <table:table-cell table:number-columns-repeated="1017"/>
        </table:table-row>
        <table:table-row table:style-name="ro4">
          <table:table-cell table:number-columns-repeated="4"/>
          <table:table-cell office:value-type="string">
            <text:p>**** 5月合計</text:p>
          </table:table-cell>
          <table:table-cell/>
          <table:table-cell office:value-type="float" office:value="1000">
            <text:p>1,000</text:p>
          </table:table-cell>
          <table:table-cell table:number-columns-repeated="2"/>
          <table:table-cell office:value-type="float" office:value="-1000">
            <text:p>-1,000</text:p>
          </table:table-cell>
          <table:table-cell office:value-type="float" office:value="1000">
            <text:p>1,0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5000">
            <text:p>15,000</text:p>
          </table:table-cell>
          <table:table-cell office:value-type="float" office:value="16500">
            <text:p>16,500</text:p>
          </table:table-cell>
          <table:table-cell table:number-columns-repeated="2"/>
          <table:table-cell office:value-type="float" office:value="-1500">
            <text:p>-1,500</text:p>
          </table:table-cell>
          <table:table-cell office:value-type="float" office:value="15500">
            <text:p>15,500</text:p>
          </table:table-cell>
          <table:table-cell table:number-columns-repeated="1013"/>
        </table:table-row>
        <table:table-row table:style-name="ro4" table:number-rows-repeated="2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8">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132000">
            <text:p>132,000</text:p>
          </table:table-cell>
          <table:table-cell office:value-type="float" office:value="75350">
            <text:p>75,350</text:p>
          </table:table-cell>
          <table:table-cell table:number-columns-repeated="2"/>
          <table:table-cell office:value-type="float" office:value="56650">
            <text:p>56,650</text:p>
          </table:table-cell>
          <table:table-cell office:value-type="float" office:value="18000">
            <text:p>18,000</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33000">
            <text:p>33,000</text:p>
          </table:table-cell>
          <table:table-cell table:number-columns-repeated="1018"/>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46</text:p>
          </table:table-cell>
          <table:table-cell office:value-type="string">
            <text:p>喜樂小麻辦理復康巴士營運106年4月份營收</text:p>
          </table:table-cell>
          <table:table-cell/>
          <table:table-cell office:value-type="float" office:value="3750">
            <text:p>3,75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68</text:p>
          </table:table-cell>
          <table:table-cell office:value-type="string">
            <text:p>喜樂小麻辦理復康巴士營運106年4月份營收</text:p>
          </table:table-cell>
          <table:table-cell/>
          <table:table-cell office:value-type="float" office:value="15250">
            <text:p>15,250</text:p>
          </table:table-cell>
          <table:table-cell table:number-columns-repeated="1017"/>
        </table:table-row>
        <table:table-row table:style-name="ro6">
          <table:table-cell office:value-type="string">
            <text:p>5</text:p>
          </table:table-cell>
          <table:table-cell office:value-type="string">
            <text:p>12</text:p>
          </table:table-cell>
          <table:table-cell office:value-type="string">
            <text:p>支出</text:p>
          </table:table-cell>
          <table:table-cell office:value-type="string">
            <text:p>002121060500137</text:p>
          </table:table-cell>
          <table:table-cell office:value-type="string">
            <text:p>社會處106年4月份場地設施使用費繳庫(#9436-7)</text:p>
          </table:table-cell>
          <table:table-cell table:number-columns-repeated="5"/>
          <table:table-cell office:value-type="float" office:value="57350">
            <text:p>57,350</text:p>
          </table:table-cell>
          <table:table-cell table:number-columns-repeated="1013"/>
        </table:table-row>
        <table:table-row table:style-name="ro4">
          <table:table-cell table:number-columns-repeated="4"/>
          <table:table-cell office:value-type="string">
            <text:p>**** 5月合計</text:p>
          </table:table-cell>
          <table:table-cell office:value-type="float" office:value="33000">
            <text:p>33,000</text:p>
          </table:table-cell>
          <table:table-cell office:value-type="float" office:value="19000">
            <text:p>19,000</text:p>
          </table:table-cell>
          <table:table-cell table:number-columns-repeated="2"/>
          <table:table-cell office:value-type="float" office:value="14000">
            <text:p>14,000</text:p>
          </table:table-cell>
          <table:table-cell office:value-type="float" office:value="57350">
            <text:p>57,35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65000">
            <text:p>165,000</text:p>
          </table:table-cell>
          <table:table-cell office:value-type="float" office:value="94350">
            <text:p>94,350</text:p>
          </table:table-cell>
          <table:table-cell table:number-columns-repeated="2"/>
          <table:table-cell office:value-type="float" office:value="70650">
            <text:p>70,650</text:p>
          </table:table-cell>
          <table:table-cell office:value-type="float" office:value="75350">
            <text:p>75,350</text:p>
          </table:table-cell>
          <table:table-cell table:number-columns-repeated="1013"/>
        </table:table-row>
        <table:table-row table:style-name="ro4" table:number-rows-repeated="2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0">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510386000">
            <text:p>510,386,000</text:p>
          </table:table-cell>
          <table:table-cell office:value-type="float" office:value="252562022">
            <text:p>252,562,022</text:p>
          </table:table-cell>
          <table:table-cell table:number-columns-repeated="2"/>
          <table:table-cell office:value-type="float" office:value="257823978">
            <text:p>257,823,978</text:p>
          </table:table-cell>
          <table:table-cell office:value-type="float" office:value="252562022">
            <text:p>252,562,022</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140000">
            <text:p>140,000</text:p>
          </table:table-cell>
          <table:table-cell table:number-columns-repeated="1018"/>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48</text:p>
          </table:table-cell>
          <table:table-cell office:value-type="string">
            <text:p>5/2社會家庭署：106年度中低收入老人補助</text:p>
          </table:table-cell>
          <table:table-cell table:number-columns-repeated="5"/>
          <table:table-cell office:value-type="float" office:value="3180000">
            <text:p>3,180,0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48</text:p>
          </table:table-cell>
          <table:table-cell office:value-type="string">
            <text:p>5/2社會家庭署：106年度中低收入老人補助</text:p>
          </table:table-cell>
          <table:table-cell/>
          <table:table-cell office:value-type="float" office:value="3180000">
            <text:p>3,180,000</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62</text:p>
          </table:table-cell>
          <table:table-cell office:value-type="string">
            <text:p>5/4衛生福利部社會及家庭署：充實溪州區兒童發展社區資源服務中心社會工作專業人力計畫</text:p>
          </table:table-cell>
          <table:table-cell table:number-columns-repeated="5"/>
          <table:table-cell office:value-type="float" office:value="445000">
            <text:p>445,00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62</text:p>
          </table:table-cell>
          <table:table-cell office:value-type="string">
            <text:p>5/4衛生福利部社會及家庭署：充實溪州區兒童發展社區資源服務中心社會工作專業人力計畫</text:p>
          </table:table-cell>
          <table:table-cell/>
          <table:table-cell office:value-type="float" office:value="445000">
            <text:p>445,000</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83</text:p>
          </table:table-cell>
          <table:table-cell office:value-type="string">
            <text:p>5/9衛生福利部：彰化縣政府辦理低收入戶及中低收入戶促進就業服務方案人力充實計畫</text:p>
          </table:table-cell>
          <table:table-cell table:number-columns-repeated="5"/>
          <table:table-cell office:value-type="float" office:value="891000">
            <text:p>891,00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83</text:p>
          </table:table-cell>
          <table:table-cell office:value-type="string">
            <text:p>5/9衛生福利部：彰化縣政府辦理低收入戶及中低收入戶促進就業服務方案人力充實計畫</text:p>
          </table:table-cell>
          <table:table-cell/>
          <table:table-cell office:value-type="float" office:value="891000">
            <text:p>891,00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94</text:p>
          </table:table-cell>
          <table:table-cell office:value-type="string">
            <text:p>5/24衛福部：彰化縣106年度家庭暴力被害人多元處遇服務方案</text:p>
          </table:table-cell>
          <table:table-cell/>
          <table:table-cell office:value-type="float" office:value="2943000">
            <text:p>2,943,00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94</text:p>
          </table:table-cell>
          <table:table-cell office:value-type="string">
            <text:p>5/24衛福部：彰化縣106年度家庭暴力被害人多元處遇服務方案</text:p>
          </table:table-cell>
          <table:table-cell table:number-columns-repeated="5"/>
          <table:table-cell office:value-type="float" office:value="2943000">
            <text:p>2,943,000</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95</text:p>
          </table:table-cell>
          <table:table-cell office:value-type="string">
            <text:p>5/24衛生福利部：106年度長期照顧整合補助計畫</text:p>
          </table:table-cell>
          <table:table-cell/>
          <table:table-cell office:value-type="float" office:value="13461600">
            <text:p>13,461,60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95</text:p>
          </table:table-cell>
          <table:table-cell office:value-type="string">
            <text:p>5/24衛生福利部：106年度長期照顧整合補助計畫</text:p>
          </table:table-cell>
          <table:table-cell table:number-columns-repeated="5"/>
          <table:table-cell office:value-type="float" office:value="13461600">
            <text:p>13,461,600</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96</text:p>
          </table:table-cell>
          <table:table-cell office:value-type="string">
            <text:p>5/24衛生福利部：106年度性騷擾防治整合服務方案</text:p>
          </table:table-cell>
          <table:table-cell/>
          <table:table-cell office:value-type="float" office:value="750000">
            <text:p>750,000</text:p>
          </table:table-cell>
          <table:table-cell table:number-columns-repeated="1017"/>
        </table:table-row>
        <table:table-row table:style-name="ro6">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696</text:p>
          </table:table-cell>
          <table:table-cell table:style-name="ce10" office:value-type="string">
            <text:p>5/24衛生福利部：106年度性騷擾防治整合服務方案</text:p>
          </table:table-cell>
          <table:table-cell table:style-name="ce16" table:number-columns-repeated="5"/>
          <table:table-cell table:style-name="ce16" office:value-type="float" office:value="750000">
            <text:p>750,000</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4</text:p>
          </table:table-cell>
          <table:table-cell office:value-type="string">
            <text:p>5/31社家署：106年彰化縣失智症健康促進服務及社區防治宣導計畫</text:p>
          </table:table-cell>
          <table:table-cell/>
          <table:table-cell office:value-type="float" office:value="280000">
            <text:p>280,00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4</text:p>
          </table:table-cell>
          <table:table-cell office:value-type="string">
            <text:p>5/31社家署：106年彰化縣失智症健康促進服務及社區防治宣導計畫</text:p>
          </table:table-cell>
          <table:table-cell table:number-columns-repeated="5"/>
          <table:table-cell office:value-type="float" office:value="280000">
            <text:p>280,000</text:p>
          </table:table-cell>
          <table:table-cell table:number-columns-repeated="1013"/>
        </table:table-row>
        <table:table-row table:style-name="ro4">
          <table:table-cell table:number-columns-repeated="4"/>
          <table:table-cell office:value-type="string">
            <text:p>**** 5月合計</text:p>
          </table:table-cell>
          <table:table-cell office:value-type="float" office:value="140000">
            <text:p>140,000</text:p>
          </table:table-cell>
          <table:table-cell office:value-type="float" office:value="21950600">
            <text:p>21,950,600</text:p>
          </table:table-cell>
          <table:table-cell table:number-columns-repeated="2"/>
          <table:table-cell office:value-type="float" office:value="-21810600">
            <text:p>-21,810,600</text:p>
          </table:table-cell>
          <table:table-cell office:value-type="float" office:value="21950600">
            <text:p>21,950,6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510526000">
            <text:p>510,526,000</text:p>
          </table:table-cell>
          <table:table-cell office:value-type="float" office:value="274512622">
            <text:p>274,512,622</text:p>
          </table:table-cell>
          <table:table-cell table:number-columns-repeated="2"/>
          <table:table-cell office:value-type="float" office:value="236013378">
            <text:p>236,013,378</text:p>
          </table:table-cell>
          <table:table-cell office:value-type="float" office:value="274512622">
            <text:p>274,512,622</text:p>
          </table:table-cell>
          <table:table-cell table:number-columns-repeated="1013"/>
        </table:table-row>
        <table:table-row table:style-name="ro4" table:number-rows-repeated="2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25">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table-cell office:value-type="float" office:value="1285097">
            <text:p>1,285,097</text:p>
          </table:table-cell>
          <table:table-cell table:number-columns-repeated="2"/>
          <table:table-cell office:value-type="float" office:value="-1285097">
            <text:p>-1,285,097</text:p>
          </table:table-cell>
          <table:table-cell office:value-type="float" office:value="1285092">
            <text:p>1,285,092</text:p>
          </table:table-cell>
          <table:table-cell table:number-columns-repeated="1013"/>
        </table:table-row>
        <table:table-row table:style-name="ro6">
          <table:table-cell office:value-type="string">
            <text:p>5</text:p>
          </table:table-cell>
          <table:table-cell office:value-type="string">
            <text:p>12</text:p>
          </table:table-cell>
          <table:table-cell office:value-type="string">
            <text:p>支出</text:p>
          </table:table-cell>
          <table:table-cell office:value-type="string">
            <text:p>002121060500137</text:p>
          </table:table-cell>
          <table:table-cell office:value-type="string">
            <text:p>社會處106年4月份收回以前年度歲出繳庫(#9436-7)</text:p>
          </table:table-cell>
          <table:table-cell table:number-columns-repeated="5"/>
          <table:table-cell office:value-type="float" office:value="5">
            <text:p>5</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47</text:p>
          </table:table-cell>
          <table:table-cell office:value-type="string">
            <text:p>5/2本府老人保護個案劉嘉森君緊安費用(1/48期)</text:p>
          </table:table-cell>
          <table:table-cell table:number-columns-repeated="5"/>
          <table:table-cell office:value-type="float" office:value="3000">
            <text:p>3,0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47</text:p>
          </table:table-cell>
          <table:table-cell office:value-type="string">
            <text:p>5/2本府老人保護個案劉嘉森君緊安費用(1/48期)</text:p>
          </table:table-cell>
          <table:table-cell/>
          <table:table-cell office:value-type="float" office:value="3000">
            <text:p>3,0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5</text:p>
          </table:table-cell>
          <table:table-cell office:value-type="string">
            <text:p>5/8繳回伸港鄉林耀詳105年10月弱勢兒少生活扶助溢領款</text:p>
          </table:table-cell>
          <table:table-cell table:number-columns-repeated="5"/>
          <table:table-cell office:value-type="float" office:value="1969">
            <text:p>1,969</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5</text:p>
          </table:table-cell>
          <table:table-cell office:value-type="string">
            <text:p>5/8繳回伸港鄉林耀詳105年10月弱勢兒少生活扶助溢領款</text:p>
          </table:table-cell>
          <table:table-cell/>
          <table:table-cell office:value-type="float" office:value="1969">
            <text:p>1,969</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5</text:p>
          </table:table-cell>
          <table:table-cell office:value-type="string">
            <text:p>5/8繳回伸港鄉林耀詳105年12月弱勢兒少生活扶助溢領款</text:p>
          </table:table-cell>
          <table:table-cell table:number-columns-repeated="5"/>
          <table:table-cell office:value-type="float" office:value="1969">
            <text:p>1,969</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5</text:p>
          </table:table-cell>
          <table:table-cell office:value-type="string">
            <text:p>5/8繳回伸港鄉林耀詳105年12月弱勢兒少生活扶助溢領款</text:p>
          </table:table-cell>
          <table:table-cell/>
          <table:table-cell office:value-type="float" office:value="1969">
            <text:p>1,969</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6</text:p>
          </table:table-cell>
          <table:table-cell office:value-type="string">
            <text:p>5/8繳回105年8月伸港鄉張羽潔弱勢兒少生活扶助溢領款</text:p>
          </table:table-cell>
          <table:table-cell table:number-columns-repeated="5"/>
          <table:table-cell office:value-type="float" office:value="1969">
            <text:p>1,969</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6</text:p>
          </table:table-cell>
          <table:table-cell office:value-type="string">
            <text:p>5/8繳回105年8月伸港鄉張羽潔弱勢兒少生活扶助溢領款</text:p>
          </table:table-cell>
          <table:table-cell/>
          <table:table-cell office:value-type="float" office:value="1969">
            <text:p>1,969</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6</text:p>
          </table:table-cell>
          <table:table-cell office:value-type="string">
            <text:p>5/8繳回105年10月伸港鄉張羽潔弱勢兒少生活扶助溢領款</text:p>
          </table:table-cell>
          <table:table-cell table:number-columns-repeated="5"/>
          <table:table-cell office:value-type="float" office:value="1969">
            <text:p>1,969</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6</text:p>
          </table:table-cell>
          <table:table-cell office:value-type="string">
            <text:p>5/8繳回105年10月伸港鄉張羽潔弱勢兒少生活扶助溢領款</text:p>
          </table:table-cell>
          <table:table-cell/>
          <table:table-cell office:value-type="float" office:value="1969">
            <text:p>1,969</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7</text:p>
          </table:table-cell>
          <table:table-cell office:value-type="string">
            <text:p>5/8繳回105年10月伸港鄉李炘昱李炘恬弱勢兒少生活扶助溢領款</text:p>
          </table:table-cell>
          <table:table-cell table:number-columns-repeated="5"/>
          <table:table-cell office:value-type="float" office:value="3938">
            <text:p>3,938</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7</text:p>
          </table:table-cell>
          <table:table-cell office:value-type="string">
            <text:p>5/8繳回105年10月伸港鄉李炘昱李炘恬弱勢兒少生活扶助溢領款</text:p>
          </table:table-cell>
          <table:table-cell/>
          <table:table-cell office:value-type="float" office:value="3938">
            <text:p>3,938</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8</text:p>
          </table:table-cell>
          <table:table-cell office:value-type="string">
            <text:p>5/8繳回秀水鄉黃品瑄等3人105年8月弱勢兒少生活扶助溢領款</text:p>
          </table:table-cell>
          <table:table-cell table:number-columns-repeated="5"/>
          <table:table-cell office:value-type="float" office:value="5907">
            <text:p>5,907</text:p>
          </table:table-cell>
          <table:table-cell table:number-columns-repeated="1013"/>
        </table:table-row>
        <table:table-row table:style-name="ro6">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578</text:p>
          </table:table-cell>
          <table:table-cell table:style-name="ce10" office:value-type="string">
            <text:p>5/8繳回秀水鄉黃品瑄等3人105年8月弱勢兒少生活扶助溢領款</text:p>
          </table:table-cell>
          <table:table-cell table:style-name="ce16"/>
          <table:table-cell table:style-name="ce16" office:value-type="float" office:value="5907">
            <text:p>5,907</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8</text:p>
          </table:table-cell>
          <table:table-cell office:value-type="string">
            <text:p>5/8繳回秀水鄉黃品瑄等3人105年10月弱勢兒少生活扶助溢領款</text:p>
          </table:table-cell>
          <table:table-cell table:number-columns-repeated="5"/>
          <table:table-cell office:value-type="float" office:value="5907">
            <text:p>5,907</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8</text:p>
          </table:table-cell>
          <table:table-cell office:value-type="string">
            <text:p>5/8繳回秀水鄉黃品瑄等3人105年10月弱勢兒少生活扶助溢領款</text:p>
          </table:table-cell>
          <table:table-cell/>
          <table:table-cell office:value-type="float" office:value="5907">
            <text:p>5,907</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8</text:p>
          </table:table-cell>
          <table:table-cell office:value-type="string">
            <text:p>5/8繳回秀水鄉黃品瑄等3人105年12月弱勢兒少生活扶助溢領款</text:p>
          </table:table-cell>
          <table:table-cell table:number-columns-repeated="5"/>
          <table:table-cell office:value-type="float" office:value="5907">
            <text:p>5,907</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78</text:p>
          </table:table-cell>
          <table:table-cell office:value-type="string">
            <text:p>5/8繳回秀水鄉黃品瑄等3人105年12月弱勢兒少生活扶助溢領款</text:p>
          </table:table-cell>
          <table:table-cell/>
          <table:table-cell office:value-type="float" office:value="5907">
            <text:p>5,907</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88</text:p>
          </table:table-cell>
          <table:table-cell office:value-type="string">
            <text:p>5/10老人保護個案陳字文繳交緊急安置費用11080元(4/6)</text:p>
          </table:table-cell>
          <table:table-cell table:number-columns-repeated="5"/>
          <table:table-cell office:value-type="float" office:value="11080">
            <text:p>11,08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88</text:p>
          </table:table-cell>
          <table:table-cell office:value-type="string">
            <text:p>5/10老人保護個案陳字文繳交緊急安置費用11080元(4/6)</text:p>
          </table:table-cell>
          <table:table-cell/>
          <table:table-cell office:value-type="float" office:value="11080">
            <text:p>11,08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5</text:p>
          </table:table-cell>
          <table:table-cell office:value-type="string">
            <text:p>5/11 105年8月父母未就業育兒津貼溢領款(黃鴻星)</text:p>
          </table:table-cell>
          <table:table-cell table:number-columns-repeated="5"/>
          <table:table-cell office:value-type="float" office:value="2500">
            <text:p>2,5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5</text:p>
          </table:table-cell>
          <table:table-cell office:value-type="string">
            <text:p>5/11 105年8月父母未就業育兒津貼溢領款(黃鴻星)</text:p>
          </table:table-cell>
          <table:table-cell/>
          <table:table-cell office:value-type="float" office:value="2500">
            <text:p>2,5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5</text:p>
          </table:table-cell>
          <table:table-cell office:value-type="string">
            <text:p>5/11 105年8月父母未就業育兒津貼溢領款(李宣瑩)</text:p>
          </table:table-cell>
          <table:table-cell table:number-columns-repeated="5"/>
          <table:table-cell office:value-type="float" office:value="2500">
            <text:p>2,5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5</text:p>
          </table:table-cell>
          <table:table-cell office:value-type="string">
            <text:p>5/11 105年8月父母未就業育兒津貼溢領款(李宣瑩)</text:p>
          </table:table-cell>
          <table:table-cell/>
          <table:table-cell office:value-type="float" office:value="2500">
            <text:p>2,5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5</text:p>
          </table:table-cell>
          <table:table-cell office:value-type="string">
            <text:p>5/11 105年6月父母未就業育兒津貼溢領款(吳宛蘋)</text:p>
          </table:table-cell>
          <table:table-cell table:number-columns-repeated="5"/>
          <table:table-cell office:value-type="float" office:value="2500">
            <text:p>2,5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5</text:p>
          </table:table-cell>
          <table:table-cell office:value-type="string">
            <text:p>5/11 105年6月父母未就業育兒津貼溢領款(吳宛蘋)</text:p>
          </table:table-cell>
          <table:table-cell/>
          <table:table-cell office:value-type="float" office:value="2500">
            <text:p>2,5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6</text:p>
          </table:table-cell>
          <table:table-cell office:value-type="string">
            <text:p>5/11繳回105年8月溪湖鎮梁泰山弱勢兒少生活扶助溢領款</text:p>
          </table:table-cell>
          <table:table-cell table:number-columns-repeated="5"/>
          <table:table-cell office:value-type="float" office:value="1969">
            <text:p>1,969</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6</text:p>
          </table:table-cell>
          <table:table-cell office:value-type="string">
            <text:p>5/11繳回105年8月溪湖鎮梁泰山弱勢兒少生活扶助溢領款</text:p>
          </table:table-cell>
          <table:table-cell/>
          <table:table-cell office:value-type="float" office:value="1969">
            <text:p>1,969</text:p>
          </table:table-cell>
          <table:table-cell table:number-columns-repeated="1017"/>
        </table:table-row>
        <table:table-row table:style-name="ro5">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16</text:p>
          </table:table-cell>
          <table:table-cell table:style-name="ce10" office:value-type="string">
            <text:p>5/15老人保護個案劉寶源105.7.13至105.12.31緊急安置費用20559元(1/6)</text:p>
          </table:table-cell>
          <table:table-cell table:style-name="ce16" table:number-columns-repeated="5"/>
          <table:table-cell table:style-name="ce16" office:value-type="float" office:value="20559">
            <text:p>20,559</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16</text:p>
          </table:table-cell>
          <table:table-cell office:value-type="string">
            <text:p>5/15老人保護個案劉寶源105.7.13至105.12.31緊急安置費用20559元(1/6)</text:p>
          </table:table-cell>
          <table:table-cell/>
          <table:table-cell office:value-type="float" office:value="20559">
            <text:p>20,559</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17</text:p>
          </table:table-cell>
          <table:table-cell office:value-type="string">
            <text:p>5/15本府老人保護個案劉嘉森君緊安費用(2/48期)</text:p>
          </table:table-cell>
          <table:table-cell table:number-columns-repeated="5"/>
          <table:table-cell office:value-type="float" office:value="2986">
            <text:p>2,986</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17</text:p>
          </table:table-cell>
          <table:table-cell office:value-type="string">
            <text:p>5/15本府老人保護個案劉嘉森君緊安費用(2/48期)</text:p>
          </table:table-cell>
          <table:table-cell/>
          <table:table-cell office:value-type="float" office:value="2986">
            <text:p>2,986</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員林市盧湘鈺105年8月弱勢兒少生活扶助溢領款</text:p>
          </table:table-cell>
          <table:table-cell table:number-columns-repeated="5"/>
          <table:table-cell office:value-type="float" office:value="1969">
            <text:p>1,969</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員林市盧湘鈺105年8月弱勢兒少生活扶助溢領款</text:p>
          </table:table-cell>
          <table:table-cell/>
          <table:table-cell office:value-type="float" office:value="1969">
            <text:p>1,969</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秀水鄉江彥宏等3人105年8月弱勢兒少生活扶助溢領款</text:p>
          </table:table-cell>
          <table:table-cell table:number-columns-repeated="5"/>
          <table:table-cell office:value-type="float" office:value="5907">
            <text:p>5,907</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秀水鄉江彥宏等3人105年8月弱勢兒少生活扶助溢領款</text:p>
          </table:table-cell>
          <table:table-cell/>
          <table:table-cell office:value-type="float" office:value="5907">
            <text:p>5,907</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秀水鄉龐熏佑黃止若105年8月弱勢兒少生活扶助溢領款</text:p>
          </table:table-cell>
          <table:table-cell table:number-columns-repeated="5"/>
          <table:table-cell office:value-type="float" office:value="3938">
            <text:p>3,938</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秀水鄉龐熏佑黃止若105年8月弱勢兒少生活扶助溢領款</text:p>
          </table:table-cell>
          <table:table-cell/>
          <table:table-cell office:value-type="float" office:value="3938">
            <text:p>3,938</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秀水鄉吳芯瑜105年8月弱勢兒少生活扶助溢領款</text:p>
          </table:table-cell>
          <table:table-cell table:number-columns-repeated="5"/>
          <table:table-cell office:value-type="float" office:value="1969">
            <text:p>1,969</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8</text:p>
          </table:table-cell>
          <table:table-cell office:value-type="string">
            <text:p>5/17繳回秀水鄉吳芯瑜105年8月弱勢兒少生活扶助溢領款</text:p>
          </table:table-cell>
          <table:table-cell/>
          <table:table-cell office:value-type="float" office:value="1969">
            <text:p>1,969</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9</text:p>
          </table:table-cell>
          <table:table-cell office:value-type="string">
            <text:p>5/17繳回社頭鄉蕭鋒誼104年9月弱勢兒少生活扶助溢領款</text:p>
          </table:table-cell>
          <table:table-cell table:number-columns-repeated="5"/>
          <table:table-cell office:value-type="float" office:value="1900">
            <text:p>1,9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9</text:p>
          </table:table-cell>
          <table:table-cell office:value-type="string">
            <text:p>5/17繳回社頭鄉蕭鋒誼104年9月弱勢兒少生活扶助溢領款</text:p>
          </table:table-cell>
          <table:table-cell/>
          <table:table-cell office:value-type="float" office:value="1900">
            <text:p>1,9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9</text:p>
          </table:table-cell>
          <table:table-cell office:value-type="string">
            <text:p>5/17繳回社頭鄉蕭鋒誼104年10月弱勢兒少生活扶助溢領款</text:p>
          </table:table-cell>
          <table:table-cell table:number-columns-repeated="5"/>
          <table:table-cell office:value-type="float" office:value="1900">
            <text:p>1,900</text:p>
          </table:table-cell>
          <table:table-cell table:number-columns-repeated="1013"/>
        </table:table-row>
        <table:table-row table:style-name="ro6">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29</text:p>
          </table:table-cell>
          <table:table-cell table:style-name="ce10" office:value-type="string">
            <text:p>5/17繳回社頭鄉蕭鋒誼104年10月弱勢兒少生活扶助溢領款</text:p>
          </table:table-cell>
          <table:table-cell table:style-name="ce16"/>
          <table:table-cell table:style-name="ce16" office:value-type="float" office:value="1900">
            <text:p>1,900</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9</text:p>
          </table:table-cell>
          <table:table-cell office:value-type="string">
            <text:p>5/17繳回社頭鄉林育翎林玉炘104年8月弱勢兒少生活扶助溢領款</text:p>
          </table:table-cell>
          <table:table-cell table:number-columns-repeated="5"/>
          <table:table-cell office:value-type="float" office:value="800">
            <text:p>8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9</text:p>
          </table:table-cell>
          <table:table-cell office:value-type="string">
            <text:p>5/17繳回社頭鄉林育翎林玉炘104年8月弱勢兒少生活扶助溢領款</text:p>
          </table:table-cell>
          <table:table-cell/>
          <table:table-cell office:value-type="float" office:value="800">
            <text:p>8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9</text:p>
          </table:table-cell>
          <table:table-cell office:value-type="string">
            <text:p>5/17繳回社頭鄉林育翎林玉炘104年9月弱勢兒少生活扶助溢領款</text:p>
          </table:table-cell>
          <table:table-cell table:number-columns-repeated="5"/>
          <table:table-cell office:value-type="float" office:value="800">
            <text:p>8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9</text:p>
          </table:table-cell>
          <table:table-cell office:value-type="string">
            <text:p>5/17繳回社頭鄉林育翎林玉炘104年9月弱勢兒少生活扶助溢領款</text:p>
          </table:table-cell>
          <table:table-cell/>
          <table:table-cell office:value-type="float" office:value="800">
            <text:p>8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社頭鄉林育翎林玉炘104年10月弱勢兒少生活扶助溢領款</text:p>
          </table:table-cell>
          <table:table-cell table:number-columns-repeated="5"/>
          <table:table-cell office:value-type="float" office:value="800">
            <text:p>8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社頭鄉林育翎林玉炘104年10月弱勢兒少生活扶助溢領款</text:p>
          </table:table-cell>
          <table:table-cell/>
          <table:table-cell office:value-type="float" office:value="800">
            <text:p>8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社頭鄉林育翎林玉炘104年11月弱勢兒少生活扶助溢領款</text:p>
          </table:table-cell>
          <table:table-cell table:number-columns-repeated="5"/>
          <table:table-cell office:value-type="float" office:value="800">
            <text:p>8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社頭鄉林育翎林玉炘104年11月弱勢兒少生活扶助溢領款</text:p>
          </table:table-cell>
          <table:table-cell/>
          <table:table-cell office:value-type="float" office:value="800">
            <text:p>8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社頭鄉林育翎林玉炘104年12月弱勢兒少生活扶助溢領款</text:p>
          </table:table-cell>
          <table:table-cell table:number-columns-repeated="5"/>
          <table:table-cell office:value-type="float" office:value="800">
            <text:p>8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社頭鄉林育翎林玉炘104年12月弱勢兒少生活扶助溢領款</text:p>
          </table:table-cell>
          <table:table-cell/>
          <table:table-cell office:value-type="float" office:value="800">
            <text:p>8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埔心鄉李君萍104年11-12月弱勢兒少生活扶助溢領款</text:p>
          </table:table-cell>
          <table:table-cell table:number-columns-repeated="5"/>
          <table:table-cell office:value-type="float" office:value="3800">
            <text:p>3,8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0</text:p>
          </table:table-cell>
          <table:table-cell office:value-type="string">
            <text:p>5/17繳回埔心鄉李君萍104年11-12月弱勢兒少生活扶助溢領款</text:p>
          </table:table-cell>
          <table:table-cell/>
          <table:table-cell office:value-type="float" office:value="3800">
            <text:p>3,8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1</text:p>
          </table:table-cell>
          <table:table-cell office:value-type="string">
            <text:p>5/17繳回花壇鄉黃仁佑102年2月弱勢兒少生活扶助溢領款</text:p>
          </table:table-cell>
          <table:table-cell table:number-columns-repeated="5"/>
          <table:table-cell office:value-type="float" office:value="6180">
            <text:p>6,18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1</text:p>
          </table:table-cell>
          <table:table-cell office:value-type="string">
            <text:p>5/17繳回花壇鄉黃仁佑102年2月弱勢兒少生活扶助溢領款</text:p>
          </table:table-cell>
          <table:table-cell/>
          <table:table-cell office:value-type="float" office:value="6180">
            <text:p>6,180</text:p>
          </table:table-cell>
          <table:table-cell table:number-columns-repeated="1017"/>
        </table:table-row>
        <table:table-row table:style-name="ro6">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31</text:p>
          </table:table-cell>
          <table:table-cell table:style-name="ce10" office:value-type="string">
            <text:p>5/17繳回社頭鄉蕭鋒誼104年7月弱勢兒少生活扶助溢領款</text:p>
          </table:table-cell>
          <table:table-cell table:style-name="ce16" table:number-columns-repeated="5"/>
          <table:table-cell table:style-name="ce16" office:value-type="float" office:value="1900">
            <text:p>1,9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1</text:p>
          </table:table-cell>
          <table:table-cell office:value-type="string">
            <text:p>5/17繳回社頭鄉蕭鋒誼104年7月弱勢兒少生活扶助溢領款</text:p>
          </table:table-cell>
          <table:table-cell/>
          <table:table-cell office:value-type="float" office:value="1900">
            <text:p>1,9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1</text:p>
          </table:table-cell>
          <table:table-cell office:value-type="string">
            <text:p>5/17繳回社頭鄉蕭鋒誼104年6月弱勢兒少生活扶助溢領款</text:p>
          </table:table-cell>
          <table:table-cell table:number-columns-repeated="5"/>
          <table:table-cell office:value-type="float" office:value="1900">
            <text:p>1,9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1</text:p>
          </table:table-cell>
          <table:table-cell office:value-type="string">
            <text:p>5/17繳回社頭鄉蕭鋒誼104年6月弱勢兒少生活扶助溢領款</text:p>
          </table:table-cell>
          <table:table-cell/>
          <table:table-cell office:value-type="float" office:value="1900">
            <text:p>1,9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1</text:p>
          </table:table-cell>
          <table:table-cell office:value-type="string">
            <text:p>5/17繳回社頭鄉蕭鋒誼104年8月弱勢兒少生活扶助溢領款</text:p>
          </table:table-cell>
          <table:table-cell table:number-columns-repeated="5"/>
          <table:table-cell office:value-type="float" office:value="1900">
            <text:p>1,9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1</text:p>
          </table:table-cell>
          <table:table-cell office:value-type="string">
            <text:p>5/17繳回社頭鄉蕭鋒誼104年8月弱勢兒少生活扶助溢領款</text:p>
          </table:table-cell>
          <table:table-cell/>
          <table:table-cell office:value-type="float" office:value="1900">
            <text:p>1,9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5</text:p>
          </table:table-cell>
          <table:table-cell office:value-type="string">
            <text:p>5/18張綾茜繳回105年2月彰化縣育兒津貼溢領款(彰化)</text:p>
          </table:table-cell>
          <table:table-cell table:number-columns-repeated="5"/>
          <table:table-cell office:value-type="float" office:value="3005">
            <text:p>3,005</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35</text:p>
          </table:table-cell>
          <table:table-cell office:value-type="string">
            <text:p>5/18張綾茜繳回105年2月彰化縣育兒津貼溢領款(彰化)</text:p>
          </table:table-cell>
          <table:table-cell/>
          <table:table-cell office:value-type="float" office:value="3005">
            <text:p>3,005</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1</text:p>
          </table:table-cell>
          <table:table-cell office:value-type="string">
            <text:p>5/19本府老人保護個案陳桐池君緊急安置費用(第1期)</text:p>
          </table:table-cell>
          <table:table-cell/>
          <table:table-cell office:value-type="float" office:value="7505">
            <text:p>7,505</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1</text:p>
          </table:table-cell>
          <table:table-cell office:value-type="string">
            <text:p>5/19本府老人保護個案陳桐池君緊急安置費用(第1期)</text:p>
          </table:table-cell>
          <table:table-cell table:number-columns-repeated="5"/>
          <table:table-cell office:value-type="float" office:value="7505">
            <text:p>7,505</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2</text:p>
          </table:table-cell>
          <table:table-cell office:value-type="string">
            <text:p>5/19本府老人保護個案黃錦唐君緊急安置費用(第3/24期)</text:p>
          </table:table-cell>
          <table:table-cell/>
          <table:table-cell office:value-type="float" office:value="16200">
            <text:p>16,20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2</text:p>
          </table:table-cell>
          <table:table-cell office:value-type="string">
            <text:p>5/19本府老人保護個案黃錦唐君緊急安置費用(第3/24期)</text:p>
          </table:table-cell>
          <table:table-cell table:number-columns-repeated="5"/>
          <table:table-cell office:value-type="float" office:value="16200">
            <text:p>16,200</text:p>
          </table:table-cell>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77</text:p>
          </table:table-cell>
          <table:table-cell office:value-type="string">
            <text:p>5/22 104年至105年4月員林客運以遊覽車行駛縣轄客運未經報備繳回補助款342020元整</text:p>
          </table:table-cell>
          <table:table-cell/>
          <table:table-cell office:value-type="float" office:value="342020">
            <text:p>342,020</text:p>
          </table:table-cell>
          <table:table-cell table:number-columns-repeated="1017"/>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77</text:p>
          </table:table-cell>
          <table:table-cell office:value-type="string">
            <text:p>5/22 104年至105年4月員林客運以遊覽車行駛縣轄客運未經報備繳回補助款342020元整</text:p>
          </table:table-cell>
          <table:table-cell table:number-columns-repeated="5"/>
          <table:table-cell office:value-type="float" office:value="342020">
            <text:p>342,020</text:p>
          </table:table-cell>
          <table:table-cell table:number-columns-repeated="1013"/>
        </table:table-row>
        <table:table-row table:style-name="ro6">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713</text:p>
          </table:table-cell>
          <table:table-cell table:style-name="ce10" office:value-type="string">
            <text:p>5/31 105年1月未就業育兒津貼溢領款(張順翔)</text:p>
          </table:table-cell>
          <table:table-cell table:style-name="ce16"/>
          <table:table-cell table:style-name="ce16" office:value-type="float" office:value="2500">
            <text:p>2,500</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3</text:p>
          </table:table-cell>
          <table:table-cell office:value-type="string">
            <text:p>5/31 105年1月未就業育兒津貼溢領款(張順翔)</text:p>
          </table:table-cell>
          <table:table-cell table:number-columns-repeated="5"/>
          <table:table-cell office:value-type="float" office:value="2500">
            <text:p>2,500</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7</text:p>
          </table:table-cell>
          <table:table-cell office:value-type="string">
            <text:p>5/22 105年3月466元整及4月20元整(異常刷卡繳回款)</text:p>
          </table:table-cell>
          <table:table-cell/>
          <table:table-cell office:value-type="float" office:value="486">
            <text:p>486</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7</text:p>
          </table:table-cell>
          <table:table-cell office:value-type="string">
            <text:p>5/22 105年3月466元整及4月20元整(異常刷卡繳回款)</text:p>
          </table:table-cell>
          <table:table-cell table:number-columns-repeated="5"/>
          <table:table-cell office:value-type="float" office:value="486">
            <text:p>486</text:p>
          </table:table-cell>
          <table:table-cell table:number-columns-repeated="1013"/>
        </table:table-row>
        <table:table-row table:style-name="ro4">
          <table:table-cell table:number-columns-repeated="4"/>
          <table:table-cell office:value-type="string">
            <text:p>**** 5月合計</text:p>
          </table:table-cell>
          <table:table-cell/>
          <table:table-cell office:value-type="float" office:value="485608">
            <text:p>485,608</text:p>
          </table:table-cell>
          <table:table-cell table:number-columns-repeated="2"/>
          <table:table-cell office:value-type="float" office:value="-485608">
            <text:p>-485,608</text:p>
          </table:table-cell>
          <table:table-cell office:value-type="float" office:value="485613">
            <text:p>485,613</text:p>
          </table:table-cell>
          <table:table-cell table:number-columns-repeated="1013"/>
        </table:table-row>
        <table:table-row table:style-name="ro4">
          <table:table-cell table:number-columns-repeated="4"/>
          <table:table-cell office:value-type="string">
            <text:p>**** 截止5月底累計數</text:p>
          </table:table-cell>
          <table:table-cell/>
          <table:table-cell office:value-type="float" office:value="1770705">
            <text:p>1,770,705</text:p>
          </table:table-cell>
          <table:table-cell table:number-columns-repeated="2"/>
          <table:table-cell office:value-type="float" office:value="-1770705">
            <text:p>-1,770,705</text:p>
          </table:table-cell>
          <table:table-cell office:value-type="float" office:value="1770705">
            <text:p>1,770,705</text:p>
          </table:table-cell>
          <table:table-cell table:number-columns-repeated="1013"/>
        </table:table-row>
        <table:table-row table:style-name="ro4" table:number-rows-repeated="22">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65">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7">
          <table:table-cell office:value-type="string">
            <text:p>　</text:p>
          </table:table-cell>
          <table:table-cell table:number-columns-repeated="3"/>
          <table:table-cell office:value-type="string">
            <text:p>**** 上月結轉</text:p>
          </table:table-cell>
          <table:table-cell/>
          <table:table-cell office:value-type="float" office:value="77220">
            <text:p>77,220</text:p>
          </table:table-cell>
          <table:table-cell table:number-columns-repeated="2"/>
          <table:table-cell office:value-type="float" office:value="-77220">
            <text:p>-77,220</text:p>
          </table:table-cell>
          <table:table-cell office:value-type="float" office:value="68200">
            <text:p>68,200</text:p>
          </table:table-cell>
          <table:table-cell table:number-columns-repeated="1013"/>
        </table:table-row>
        <table:table-row table:style-name="ro8">
          <table:table-cell office:value-type="string">
            <text:p>5</text:p>
          </table:table-cell>
          <table:table-cell office:value-type="string">
            <text:p>2</text:p>
          </table:table-cell>
          <table:table-cell office:value-type="string">
            <text:p>收入</text:p>
          </table:table-cell>
          <table:table-cell office:value-type="string">
            <text:p>002111060500871</text:p>
          </table:table-cell>
          <table:table-cell office:value-type="string">
            <text:p>尤仕鑫（106.01～106.03）寄養安置費</text:p>
          </table:table-cell>
          <table:table-cell/>
          <table:table-cell office:value-type="float" office:value="15000">
            <text:p>15,000</text:p>
          </table:table-cell>
          <table:table-cell table:number-columns-repeated="1017"/>
        </table:table-row>
        <table:table-row table:style-name="ro8">
          <table:table-cell office:value-type="string">
            <text:p>5</text:p>
          </table:table-cell>
          <table:table-cell office:value-type="string">
            <text:p>2</text:p>
          </table:table-cell>
          <table:table-cell office:value-type="string">
            <text:p>收入</text:p>
          </table:table-cell>
          <table:table-cell office:value-type="string">
            <text:p>002111060500880</text:p>
          </table:table-cell>
          <table:table-cell office:value-type="string">
            <text:p>何彥辰寄養安置費</text:p>
          </table:table-cell>
          <table:table-cell/>
          <table:table-cell office:value-type="float" office:value="5000">
            <text:p>5,000</text:p>
          </table:table-cell>
          <table:table-cell table:number-columns-repeated="1017"/>
        </table:table-row>
        <table:table-row table:style-name="ro8">
          <table:table-cell office:value-type="string">
            <text:p>5</text:p>
          </table:table-cell>
          <table:table-cell office:value-type="string">
            <text:p>2</text:p>
          </table:table-cell>
          <table:table-cell office:value-type="string">
            <text:p>收入</text:p>
          </table:table-cell>
          <table:table-cell office:value-type="string">
            <text:p>002111060500968</text:p>
          </table:table-cell>
          <table:table-cell office:value-type="string">
            <text:p>林家銘寄養安置費(106.5)</text:p>
          </table:table-cell>
          <table:table-cell/>
          <table:table-cell office:value-type="float" office:value="4000">
            <text:p>4,000</text:p>
          </table:table-cell>
          <table:table-cell table:number-columns-repeated="1017"/>
        </table:table-row>
        <table:table-row table:style-name="ro9">
          <table:table-cell office:value-type="string">
            <text:p>5</text:p>
          </table:table-cell>
          <table:table-cell office:value-type="string">
            <text:p>12</text:p>
          </table:table-cell>
          <table:table-cell office:value-type="string">
            <text:p>支出</text:p>
          </table:table-cell>
          <table:table-cell office:value-type="string">
            <text:p>002121060500127</text:p>
          </table:table-cell>
          <table:table-cell office:value-type="string">
            <text:p>本府106年4月份社會處其他雜項收入繳納罰鍰專戶(#22618121)解繳縣公庫</text:p>
          </table:table-cell>
          <table:table-cell table:number-columns-repeated="5"/>
          <table:table-cell office:value-type="float" office:value="20">
            <text:p>20</text:p>
          </table:table-cell>
          <table:table-cell table:number-columns-repeated="1013"/>
        </table:table-row>
        <table:table-row table:style-name="ro8">
          <table:table-cell office:value-type="string">
            <text:p>5</text:p>
          </table:table-cell>
          <table:table-cell office:value-type="string">
            <text:p>12</text:p>
          </table:table-cell>
          <table:table-cell office:value-type="string">
            <text:p>支出</text:p>
          </table:table-cell>
          <table:table-cell office:value-type="string">
            <text:p>002121060500137</text:p>
          </table:table-cell>
          <table:table-cell office:value-type="string">
            <text:p>社會處106年4月份其他雜項收入繳庫(#9436-7)</text:p>
          </table:table-cell>
          <table:table-cell table:number-columns-repeated="5"/>
          <table:table-cell office:value-type="float" office:value="9000">
            <text:p>9,000</text:p>
          </table:table-cell>
          <table:table-cell table:number-columns-repeated="1013"/>
        </table:table-row>
        <table:table-row table:style-name="ro8">
          <table:table-cell office:value-type="string">
            <text:p>5</text:p>
          </table:table-cell>
          <table:table-cell office:value-type="string">
            <text:p>25</text:p>
          </table:table-cell>
          <table:table-cell office:value-type="string">
            <text:p>收入</text:p>
          </table:table-cell>
          <table:table-cell office:value-type="string">
            <text:p>002111060501023</text:p>
          </table:table-cell>
          <table:table-cell office:value-type="string">
            <text:p>尤仕鑫（106.04）寄養安置費</text:p>
          </table:table-cell>
          <table:table-cell/>
          <table:table-cell office:value-type="float" office:value="5000">
            <text:p>5,000</text:p>
          </table:table-cell>
          <table:table-cell table:number-columns-repeated="1017"/>
        </table:table-row>
        <table:table-row table:style-name="ro7">
          <table:table-cell table:number-columns-repeated="4"/>
          <table:table-cell office:value-type="string">
            <text:p>**** 5月合計</text:p>
          </table:table-cell>
          <table:table-cell/>
          <table:table-cell office:value-type="float" office:value="29000">
            <text:p>29,000</text:p>
          </table:table-cell>
          <table:table-cell table:number-columns-repeated="2"/>
          <table:table-cell office:value-type="float" office:value="-29000">
            <text:p>-29,000</text:p>
          </table:table-cell>
          <table:table-cell office:value-type="float" office:value="9020">
            <text:p>9,020</text:p>
          </table:table-cell>
          <table:table-cell table:number-columns-repeated="1013"/>
        </table:table-row>
        <table:table-row table:style-name="ro7">
          <table:table-cell table:number-columns-repeated="4"/>
          <table:table-cell office:value-type="string">
            <text:p>**** 截止5月底累計數</text:p>
          </table:table-cell>
          <table:table-cell/>
          <table:table-cell office:value-type="float" office:value="106220">
            <text:p>106,220</text:p>
          </table:table-cell>
          <table:table-cell table:number-columns-repeated="2"/>
          <table:table-cell office:value-type="float" office:value="-106220">
            <text:p>-106,220</text:p>
          </table:table-cell>
          <table:table-cell office:value-type="float" office:value="77220">
            <text:p>77,220</text:p>
          </table:table-cell>
          <table:table-cell table:number-columns-repeated="1013"/>
        </table:table-row>
        <table:table-row table:style-name="ro10" table:number-rows-repeated="17">
          <table:table-cell table:number-columns-repeated="1024"/>
        </table:table-row>
        <table:table-row table:style-name="ro10">
          <table:table-cell table:style-name="ce6" table:number-columns-repeated="2"/>
          <table:table-cell table:style-name="ce10" table:number-columns-repeated="3"/>
          <table:table-cell table:style-name="ce16" table:number-columns-repeated="6"/>
          <table:table-cell table:number-columns-repeated="1013"/>
        </table:table-row>
        <table:table-row table:style-name="ro10" table:number-rows-repeated="1048541">
          <table:table-cell table:number-columns-repeated="1024"/>
        </table:table-row>
        <table:table-row table:style-name="ro10">
          <table:table-cell table:number-columns-repeated="1024"/>
        </table:table-row>
        <table:named-expressions>
          <table:named-expression table:name="Excel_BuiltIn_Print_Titles" table:base-cell-address="$'001'.$A$1" table:expression="[$'007'.$A$1:.$A$1048576];[$'007'.$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標楷體" style:font-name-asian="標楷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cm" fo:margin-right="1cm" style:scale-to="100%" style:table-centering="horizontal" style:writing-mode="lr-tb"/>
      <style:header-style>
        <style:header-footer-properties svg:height="0.6cm" fo:margin-left="0.9cm" fo:margin-right="0.9cm" fo:margin-bottom="0cm"/>
      </style:header-style>
      <style:footer-style>
        <style:header-footer-properties fo:min-height="0.751cm" fo:margin-left="0.9cm" fo:margin-right="0.9cm" fo:margin-top="0.347cm"/>
      </style:footer-style>
    </style:page-layout>
    <style:style style:name="M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2017/08/10</text:date>, <text:time>10:51:03</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458,23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58,23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2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3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4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4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712,957,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712,957,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社會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6-16T13:40:21</dc:date>
    <meta:print-date>2010-02-11T09:18:19</meta:print-date>
    <meta:document-statistic meta:table-count="7" meta:cell-count="903" meta:object-count="0"/>
    <meta:generator>OpenOffice/4.1.3$Win32 OpenOffice.org_project/413m1$Build-9783</meta:generator>
  </office:meta>
</office:document-meta>
</file>