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000000">
            <text:p>1,000,000</text:p>
          </table:table-cell>
          <table:table-cell office:value-type="float" office:value="588414">
            <text:p>588,414</text:p>
          </table:table-cell>
          <table:table-cell table:number-columns-repeated="2"/>
          <table:table-cell office:value-type="float" office:value="411586">
            <text:p>411,586</text:p>
          </table:table-cell>
          <table:table-cell office:value-type="float" office:value="508374">
            <text:p>508,374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250000">
            <text:p>250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8</text:p>
          </table:table-cell>
          <table:table-cell office:value-type="string">
            <text:p>5/2詹金碧即金村花園民宿違反發展觀光條例(106.2.7字第037037號)#22662240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3</text:p>
          </table:table-cell>
          <table:table-cell office:value-type="string">
            <text:p>曾煥程繳納彰化縣縣有房地租金逾期罰鍰(城市暨觀光發展處)</text:p>
          </table:table-cell>
          <table:table-cell/>
          <table:table-cell office:value-type="float" office:value="295">
            <text:p>29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4</text:p>
          </table:table-cell>
          <table:table-cell office:value-type="string">
            <text:p>5/12楓華蜜雪兒股份有限公司違反發展觀光條例(106.2.21字第039340號)#22662240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2</text:p>
          </table:table-cell>
          <table:table-cell office:value-type="string">
            <text:p>本府106年4月份城市暨觀光發展處繳納罰鍰專戶(#22662240)解繳縣公庫</text:p>
          </table:table-cell>
          <table:table-cell table:number-columns-repeated="5"/>
          <table:table-cell office:value-type="float" office:value="80040">
            <text:p>80,04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2</text:p>
          </table:table-cell>
          <table:table-cell office:value-type="string">
            <text:p>5/24蕭燈城即好彩頭汽車旅館違反發展觀光條例(106.5.3字第122454號)#22662240</text:p>
          </table:table-cell>
          <table:table-cell/>
          <table:table-cell office:value-type="float" office:value="100000">
            <text:p>10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2</text:p>
          </table:table-cell>
          <table:table-cell office:value-type="string">
            <text:p>5/26陳美秀即雪花雅居2館違反發展觀光條例(106.1.9字第005011號)#22662240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250000">
            <text:p>250,000</text:p>
          </table:table-cell>
          <table:table-cell office:value-type="float" office:value="180295">
            <text:p>180,295</text:p>
          </table:table-cell>
          <table:table-cell table:number-columns-repeated="2"/>
          <table:table-cell office:value-type="float" office:value="69705">
            <text:p>69,705</text:p>
          </table:table-cell>
          <table:table-cell office:value-type="float" office:value="80040">
            <text:p>80,04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250000">
            <text:p>1,250,000</text:p>
          </table:table-cell>
          <table:table-cell office:value-type="float" office:value="768709">
            <text:p>768,709</text:p>
          </table:table-cell>
          <table:table-cell table:number-columns-repeated="2"/>
          <table:table-cell office:value-type="float" office:value="481291">
            <text:p>481,291</text:p>
          </table:table-cell>
          <table:table-cell office:value-type="float" office:value="588414">
            <text:p>588,414</text:p>
          </table:table-cell>
          <table:table-cell table:number-columns-repeated="1013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證照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000">
            <text:p>2,000</text:p>
          </table:table-cell>
          <table:table-cell office:value-type="float" office:value="10000">
            <text:p>10,000</text:p>
          </table:table-cell>
          <table:table-cell table:number-columns-repeated="2"/>
          <table:table-cell office:value-type="float" office:value="-8000">
            <text:p>-8,000</text:p>
          </table:table-cell>
          <table:table-cell office:value-type="float" office:value="10000">
            <text:p>10,0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2</text:p>
          </table:table-cell>
          <table:table-cell office:value-type="string">
            <text:p>王有儀即小咖民宿規費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7</text:p>
          </table:table-cell>
          <table:table-cell office:value-type="string">
            <text:p>鄧秀香即秀香民宿規費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8</text:p>
          </table:table-cell>
          <table:table-cell office:value-type="string">
            <text:p>陳孟輝即晴天2單位民宿規費</text:p>
          </table:table-cell>
          <table:table-cell/>
          <table:table-cell office:value-type="float" office:value="1500">
            <text:p>1,5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000">
            <text:p>1,000</text:p>
          </table:table-cell>
          <table:table-cell office:value-type="float" office:value="3500">
            <text:p>3,500</text:p>
          </table:table-cell>
          <table:table-cell table:number-columns-repeated="2"/>
          <table:table-cell office:value-type="float" office:value="-2500">
            <text:p>-2,5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000">
            <text:p>3,000</text:p>
          </table:table-cell>
          <table:table-cell office:value-type="float" office:value="13500">
            <text:p>13,500</text:p>
          </table:table-cell>
          <table:table-cell table:number-columns-repeated="2"/>
          <table:table-cell office:value-type="float" office:value="-10500">
            <text:p>-10,500</text:p>
          </table:table-cell>
          <table:table-cell office:value-type="float" office:value="10000">
            <text:p>10,000</text:p>
          </table:table-cell>
          <table:table-cell table:number-columns-repeated="101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租金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57000">
            <text:p>357,000</text:p>
          </table:table-cell>
          <table:table-cell office:value-type="float" office:value="835569">
            <text:p>835,569</text:p>
          </table:table-cell>
          <table:table-cell table:number-columns-repeated="2"/>
          <table:table-cell office:value-type="float" office:value="-478569">
            <text:p>-478,569</text:p>
          </table:table-cell>
          <table:table-cell office:value-type="float" office:value="827489">
            <text:p>827,489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3</text:p>
          </table:table-cell>
          <table:table-cell office:value-type="string">
            <text:p>曾煥程繳納彰化縣縣有房地租金(城市暨觀光發展處)</text:p>
          </table:table-cell>
          <table:table-cell/>
          <table:table-cell office:value-type="float" office:value="44968">
            <text:p>44,968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2</text:p>
          </table:table-cell>
          <table:table-cell office:value-type="string">
            <text:p>城市暨觀光發展處106年4月份租金收入繳庫(#9436-7)</text:p>
          </table:table-cell>
          <table:table-cell table:number-columns-repeated="5"/>
          <table:table-cell office:value-type="float" office:value="8080">
            <text:p>8,08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44968">
            <text:p>44,968</text:p>
          </table:table-cell>
          <table:table-cell table:number-columns-repeated="2"/>
          <table:table-cell office:value-type="float" office:value="-44968">
            <text:p>-44,968</text:p>
          </table:table-cell>
          <table:table-cell office:value-type="float" office:value="8080">
            <text:p>8,08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57000">
            <text:p>357,000</text:p>
          </table:table-cell>
          <table:table-cell office:value-type="float" office:value="880537">
            <text:p>880,537</text:p>
          </table:table-cell>
          <table:table-cell table:number-columns-repeated="2"/>
          <table:table-cell office:value-type="float" office:value="-523537">
            <text:p>-523,537</text:p>
          </table:table-cell>
          <table:table-cell office:value-type="float" office:value="835569">
            <text:p>835,569</text:p>
          </table:table-cell>
          <table:table-cell table:number-columns-repeated="101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3 權利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table:number-columns-repeated="101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9443000">
            <text:p>39,443,000</text:p>
          </table:table-cell>
          <table:table-cell office:value-type="float" office:value="24827461">
            <text:p>24,827,461</text:p>
          </table:table-cell>
          <table:table-cell table:number-columns-repeated="2"/>
          <table:table-cell office:value-type="float" office:value="14615539">
            <text:p>14,615,539</text:p>
          </table:table-cell>
          <table:table-cell office:value-type="float" office:value="24827461">
            <text:p>24,827,461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9786000">
            <text:p>9,786,000</text:p>
          </table:table-cell>
          <table:table-cell table:number-columns-repeated="1018"/>
        </table:table-row>
        <table:table-row table:style-name="ro7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79</text:p>
          </table:table-cell>
          <table:table-cell office:value-type="string">
            <text:p>5/8 內政部營建署：105年度第二階段「城鎮風貌型塑整體計畫」-「105年彰化市站前廣場改善案」第二、三期款</text:p>
          </table:table-cell>
          <table:table-cell table:number-columns-repeated="5"/>
          <table:table-cell office:value-type="float" office:value="486000">
            <text:p>486,000</text:p>
          </table:table-cell>
          <table:table-cell table:number-columns-repeated="1013"/>
        </table:table-row>
        <table:table-row table:style-name="ro7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79</text:p>
          </table:table-cell>
          <table:table-cell office:value-type="string">
            <text:p>5/8 內政部營建署：105年度第二階段「城鎮風貌型塑整體計畫」-「105年彰化市站前廣場改善案」第二、三期款</text:p>
          </table:table-cell>
          <table:table-cell/>
          <table:table-cell office:value-type="float" office:value="486000">
            <text:p>486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9786000">
            <text:p>9,786,000</text:p>
          </table:table-cell>
          <table:table-cell office:value-type="float" office:value="486000">
            <text:p>486,000</text:p>
          </table:table-cell>
          <table:table-cell table:number-columns-repeated="2"/>
          <table:table-cell office:value-type="float" office:value="9300000">
            <text:p>9,300,000</text:p>
          </table:table-cell>
          <table:table-cell office:value-type="float" office:value="486000">
            <text:p>486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9229000">
            <text:p>49,229,000</text:p>
          </table:table-cell>
          <table:table-cell office:value-type="float" office:value="25313461">
            <text:p>25,313,461</text:p>
          </table:table-cell>
          <table:table-cell table:number-columns-repeated="2"/>
          <table:table-cell office:value-type="float" office:value="23915539">
            <text:p>23,915,539</text:p>
          </table:table-cell>
          <table:table-cell office:value-type="float" office:value="25313461">
            <text:p>25,313,461</text:p>
          </table:table-cell>
          <table:table-cell table:number-columns-repeated="1013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170">
            <text:p>170</text:p>
          </table:table-cell>
          <table:table-cell table:number-columns-repeated="2"/>
          <table:table-cell office:value-type="float" office:value="-170">
            <text:p>-170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170">
            <text:p>170</text:p>
          </table:table-cell>
          <table:table-cell table:number-columns-repeated="2"/>
          <table:table-cell office:value-type="float" office:value="-170">
            <text:p>-170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8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00000">
            <text:p>500,000</text:p>
          </table:table-cell>
          <table:table-cell table:number-columns-repeated="3"/>
          <table:table-cell office:value-type="float" office:value="500000">
            <text:p>500,000</text:p>
          </table:table-cell>
          <table:table-cell table:number-columns-repeated="1014"/>
        </table:table-row>
        <table:table-row table:style-name="ro9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49</text:p>
          </table:table-cell>
          <table:table-cell office:value-type="string">
            <text:p>5/2「105年彰化市站前廣場改善案」有價廢五金及混凝土拆除回收折收入</text:p>
          </table:table-cell>
          <table:table-cell table:number-columns-repeated="5"/>
          <table:table-cell office:value-type="float" office:value="4115">
            <text:p>4,115</text:p>
          </table:table-cell>
          <table:table-cell table:number-columns-repeated="1013"/>
        </table:table-row>
        <table:table-row table:style-name="ro9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49</text:p>
          </table:table-cell>
          <table:table-cell office:value-type="string">
            <text:p>5/2「105年彰化市站前廣場改善案」有價廢五金及混凝土拆除回收折收入</text:p>
          </table:table-cell>
          <table:table-cell/>
          <table:table-cell office:value-type="float" office:value="4115">
            <text:p>4,115</text:p>
          </table:table-cell>
          <table:table-cell table:number-columns-repeated="1017"/>
        </table:table-row>
        <table:table-row table:style-name="ro8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4115">
            <text:p>4,115</text:p>
          </table:table-cell>
          <table:table-cell table:number-columns-repeated="2"/>
          <table:table-cell office:value-type="float" office:value="-4115">
            <text:p>-4,115</text:p>
          </table:table-cell>
          <table:table-cell office:value-type="float" office:value="4115">
            <text:p>4,115</text:p>
          </table:table-cell>
          <table:table-cell table:number-columns-repeated="1013"/>
        </table:table-row>
        <table:table-row table:style-name="ro8">
          <table:table-cell table:number-columns-repeated="4"/>
          <table:table-cell office:value-type="string">
            <text:p>**** 截止5月底累計數</text:p>
          </table:table-cell>
          <table:table-cell office:value-type="float" office:value="500000">
            <text:p>500,000</text:p>
          </table:table-cell>
          <table:table-cell office:value-type="float" office:value="4115">
            <text:p>4,115</text:p>
          </table:table-cell>
          <table:table-cell table:number-columns-repeated="2"/>
          <table:table-cell office:value-type="float" office:value="495885">
            <text:p>495,885</text:p>
          </table:table-cell>
          <table:table-cell office:value-type="float" office:value="4115">
            <text:p>4,115</text:p>
          </table:table-cell>
          <table:table-cell table:number-columns-repeated="1013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3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3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text:span text:style-name="MT5">1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text:span text:style-name="MT5">1,407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,407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text:span text:style-name="MT5">62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62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5" style:display-name="PageStyle_005" style:page-layout-name="Mpm3">
      <style:header>
        <style:region-left>
          <text:p><text:span text:style-name="MT4"/></text:p>
          <text:p><text:span text:style-name="MT5">全年度預算數：</text:span><text:span text:style-name="MT5">174,50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74,50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6" style:display-name="PageStyle_006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7" style:display-name="PageStyle_007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城市暨觀光發展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3:47:10</dc:date>
    <meta:print-date>2010-02-11T09:18:19</meta:print-date>
    <meta:document-statistic meta:table-count="7" meta:cell-count="309" meta:object-count="0"/>
    <meta:generator>OpenOffice/4.1.3$Win32 OpenOffice.org_project/413m1$Build-9783</meta:generator>
  </office:meta>
</office:document-meta>
</file>