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1 稅課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9 統籌分配稅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統籌分配稅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5150000">
            <text:p>45,150,000</text:p>
          </table:table-cell>
          <table:table-cell office:value-type="float" office:value="16500000">
            <text:p>16,500,000</text:p>
          </table:table-cell>
          <table:table-cell table:number-columns-repeated="2"/>
          <table:table-cell office:value-type="float" office:value="28650000">
            <text:p>28,650,000</text:p>
          </table:table-cell>
          <table:table-cell office:value-type="float" office:value="16500000">
            <text:p>16,5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5150000">
            <text:p>45,150,000</text:p>
          </table:table-cell>
          <table:table-cell office:value-type="float" office:value="16500000">
            <text:p>16,500,000</text:p>
          </table:table-cell>
          <table:table-cell table:number-columns-repeated="2"/>
          <table:table-cell office:value-type="float" office:value="28650000">
            <text:p>28,650,000</text:p>
          </table:table-cell>
          <table:table-cell office:value-type="float" office:value="16500000">
            <text:p>16,500,00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018000">
            <text:p>3,018,000</text:p>
          </table:table-cell>
          <table:table-cell office:value-type="float" office:value="3469141">
            <text:p>3,469,141</text:p>
          </table:table-cell>
          <table:table-cell table:number-columns-repeated="2"/>
          <table:table-cell office:value-type="float" office:value="-451141">
            <text:p>-451,141</text:p>
          </table:table-cell>
          <table:table-cell office:value-type="float" office:value="2511604">
            <text:p>2,511,604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829000">
            <text:p>829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8</text:p>
          </table:table-cell>
          <table:table-cell office:value-type="string">
            <text:p>樂酷馬智動科技股份有限公司使用執照罰款(建管科)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5</text:p>
          </table:table-cell>
          <table:table-cell office:value-type="string">
            <text:p>黃世豐違反工廠管理輔導法(工業科)(106.3.16字第081689號)</text:p>
          </table:table-cell>
          <table:table-cell/>
          <table:table-cell office:value-type="float" office:value="3333">
            <text:p>3,333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5</text:p>
          </table:table-cell>
          <table:table-cell office:value-type="string">
            <text:p>謝春安建造執照罰款(建管科)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5</text:p>
          </table:table-cell>
          <table:table-cell office:value-type="string">
            <text:p>隆溢華金屬股份有限公司使用執照罰款(建管科)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7</text:p>
          </table:table-cell>
          <table:table-cell office:value-type="string">
            <text:p>延陵實業股份有限公司建造執照罰款(建管科)</text:p>
          </table:table-cell>
          <table:table-cell/>
          <table:table-cell office:value-type="float" office:value="18000">
            <text:p>18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7</text:p>
          </table:table-cell>
          <table:table-cell office:value-type="string">
            <text:p>何恭進2人使用執照罰款(建管科)</text:p>
          </table:table-cell>
          <table:table-cell/>
          <table:table-cell office:value-type="float" office:value="9000">
            <text:p>9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4</text:p>
          </table:table-cell>
          <table:table-cell office:value-type="string">
            <text:p>5/3生發生物科技有限公司違反工廠管理輔導法(工業科)(106.3.10字第072893A號)#22435833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0</text:p>
          </table:table-cell>
          <table:table-cell office:value-type="string">
            <text:p>蕭玉書3人建造執照罰款(建管科)</text:p>
          </table:table-cell>
          <table:table-cell/>
          <table:table-cell office:value-type="float" office:value="21000">
            <text:p>2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0</text:p>
          </table:table-cell>
          <table:table-cell office:value-type="string">
            <text:p>王淑華使用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9</text:p>
          </table:table-cell>
          <table:table-cell office:value-type="string">
            <text:p>謝滿雄2人建造執照罰款(建管科)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0</text:p>
          </table:table-cell>
          <table:table-cell office:value-type="string">
            <text:p>黃麗娟2人使用執照罰款(建管科)</text:p>
          </table:table-cell>
          <table:table-cell/>
          <table:table-cell office:value-type="float" office:value="9000">
            <text:p>9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1</text:p>
          </table:table-cell>
          <table:table-cell office:value-type="string">
            <text:p>威誠實業股份有限公司3單位使用執照罰款(建管科)</text:p>
          </table:table-cell>
          <table:table-cell/>
          <table:table-cell office:value-type="float" office:value="12000">
            <text:p>1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0</text:p>
          </table:table-cell>
          <table:table-cell office:value-type="string">
            <text:p>明新製罐工廠股份有限公司建造執照罰款(建管科)</text:p>
          </table:table-cell>
          <table:table-cell/>
          <table:table-cell office:value-type="float" office:value="9000">
            <text:p>9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1</text:p>
          </table:table-cell>
          <table:table-cell office:value-type="string">
            <text:p>陳榮漳使用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0</text:p>
          </table:table-cell>
          <table:table-cell office:value-type="string">
            <text:p>加利興興業有限公司違反工廠管理輔導法(工業科)(106.3.14字第078875號)</text:p>
          </table:table-cell>
          <table:table-cell/>
          <table:table-cell office:value-type="float" office:value="6500">
            <text:p>6,5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0</text:p>
          </table:table-cell>
          <table:table-cell office:value-type="string">
            <text:p>晉源有限公司違反工廠管理輔導法(工業科)(106.4.7字第106299號)</text:p>
          </table:table-cell>
          <table:table-cell/>
          <table:table-cell office:value-type="float" office:value="3300">
            <text:p>3,3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43</text:p>
          </table:table-cell>
          <table:table-cell table:style-name="ce10" office:value-type="string">
            <text:p>章金廖建造執照罰款(建管科)</text:p>
          </table:table-cell>
          <table:table-cell table:style-name="ce16"/>
          <table:table-cell table:style-name="ce16" office:value-type="float" office:value="3000">
            <text:p>3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3</text:p>
          </table:table-cell>
          <table:table-cell office:value-type="string">
            <text:p>彰化縣立和群國中使用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4</text:p>
          </table:table-cell>
          <table:table-cell office:value-type="string">
            <text:p>陳丁秀英違反商業登記法(96.6.1字第017331號)(商業科)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1</text:p>
          </table:table-cell>
          <table:table-cell office:value-type="string">
            <text:p>5/5曾三郎違反都市計畫法(城鄉計畫科)(106.4.24字第125070號)#22435833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1</text:p>
          </table:table-cell>
          <table:table-cell office:value-type="string">
            <text:p>5/9王芙萍即合慶企業社違反都市計畫法(城鄉計畫科)(106.4.12字第117266號)#22435833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1</text:p>
          </table:table-cell>
          <table:table-cell office:value-type="string">
            <text:p>5/10謝錫坤違反都市計畫法(城鄉計畫科)(106.1.6字第454694號)#22435833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1</text:p>
          </table:table-cell>
          <table:table-cell office:value-type="string">
            <text:p>5/11吳惠珍違反都市計畫法(城鄉計畫科)(106.3.9字第071286號)#22435833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1</text:p>
          </table:table-cell>
          <table:table-cell office:value-type="string">
            <text:p>5/13府陞科技股份有限公司違反都市計畫法(城鄉計畫科)(106.4.28字第129350號)#22435833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5</text:p>
          </table:table-cell>
          <table:table-cell office:value-type="string">
            <text:p>徐進發2人建造執照罰款(建管科)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7</text:p>
          </table:table-cell>
          <table:table-cell office:value-type="string">
            <text:p>大通電子股份有限公司建造執照罰款(建管科)</text:p>
          </table:table-cell>
          <table:table-cell/>
          <table:table-cell office:value-type="float" office:value="630300">
            <text:p>630,3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6</text:p>
          </table:table-cell>
          <table:table-cell office:value-type="string">
            <text:p>生光營造有限公司建造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3</text:p>
          </table:table-cell>
          <table:table-cell office:value-type="string">
            <text:p>曾欽波3人建造執照罰款(建管科)</text:p>
          </table:table-cell>
          <table:table-cell/>
          <table:table-cell office:value-type="float" office:value="18000">
            <text:p>18,0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99</text:p>
          </table:table-cell>
          <table:table-cell table:style-name="ce10" office:value-type="string">
            <text:p>5/15沅錄興業有限公司違反都市計畫法(城鄉計畫科)(106.1.10字第452987號)#22435833</text:p>
          </table:table-cell>
          <table:table-cell table:style-name="ce16"/>
          <table:table-cell table:style-name="ce16" office:value-type="float" office:value="6500">
            <text:p>6,500</text:p>
          </table:table-cell>
          <table:table-cell table:style-name="ce16" table:number-columns-repeated="4"/>
          <table:table-cell table:number-columns-repeated="1013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9</text:p>
          </table:table-cell>
          <table:table-cell office:value-type="string">
            <text:p>5/15洪麗惠即原逢企業社工廠違反工廠管理輔導法(工業科)(106.3.14字第079284A號)#22435833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0</text:p>
          </table:table-cell>
          <table:table-cell office:value-type="string">
            <text:p>黃富義建造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9</text:p>
          </table:table-cell>
          <table:table-cell office:value-type="string">
            <text:p>本府106年4月份建設處繳納罰鍰專戶(#22435833)解繳縣公庫</text:p>
          </table:table-cell>
          <table:table-cell table:number-columns-repeated="5"/>
          <table:table-cell office:value-type="float" office:value="646500">
            <text:p>646,5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5</text:p>
          </table:table-cell>
          <table:table-cell office:value-type="string">
            <text:p>建設處106年4月份罰金罰鍰繳庫(#9436-7)</text:p>
          </table:table-cell>
          <table:table-cell table:number-columns-repeated="5"/>
          <table:table-cell office:value-type="float" office:value="311037">
            <text:p>311,037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6</text:p>
          </table:table-cell>
          <table:table-cell office:value-type="string">
            <text:p>群發開發有限公司2單位使用執照罰款(建管科)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9</text:p>
          </table:table-cell>
          <table:table-cell office:value-type="string">
            <text:p>林錫樺使用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0</text:p>
          </table:table-cell>
          <table:table-cell office:value-type="string">
            <text:p>溫光汶使用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7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8</text:p>
          </table:table-cell>
          <table:table-cell office:value-type="string">
            <text:p>5/19久盛商品陳列架有限公司違反都市計畫法(城鄉計畫科)(106.4.17字第119333號)#22435833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8</text:p>
          </table:table-cell>
          <table:table-cell office:value-type="string">
            <text:p>5/19劉德明違反都市計畫法(城鄉計畫科)(106.4.19字第119043號)#22435833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8</text:p>
          </table:table-cell>
          <table:table-cell office:value-type="string">
            <text:p>5/22李瑞國即樂樂游泳池違反都市計畫法(城鄉計畫科)(106.4.28字第137335號)#22435833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8</text:p>
          </table:table-cell>
          <table:table-cell office:value-type="string">
            <text:p>5/23曾麗娜違反都市計畫法(城鄉計畫科)(106.3.15字第080184號)#22435833</text:p>
          </table:table-cell>
          <table:table-cell/>
          <table:table-cell office:value-type="float" office:value="6500">
            <text:p>6,5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5</text:p>
          </table:table-cell>
          <table:table-cell office:value-type="string">
            <text:p>柯碧芳2人建造執照罰款(建管科)</text:p>
          </table:table-cell>
          <table:table-cell/>
          <table:table-cell office:value-type="float" office:value="9000">
            <text:p>9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2</text:p>
          </table:table-cell>
          <table:table-cell office:value-type="string">
            <text:p>邱春裕4人建造執照罰款(建管科)</text:p>
          </table:table-cell>
          <table:table-cell/>
          <table:table-cell office:value-type="float" office:value="36000">
            <text:p>36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42</text:p>
          </table:table-cell>
          <table:table-cell table:style-name="ce10" office:value-type="string">
            <text:p>盛展企業股份有限公司使用執照罰款(建管科)</text:p>
          </table:table-cell>
          <table:table-cell table:style-name="ce16"/>
          <table:table-cell table:style-name="ce16" office:value-type="float" office:value="6000">
            <text:p>6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4</text:p>
          </table:table-cell>
          <table:table-cell office:value-type="string">
            <text:p>堡祥營造有限公司2單位建造執照罰款(建管科)</text:p>
          </table:table-cell>
          <table:table-cell/>
          <table:table-cell office:value-type="float" office:value="39000">
            <text:p>39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4</text:p>
          </table:table-cell>
          <table:table-cell office:value-type="string">
            <text:p>陳津琳使用執照罰款(建管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0</text:p>
          </table:table-cell>
          <table:table-cell office:value-type="string">
            <text:p>5/24陳義違反都市計畫法(城鄉計畫科)(106.4.26字第129484號)#22435833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1</text:p>
          </table:table-cell>
          <table:table-cell office:value-type="string">
            <text:p>寶唐建設股份有限公司建造執照罰款(建管科)</text:p>
          </table:table-cell>
          <table:table-cell/>
          <table:table-cell office:value-type="float" office:value="12000">
            <text:p>1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2</text:p>
          </table:table-cell>
          <table:table-cell office:value-type="string">
            <text:p>寶緯工業股份有限公司使用執照罰款(建管科)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829000">
            <text:p>829,000</text:p>
          </table:table-cell>
          <table:table-cell office:value-type="float" office:value="1431433">
            <text:p>1,431,433</text:p>
          </table:table-cell>
          <table:table-cell table:number-columns-repeated="2"/>
          <table:table-cell office:value-type="float" office:value="-602433">
            <text:p>-602,433</text:p>
          </table:table-cell>
          <table:table-cell office:value-type="float" office:value="957537">
            <text:p>957,537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847000">
            <text:p>3,847,000</text:p>
          </table:table-cell>
          <table:table-cell office:value-type="float" office:value="4900574">
            <text:p>4,900,574</text:p>
          </table:table-cell>
          <table:table-cell table:number-columns-repeated="2"/>
          <table:table-cell office:value-type="float" office:value="-1053574">
            <text:p>-1,053,574</text:p>
          </table:table-cell>
          <table:table-cell office:value-type="float" office:value="3469141">
            <text:p>3,469,141</text:p>
          </table:table-cell>
          <table:table-cell table:number-columns-repeated="1013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審查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19000">
            <text:p>419,000</text:p>
          </table:table-cell>
          <table:table-cell office:value-type="float" office:value="570850">
            <text:p>570,850</text:p>
          </table:table-cell>
          <table:table-cell table:number-columns-repeated="2"/>
          <table:table-cell office:value-type="float" office:value="-151850">
            <text:p>-151,850</text:p>
          </table:table-cell>
          <table:table-cell office:value-type="float" office:value="373630">
            <text:p>373,63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14000">
            <text:p>114,000</text:p>
          </table:table-cell>
          <table:table-cell table:number-columns-repeated="1018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8</text:p>
          </table:table-cell>
          <table:table-cell office:value-type="string">
            <text:p>林正偉6人建築線(城鄉計畫科)</text:p>
          </table:table-cell>
          <table:table-cell/>
          <table:table-cell office:value-type="float" office:value="2750">
            <text:p>2,75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8</text:p>
          </table:table-cell>
          <table:table-cell office:value-type="string">
            <text:p>陳敏浴建築線(城鄉計畫科)</text:p>
          </table:table-cell>
          <table:table-cell/>
          <table:table-cell office:value-type="float" office:value="450">
            <text:p>45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6</text:p>
          </table:table-cell>
          <table:table-cell office:value-type="string">
            <text:p>陳敏浴3人建築線(城鄉計畫科)</text:p>
          </table:table-cell>
          <table:table-cell/>
          <table:table-cell office:value-type="float" office:value="1450">
            <text:p>1,4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6</text:p>
          </table:table-cell>
          <table:table-cell office:value-type="string">
            <text:p>台亞石油股份有限公司加油站變更審查費(公用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7</text:p>
          </table:table-cell>
          <table:table-cell office:value-type="string">
            <text:p>黃淑惠21人商業登記審查費(商業科)</text:p>
          </table:table-cell>
          <table:table-cell/>
          <table:table-cell office:value-type="float" office:value="4340">
            <text:p>4,34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7</text:p>
          </table:table-cell>
          <table:table-cell office:value-type="string">
            <text:p>承嘉股份有限公司3單位工廠登記影印及審查規費(工業科)</text:p>
          </table:table-cell>
          <table:table-cell/>
          <table:table-cell office:value-type="float" office:value="640">
            <text:p>64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7</text:p>
          </table:table-cell>
          <table:table-cell office:value-type="string">
            <text:p>呂素卿17人商業登記審查費(商業科)</text:p>
          </table:table-cell>
          <table:table-cell/>
          <table:table-cell office:value-type="float" office:value="3400">
            <text:p>3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7</text:p>
          </table:table-cell>
          <table:table-cell office:value-type="string">
            <text:p>紀州企業有限公司二廠工廠登記影印及審查規費(工業科)</text:p>
          </table:table-cell>
          <table:table-cell/>
          <table:table-cell office:value-type="float" office:value="610">
            <text:p>61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7</text:p>
          </table:table-cell>
          <table:table-cell office:value-type="string">
            <text:p>台灣中油股份有限公司台中營業處加油站變更審查費(公用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4</text:p>
          </table:table-cell>
          <table:table-cell office:value-type="string">
            <text:p>陳俊升11人商業登記審查費(商業科)</text:p>
          </table:table-cell>
          <table:table-cell/>
          <table:table-cell office:value-type="float" office:value="1680">
            <text:p>1,68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7</text:p>
          </table:table-cell>
          <table:table-cell office:value-type="string">
            <text:p>林志賢25人商業登記審查費(商業科)</text:p>
          </table:table-cell>
          <table:table-cell/>
          <table:table-cell office:value-type="float" office:value="5010">
            <text:p>5,01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7</text:p>
          </table:table-cell>
          <table:table-cell office:value-type="string">
            <text:p>揚日企業有限公司2單位工廠登記影印及審查規費(工業科)</text:p>
          </table:table-cell>
          <table:table-cell/>
          <table:table-cell office:value-type="float" office:value="220">
            <text:p>22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8</text:p>
          </table:table-cell>
          <table:table-cell office:value-type="string">
            <text:p>張益霖2人建築線(城鄉計畫科)</text:p>
          </table:table-cell>
          <table:table-cell/>
          <table:table-cell office:value-type="float" office:value="1050">
            <text:p>1,0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9</text:p>
          </table:table-cell>
          <table:table-cell office:value-type="string">
            <text:p>許志民19人商業登記審查費(商業科)</text:p>
          </table:table-cell>
          <table:table-cell/>
          <table:table-cell office:value-type="float" office:value="3210">
            <text:p>3,21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9</text:p>
          </table:table-cell>
          <table:table-cell office:value-type="string">
            <text:p>佐剛企業有限公司5單位工廠登記影印及審查規費(工業科)</text:p>
          </table:table-cell>
          <table:table-cell/>
          <table:table-cell office:value-type="float" office:value="1420">
            <text:p>1,42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0</text:p>
          </table:table-cell>
          <table:table-cell office:value-type="string">
            <text:p>台亞石油股份有限公司加油站變更審查費(公用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01</text:p>
          </table:table-cell>
          <table:table-cell table:style-name="ce10" office:value-type="string">
            <text:p>陳茂盛3人建築線(城鄉計畫科)</text:p>
          </table:table-cell>
          <table:table-cell table:style-name="ce16"/>
          <table:table-cell table:style-name="ce16" office:value-type="float" office:value="2400">
            <text:p>2,4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9</text:p>
          </table:table-cell>
          <table:table-cell office:value-type="string">
            <text:p>黃炳勳9人商業登記審查費(商業科)</text:p>
          </table:table-cell>
          <table:table-cell/>
          <table:table-cell office:value-type="float" office:value="2020">
            <text:p>2,02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9</text:p>
          </table:table-cell>
          <table:table-cell office:value-type="string">
            <text:p>紀州企業有限公司二廠工廠登記影印及審查規費(工業科)</text:p>
          </table:table-cell>
          <table:table-cell/>
          <table:table-cell office:value-type="float" office:value="110">
            <text:p>11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0</text:p>
          </table:table-cell>
          <table:table-cell office:value-type="string">
            <text:p>蔡韋丞4人建築線(城鄉計畫科)</text:p>
          </table:table-cell>
          <table:table-cell/>
          <table:table-cell office:value-type="float" office:value="2200">
            <text:p>2,2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1</text:p>
          </table:table-cell>
          <table:table-cell office:value-type="string">
            <text:p>陳建雄5人建築線(城鄉計畫科)</text:p>
          </table:table-cell>
          <table:table-cell/>
          <table:table-cell office:value-type="float" office:value="2400">
            <text:p>2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0</text:p>
          </table:table-cell>
          <table:table-cell office:value-type="string">
            <text:p>張淑雲12人商業登記審查費(商業科)</text:p>
          </table:table-cell>
          <table:table-cell/>
          <table:table-cell office:value-type="float" office:value="2280">
            <text:p>2,28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0</text:p>
          </table:table-cell>
          <table:table-cell office:value-type="string">
            <text:p>凱聖工業股份有限公司工廠登記影印及審查規費(工業科)</text:p>
          </table:table-cell>
          <table:table-cell/>
          <table:table-cell office:value-type="float" office:value="110">
            <text:p>11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1</text:p>
          </table:table-cell>
          <table:table-cell office:value-type="string">
            <text:p>張永明4人建築線(城鄉計畫科)</text:p>
          </table:table-cell>
          <table:table-cell/>
          <table:table-cell office:value-type="float" office:value="2800">
            <text:p>2,8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1</text:p>
          </table:table-cell>
          <table:table-cell office:value-type="string">
            <text:p>安成營造有限公司自來水管承裝商審查費(公用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0</text:p>
          </table:table-cell>
          <table:table-cell office:value-type="string">
            <text:p>楊文成12人商業登記審查費(商業科)</text:p>
          </table:table-cell>
          <table:table-cell/>
          <table:table-cell office:value-type="float" office:value="2100">
            <text:p>2,1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2</text:p>
          </table:table-cell>
          <table:table-cell office:value-type="string">
            <text:p>方祺華16人商業登記審查費(商業科)</text:p>
          </table:table-cell>
          <table:table-cell/>
          <table:table-cell office:value-type="float" office:value="3230">
            <text:p>3,23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2</text:p>
          </table:table-cell>
          <table:table-cell office:value-type="string">
            <text:p>昱州興業股份有限公司3單位工廠登記影印及審查規費(工業科)</text:p>
          </table:table-cell>
          <table:table-cell/>
          <table:table-cell office:value-type="float" office:value="370">
            <text:p>37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3</text:p>
          </table:table-cell>
          <table:table-cell office:value-type="string">
            <text:p>李國凱8人建築線(城鄉計畫科)</text:p>
          </table:table-cell>
          <table:table-cell/>
          <table:table-cell office:value-type="float" office:value="5800">
            <text:p>5,8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3</text:p>
          </table:table-cell>
          <table:table-cell office:value-type="string">
            <text:p>陳忠宏13人商業登記審查費(商業科)</text:p>
          </table:table-cell>
          <table:table-cell/>
          <table:table-cell office:value-type="float" office:value="2360">
            <text:p>2,36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3</text:p>
          </table:table-cell>
          <table:table-cell office:value-type="string">
            <text:p>鐘鏹實業股份有限公司工廠登記影印及審查規費(工業科)</text:p>
          </table:table-cell>
          <table:table-cell/>
          <table:table-cell office:value-type="float" office:value="110">
            <text:p>11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4</text:p>
          </table:table-cell>
          <table:table-cell office:value-type="string">
            <text:p>黃宏毓5人建築線(城鄉計畫科)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4</text:p>
          </table:table-cell>
          <table:table-cell office:value-type="string">
            <text:p>詮富水電企業工程行自來水管承裝商審查費(公用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5</text:p>
          </table:table-cell>
          <table:table-cell office:value-type="string">
            <text:p>劉衍成6人建築線(城鄉計畫科)</text:p>
          </table:table-cell>
          <table:table-cell/>
          <table:table-cell office:value-type="float" office:value="3300">
            <text:p>3,3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7</text:p>
          </table:table-cell>
          <table:table-cell office:value-type="string">
            <text:p>洪坤正6人建築線(城鄉計畫科)</text:p>
          </table:table-cell>
          <table:table-cell/>
          <table:table-cell office:value-type="float" office:value="4100">
            <text:p>4,1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86</text:p>
          </table:table-cell>
          <table:table-cell table:style-name="ce10" office:value-type="string">
            <text:p>黃啟明建築線(城鄉計畫科)</text:p>
          </table:table-cell>
          <table:table-cell table:style-name="ce16"/>
          <table:table-cell table:style-name="ce16" office:value-type="float" office:value="450">
            <text:p>45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4</text:p>
          </table:table-cell>
          <table:table-cell office:value-type="string">
            <text:p>洪浚雄31人商業登記審查費(商業科)</text:p>
          </table:table-cell>
          <table:table-cell/>
          <table:table-cell office:value-type="float" office:value="6190">
            <text:p>6,19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4</text:p>
          </table:table-cell>
          <table:table-cell office:value-type="string">
            <text:p>應足五金企業股份有限公司工廠登記影印及審查規費(工業科)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6</text:p>
          </table:table-cell>
          <table:table-cell office:value-type="string">
            <text:p>李雅芬22人商業登記審查費(商業科)</text:p>
          </table:table-cell>
          <table:table-cell/>
          <table:table-cell office:value-type="float" office:value="3760">
            <text:p>3,76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6</text:p>
          </table:table-cell>
          <table:table-cell office:value-type="string">
            <text:p>益華織帶股份有限公司2單位工廠登記影印及審查規費(工業科)</text:p>
          </table:table-cell>
          <table:table-cell/>
          <table:table-cell office:value-type="float" office:value="590">
            <text:p>59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5</text:p>
          </table:table-cell>
          <table:table-cell office:value-type="string">
            <text:p>謝美棻18人商業登記審查費(商業科)</text:p>
          </table:table-cell>
          <table:table-cell/>
          <table:table-cell office:value-type="float" office:value="3040">
            <text:p>3,04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5</text:p>
          </table:table-cell>
          <table:table-cell office:value-type="string">
            <text:p>昌成工業有限公司6單位工廠登記影印及審查規費(工業科)</text:p>
          </table:table-cell>
          <table:table-cell/>
          <table:table-cell office:value-type="float" office:value="1380">
            <text:p>1,38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2</text:p>
          </table:table-cell>
          <table:table-cell office:value-type="string">
            <text:p>陳炎輝24人商業登記審查費(商業科)</text:p>
          </table:table-cell>
          <table:table-cell/>
          <table:table-cell office:value-type="float" office:value="4940">
            <text:p>4,94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2</text:p>
          </table:table-cell>
          <table:table-cell office:value-type="string">
            <text:p>花壇鄉農會工廠登記影印及審查規費(工業科)</text:p>
          </table:table-cell>
          <table:table-cell/>
          <table:table-cell office:value-type="float" office:value="440">
            <text:p>44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3</text:p>
          </table:table-cell>
          <table:table-cell office:value-type="string">
            <text:p>宜霖交通器材股份有限公司毗連變更擴展計畫審查費(工業科)</text:p>
          </table:table-cell>
          <table:table-cell/>
          <table:table-cell office:value-type="float" office:value="14000">
            <text:p>14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3</text:p>
          </table:table-cell>
          <table:table-cell office:value-type="string">
            <text:p>陳昱忻建築線(城鄉計畫科)</text:p>
          </table:table-cell>
          <table:table-cell/>
          <table:table-cell office:value-type="float" office:value="550">
            <text:p>5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5</text:p>
          </table:table-cell>
          <table:table-cell office:value-type="string">
            <text:p>建設處106年4月份審查費繳庫(#9436-7)</text:p>
          </table:table-cell>
          <table:table-cell table:number-columns-repeated="5"/>
          <table:table-cell office:value-type="float" office:value="197220">
            <text:p>197,22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6</text:p>
          </table:table-cell>
          <table:table-cell office:value-type="string">
            <text:p>陳昱忻2人建築線(城鄉計畫科)</text:p>
          </table:table-cell>
          <table:table-cell/>
          <table:table-cell office:value-type="float" office:value="1550">
            <text:p>1,55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9</text:p>
          </table:table-cell>
          <table:table-cell office:value-type="string">
            <text:p>黃啓芳2人建築線(城鄉計畫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5</text:p>
          </table:table-cell>
          <table:table-cell office:value-type="string">
            <text:p>楊文慶22人商業登記審查費(商業科)</text:p>
          </table:table-cell>
          <table:table-cell/>
          <table:table-cell office:value-type="float" office:value="4000">
            <text:p>4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5</text:p>
          </table:table-cell>
          <table:table-cell office:value-type="string">
            <text:p>大佶鋼鐵有限公司2單位工廠登記影印及審查規費(工業科)</text:p>
          </table:table-cell>
          <table:table-cell/>
          <table:table-cell office:value-type="float" office:value="230">
            <text:p>23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8</text:p>
          </table:table-cell>
          <table:table-cell office:value-type="string">
            <text:p>王雅甄18人商業登記審查費(商業科)</text:p>
          </table:table-cell>
          <table:table-cell/>
          <table:table-cell office:value-type="float" office:value="2730">
            <text:p>2,73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18</text:p>
          </table:table-cell>
          <table:table-cell table:style-name="ce10" office:value-type="string">
            <text:p>聖禾企業股份有限公司5單位工廠登記影印及審查規費(工業科)</text:p>
          </table:table-cell>
          <table:table-cell table:style-name="ce16"/>
          <table:table-cell table:style-name="ce16" office:value-type="float" office:value="1390">
            <text:p>1,39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9</text:p>
          </table:table-cell>
          <table:table-cell office:value-type="string">
            <text:p>劉晏彰18人商業登記審查費(商業科)</text:p>
          </table:table-cell>
          <table:table-cell/>
          <table:table-cell office:value-type="float" office:value="2810">
            <text:p>2,81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9</text:p>
          </table:table-cell>
          <table:table-cell office:value-type="string">
            <text:p>物格股份有限公司鹿港廠工廠登記影印及審查規費(工業科)</text:p>
          </table:table-cell>
          <table:table-cell/>
          <table:table-cell office:value-type="float" office:value="110">
            <text:p>11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1</text:p>
          </table:table-cell>
          <table:table-cell office:value-type="string">
            <text:p>張芬榕21人商業登記審查費(商業科)</text:p>
          </table:table-cell>
          <table:table-cell/>
          <table:table-cell office:value-type="float" office:value="4120">
            <text:p>4,12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1</text:p>
          </table:table-cell>
          <table:table-cell office:value-type="string">
            <text:p>程凱塑膠企業社5單位工廠登記影印及審查規費(工業科)</text:p>
          </table:table-cell>
          <table:table-cell/>
          <table:table-cell office:value-type="float" office:value="1780">
            <text:p>1,78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2</text:p>
          </table:table-cell>
          <table:table-cell office:value-type="string">
            <text:p>廖明隆3人建築線(城鄉計畫科)</text:p>
          </table:table-cell>
          <table:table-cell/>
          <table:table-cell office:value-type="float" office:value="1850">
            <text:p>1,8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3</text:p>
          </table:table-cell>
          <table:table-cell office:value-type="string">
            <text:p>王英州14人商業登記審查費(商業科)</text:p>
          </table:table-cell>
          <table:table-cell/>
          <table:table-cell office:value-type="float" office:value="2240">
            <text:p>2,24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3</text:p>
          </table:table-cell>
          <table:table-cell office:value-type="string">
            <text:p>台發磚廠股份有限公司5單位工廠登記影印及審查規費(工業科)</text:p>
          </table:table-cell>
          <table:table-cell/>
          <table:table-cell office:value-type="float" office:value="960">
            <text:p>96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4</text:p>
          </table:table-cell>
          <table:table-cell office:value-type="string">
            <text:p>曹登貴4人建築線(城鄉計畫科)</text:p>
          </table:table-cell>
          <table:table-cell/>
          <table:table-cell office:value-type="float" office:value="2600">
            <text:p>2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1</text:p>
          </table:table-cell>
          <table:table-cell office:value-type="string">
            <text:p>王俞硯29人商業登記審查費(商業科)</text:p>
          </table:table-cell>
          <table:table-cell/>
          <table:table-cell office:value-type="float" office:value="5270">
            <text:p>5,27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1</text:p>
          </table:table-cell>
          <table:table-cell office:value-type="string">
            <text:p>東泰皮革有限公司工廠登記影印及審查規費(工業科)</text:p>
          </table:table-cell>
          <table:table-cell/>
          <table:table-cell office:value-type="float" office:value="110">
            <text:p>11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2</text:p>
          </table:table-cell>
          <table:table-cell office:value-type="string">
            <text:p>胡永裕建築線(城鄉計畫科)</text:p>
          </table:table-cell>
          <table:table-cell/>
          <table:table-cell office:value-type="float" office:value="450">
            <text:p>4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4</text:p>
          </table:table-cell>
          <table:table-cell office:value-type="string">
            <text:p>5/24 轉正 106/4/5宇駿織帶有限公司4單位工廠登記規費(工業科)</text:p>
          </table:table-cell>
          <table:table-cell/>
          <table:table-cell office:value-type="float" office:value="1190">
            <text:p>1,19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4</text:p>
          </table:table-cell>
          <table:table-cell office:value-type="string">
            <text:p>5/24 轉正 106/4/5宇駿織帶有限公司4單位工廠登記規費(工業科)</text:p>
          </table:table-cell>
          <table:table-cell table:number-columns-repeated="5"/>
          <table:table-cell office:value-type="float" office:value="1190">
            <text:p>1,19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4</text:p>
          </table:table-cell>
          <table:table-cell office:value-type="string">
            <text:p>5/24轉正106/4/5：滿記實業有限公司5單位工廠登記影印及審查規費(工業科)</text:p>
          </table:table-cell>
          <table:table-cell table:number-columns-repeated="5"/>
          <table:table-cell office:value-type="float" office:value="-19000">
            <text:p>-19,0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4</text:p>
          </table:table-cell>
          <table:table-cell office:value-type="string">
            <text:p>5/24轉正106/4/5：滿記實業有限公司5單位工廠登記影印及審查規費(工業科)</text:p>
          </table:table-cell>
          <table:table-cell/>
          <table:table-cell office:value-type="float" office:value="-19000">
            <text:p>-19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14000">
            <text:p>114,000</text:p>
          </table:table-cell>
          <table:table-cell office:value-type="float" office:value="125050">
            <text:p>125,050</text:p>
          </table:table-cell>
          <table:table-cell table:number-columns-repeated="2"/>
          <table:table-cell office:value-type="float" office:value="-11050">
            <text:p>-11,050</text:p>
          </table:table-cell>
          <table:table-cell office:value-type="float" office:value="179410">
            <text:p>179,410</text:p>
          </table:table-cell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0" office:value-type="string">
            <text:p>**** 截止5月底累計數</text:p>
          </table:table-cell>
          <table:table-cell table:style-name="ce16" office:value-type="float" office:value="533000">
            <text:p>533,000</text:p>
          </table:table-cell>
          <table:table-cell table:style-name="ce16" office:value-type="float" office:value="695900">
            <text:p>695,900</text:p>
          </table:table-cell>
          <table:table-cell table:style-name="ce16" table:number-columns-repeated="2"/>
          <table:table-cell table:style-name="ce16" office:value-type="float" office:value="-162900">
            <text:p>-162,900</text:p>
          </table:table-cell>
          <table:table-cell table:style-name="ce16" office:value-type="float" office:value="553040">
            <text:p>553,040</text:p>
          </table:table-cell>
          <table:table-cell table:number-columns-repeated="1013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證照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846000">
            <text:p>1,846,000</text:p>
          </table:table-cell>
          <table:table-cell office:value-type="float" office:value="2464473">
            <text:p>2,464,473</text:p>
          </table:table-cell>
          <table:table-cell table:number-columns-repeated="2"/>
          <table:table-cell office:value-type="float" office:value="-618473">
            <text:p>-618,473</text:p>
          </table:table-cell>
          <table:table-cell office:value-type="float" office:value="1714896">
            <text:p>1,714,896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457000">
            <text:p>457,000</text:p>
          </table:table-cell>
          <table:table-cell table:number-columns-repeated="1018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8</text:p>
          </table:table-cell>
          <table:table-cell office:value-type="string">
            <text:p>周錦凱6人建造執照規費(建管科)</text:p>
          </table:table-cell>
          <table:table-cell/>
          <table:table-cell office:value-type="float" office:value="16574">
            <text:p>16,574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8</text:p>
          </table:table-cell>
          <table:table-cell office:value-type="string">
            <text:p>洪子翔4人使用執照規費(建管科)</text:p>
          </table:table-cell>
          <table:table-cell/>
          <table:table-cell office:value-type="float" office:value="5400">
            <text:p>5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8</text:p>
          </table:table-cell>
          <table:table-cell office:value-type="string">
            <text:p>榮嘉企業股份有限公司5單位使用執照工本費(使管科)</text:p>
          </table:table-cell>
          <table:table-cell/>
          <table:table-cell office:value-type="float" office:value="1150">
            <text:p>1,1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8</text:p>
          </table:table-cell>
          <table:table-cell office:value-type="string">
            <text:p>宏懋土木包工業5單位土木包工業規費(使管科)</text:p>
          </table:table-cell>
          <table:table-cell/>
          <table:table-cell office:value-type="float" office:value="8400">
            <text:p>8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8</text:p>
          </table:table-cell>
          <table:table-cell office:value-type="string">
            <text:p>明華建築開發股份有限公司11單位建造執照規費(建管科)</text:p>
          </table:table-cell>
          <table:table-cell/>
          <table:table-cell office:value-type="float" office:value="61141">
            <text:p>61,141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8</text:p>
          </table:table-cell>
          <table:table-cell office:value-type="string">
            <text:p>啟華工業股份有限公司2單位使用執照規費(建管科)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8</text:p>
          </table:table-cell>
          <table:table-cell office:value-type="string">
            <text:p>李謝素貞4人使用執照工本費(使管科)</text:p>
          </table:table-cell>
          <table:table-cell/>
          <table:table-cell office:value-type="float" office:value="1150">
            <text:p>1,15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8</text:p>
          </table:table-cell>
          <table:table-cell office:value-type="string">
            <text:p>辰吉土木包工業規費(使管科)</text:p>
          </table:table-cell>
          <table:table-cell/>
          <table:table-cell office:value-type="float" office:value="800">
            <text:p>8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6</text:p>
          </table:table-cell>
          <table:table-cell office:value-type="string">
            <text:p>台亞石油股份有限公司加油站變更證照費(公用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6</text:p>
          </table:table-cell>
          <table:table-cell office:value-type="string">
            <text:p>謝惇羽建造執照規費(建管科)</text:p>
          </table:table-cell>
          <table:table-cell/>
          <table:table-cell office:value-type="float" office:value="1656">
            <text:p>1,656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6</text:p>
          </table:table-cell>
          <table:table-cell office:value-type="string">
            <text:p>邱世揚2人使用執照規費(建管科)</text:p>
          </table:table-cell>
          <table:table-cell/>
          <table:table-cell office:value-type="float" office:value="1001">
            <text:p>1,001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6</text:p>
          </table:table-cell>
          <table:table-cell office:value-type="string">
            <text:p>東肯企業有限公司使用執照工本費(使管科)</text:p>
          </table:table-cell>
          <table:table-cell/>
          <table:table-cell office:value-type="float" office:value="450">
            <text:p>4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9</text:p>
          </table:table-cell>
          <table:table-cell office:value-type="string">
            <text:p>帝豪貿易股份有限公司建造執照規費(建管科)</text:p>
          </table:table-cell>
          <table:table-cell/>
          <table:table-cell office:value-type="float" office:value="50">
            <text:p>5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9</text:p>
          </table:table-cell>
          <table:table-cell office:value-type="string">
            <text:p>陳柏榮4人使用執照規費(建管科)</text:p>
          </table:table-cell>
          <table:table-cell/>
          <table:table-cell office:value-type="float" office:value="7600">
            <text:p>7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9</text:p>
          </table:table-cell>
          <table:table-cell office:value-type="string">
            <text:p>鉅揚工業股份有限公司3單位使用執照工本費(使管科)</text:p>
          </table:table-cell>
          <table:table-cell/>
          <table:table-cell office:value-type="float" office:value="900">
            <text:p>9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9</text:p>
          </table:table-cell>
          <table:table-cell office:value-type="string">
            <text:p>加展工程有限公司4單位土木包工業規費(使管科)</text:p>
          </table:table-cell>
          <table:table-cell/>
          <table:table-cell office:value-type="float" office:value="1600">
            <text:p>1,6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9</text:p>
          </table:table-cell>
          <table:table-cell office:value-type="string">
            <text:p>池軒建築師註冊規費</text:p>
          </table:table-cell>
          <table:table-cell/>
          <table:table-cell office:value-type="float" office:value="1500">
            <text:p>1,5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01</text:p>
          </table:table-cell>
          <table:table-cell table:style-name="ce10" office:value-type="string">
            <text:p>合秦建設有限公司11單位建造執照規費(建管科)</text:p>
          </table:table-cell>
          <table:table-cell table:style-name="ce16"/>
          <table:table-cell table:style-name="ce16" office:value-type="float" office:value="34614">
            <text:p>34,614</text:p>
          </table:table-cell>
          <table:table-cell table:style-name="ce16" table:number-columns-repeated="4"/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1</text:p>
          </table:table-cell>
          <table:table-cell office:value-type="string">
            <text:p>梁世昌4人使用執照規費(建管科)</text:p>
          </table:table-cell>
          <table:table-cell/>
          <table:table-cell office:value-type="float" office:value="1488">
            <text:p>1,488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1</text:p>
          </table:table-cell>
          <table:table-cell office:value-type="string">
            <text:p>賴志忠4人使用執照工本費(使管科)</text:p>
          </table:table-cell>
          <table:table-cell/>
          <table:table-cell office:value-type="float" office:value="1500">
            <text:p>1,5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1</text:p>
          </table:table-cell>
          <table:table-cell office:value-type="string">
            <text:p>祥順土木包工業規費(使管科)</text:p>
          </table:table-cell>
          <table:table-cell/>
          <table:table-cell office:value-type="float" office:value="800">
            <text:p>8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0</text:p>
          </table:table-cell>
          <table:table-cell office:value-type="string">
            <text:p>陳羿行4人建造執照規費(建管科)</text:p>
          </table:table-cell>
          <table:table-cell/>
          <table:table-cell office:value-type="float" office:value="19555">
            <text:p>19,555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0</text:p>
          </table:table-cell>
          <table:table-cell office:value-type="string">
            <text:p>王智民5人使用執照規費(建管科)</text:p>
          </table:table-cell>
          <table:table-cell/>
          <table:table-cell office:value-type="float" office:value="2148">
            <text:p>2,148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0</text:p>
          </table:table-cell>
          <table:table-cell office:value-type="string">
            <text:p>蔡山4人使用執照工本費(使管科)</text:p>
          </table:table-cell>
          <table:table-cell/>
          <table:table-cell office:value-type="float" office:value="1500">
            <text:p>1,5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0</text:p>
          </table:table-cell>
          <table:table-cell office:value-type="string">
            <text:p>強冠土木包工業4單位土木包工業規費(使管科)</text:p>
          </table:table-cell>
          <table:table-cell/>
          <table:table-cell office:value-type="float" office:value="9000">
            <text:p>9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1</text:p>
          </table:table-cell>
          <table:table-cell office:value-type="string">
            <text:p>蕭詠中3人建造執照規費(建管科)</text:p>
          </table:table-cell>
          <table:table-cell/>
          <table:table-cell office:value-type="float" office:value="49672">
            <text:p>49,672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1</text:p>
          </table:table-cell>
          <table:table-cell office:value-type="string">
            <text:p>陳振興5人使用執照規費(建管科)</text:p>
          </table:table-cell>
          <table:table-cell/>
          <table:table-cell office:value-type="float" office:value="1086">
            <text:p>1,086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1</text:p>
          </table:table-cell>
          <table:table-cell office:value-type="string">
            <text:p>柳永倉6人使用執照工本費(使管科)</text:p>
          </table:table-cell>
          <table:table-cell/>
          <table:table-cell office:value-type="float" office:value="1400">
            <text:p>1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1</text:p>
          </table:table-cell>
          <table:table-cell office:value-type="string">
            <text:p>健峰土木包工業有限公司4單位土木包工業規費(使管科)</text:p>
          </table:table-cell>
          <table:table-cell/>
          <table:table-cell office:value-type="float" office:value="5200">
            <text:p>5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1</text:p>
          </table:table-cell>
          <table:table-cell office:value-type="string">
            <text:p>金豐機械工業股份有限公司3單位建造執照規費(建管科)</text:p>
          </table:table-cell>
          <table:table-cell/>
          <table:table-cell office:value-type="float" office:value="6517">
            <text:p>6,517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1</text:p>
          </table:table-cell>
          <table:table-cell office:value-type="string">
            <text:p>陳榮漳使用執照規費(建管科)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1</text:p>
          </table:table-cell>
          <table:table-cell office:value-type="string">
            <text:p>曾曼均4人使用執照工本費(使管科)</text:p>
          </table:table-cell>
          <table:table-cell/>
          <table:table-cell office:value-type="float" office:value="1100">
            <text:p>1,1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3</text:p>
          </table:table-cell>
          <table:table-cell office:value-type="string">
            <text:p>昱揚汽車材料有限公司5單位建造執照規費(建管科)</text:p>
          </table:table-cell>
          <table:table-cell/>
          <table:table-cell office:value-type="float" office:value="56735">
            <text:p>56,73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3</text:p>
          </table:table-cell>
          <table:table-cell office:value-type="string">
            <text:p>彰化縣立和群國中2單位使用執照規費(建管科)</text:p>
          </table:table-cell>
          <table:table-cell/>
          <table:table-cell office:value-type="float" office:value="600">
            <text:p>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3</text:p>
          </table:table-cell>
          <table:table-cell office:value-type="string">
            <text:p>彰化縣私立精誠高級中學4單位使用執照工本費(使管科)</text:p>
          </table:table-cell>
          <table:table-cell/>
          <table:table-cell office:value-type="float" office:value="1200">
            <text:p>1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4</text:p>
          </table:table-cell>
          <table:table-cell office:value-type="string">
            <text:p>詮富水電企業工程行自來水管承裝商證冊費(公用科)</text:p>
          </table:table-cell>
          <table:table-cell/>
          <table:table-cell office:value-type="float" office:value="600">
            <text:p>6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54</text:p>
          </table:table-cell>
          <table:table-cell table:style-name="ce10" office:value-type="string">
            <text:p>張信發4人使用執照工本費(使管科)</text:p>
          </table:table-cell>
          <table:table-cell table:style-name="ce16"/>
          <table:table-cell table:style-name="ce16" office:value-type="float" office:value="1050">
            <text:p>1,05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5</text:p>
          </table:table-cell>
          <table:table-cell office:value-type="string">
            <text:p>梧鳳國小4單位使用執照工本費(使管科)</text:p>
          </table:table-cell>
          <table:table-cell/>
          <table:table-cell office:value-type="float" office:value="1250">
            <text:p>1,2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5</text:p>
          </table:table-cell>
          <table:table-cell office:value-type="string">
            <text:p>明華土木包工業4單位土木包工業規費(使管科)</text:p>
          </table:table-cell>
          <table:table-cell/>
          <table:table-cell office:value-type="float" office:value="2800">
            <text:p>2,8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7</text:p>
          </table:table-cell>
          <table:table-cell office:value-type="string">
            <text:p>顏昭賢3人建造執照規費(建管科)</text:p>
          </table:table-cell>
          <table:table-cell/>
          <table:table-cell office:value-type="float" office:value="197101">
            <text:p>197,101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7</text:p>
          </table:table-cell>
          <table:table-cell office:value-type="string">
            <text:p>財團法人車輛研究測試中心使用執照規費(建管科)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7</text:p>
          </table:table-cell>
          <table:table-cell office:value-type="string">
            <text:p>洪宜汾4人使用執照工本費(使管科)</text:p>
          </table:table-cell>
          <table:table-cell/>
          <table:table-cell office:value-type="float" office:value="1300">
            <text:p>1,3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7</text:p>
          </table:table-cell>
          <table:table-cell office:value-type="string">
            <text:p>正昌土木包工業規費(使管科)</text:p>
          </table:table-cell>
          <table:table-cell/>
          <table:table-cell office:value-type="float" office:value="1600">
            <text:p>1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6</text:p>
          </table:table-cell>
          <table:table-cell office:value-type="string">
            <text:p>光田加油站股份有限公司加油站變更證照費(公用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6</text:p>
          </table:table-cell>
          <table:table-cell office:value-type="string">
            <text:p>長錤企業股份有限公司5單位使用執照工本費(使管科)</text:p>
          </table:table-cell>
          <table:table-cell/>
          <table:table-cell office:value-type="float" office:value="1500">
            <text:p>1,5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6</text:p>
          </table:table-cell>
          <table:table-cell office:value-type="string">
            <text:p>德俊土木包工業規費(使管科)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3</text:p>
          </table:table-cell>
          <table:table-cell office:value-type="string">
            <text:p>彰化縣田中鎮公所4單位建造執照規費(建管科)</text:p>
          </table:table-cell>
          <table:table-cell/>
          <table:table-cell office:value-type="float" office:value="203501">
            <text:p>203,501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3</text:p>
          </table:table-cell>
          <table:table-cell office:value-type="string">
            <text:p>林祐緯4人使用執照工本費(使管科)</text:p>
          </table:table-cell>
          <table:table-cell/>
          <table:table-cell office:value-type="float" office:value="830">
            <text:p>83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5</text:p>
          </table:table-cell>
          <table:table-cell office:value-type="string">
            <text:p>建設處106年4月份證照費繳庫(#9436-7)</text:p>
          </table:table-cell>
          <table:table-cell table:number-columns-repeated="5"/>
          <table:table-cell office:value-type="float" office:value="749577">
            <text:p>749,577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6</text:p>
          </table:table-cell>
          <table:table-cell office:value-type="string">
            <text:p>許丁元11人建造執照規費(建管科)</text:p>
          </table:table-cell>
          <table:table-cell/>
          <table:table-cell office:value-type="float" office:value="16851">
            <text:p>16,851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6</text:p>
          </table:table-cell>
          <table:table-cell office:value-type="string">
            <text:p>有容開發實業股份有限公司4單位使用執照規費(建管科)</text:p>
          </table:table-cell>
          <table:table-cell/>
          <table:table-cell office:value-type="float" office:value="2468">
            <text:p>2,468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6</text:p>
          </table:table-cell>
          <table:table-cell office:value-type="string">
            <text:p>游士正使用執照工本費(使管科)</text:p>
          </table:table-cell>
          <table:table-cell/>
          <table:table-cell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6</text:p>
          </table:table-cell>
          <table:table-cell office:value-type="string">
            <text:p>佑合烽土木包工業規費(使管科)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9</text:p>
          </table:table-cell>
          <table:table-cell office:value-type="string">
            <text:p>張敏聰10人建造執照規費(建管科)</text:p>
          </table:table-cell>
          <table:table-cell/>
          <table:table-cell office:value-type="float" office:value="33528">
            <text:p>33,528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9</text:p>
          </table:table-cell>
          <table:table-cell office:value-type="string">
            <text:p>泓品建設有限公司10單位使用執照規費(建管科)</text:p>
          </table:table-cell>
          <table:table-cell/>
          <table:table-cell office:value-type="float" office:value="4800">
            <text:p>4,8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19</text:p>
          </table:table-cell>
          <table:table-cell table:style-name="ce10" office:value-type="string">
            <text:p>張王紫雲6人使用執照工本費(使管科)</text:p>
          </table:table-cell>
          <table:table-cell table:style-name="ce16"/>
          <table:table-cell table:style-name="ce16" office:value-type="float" office:value="1802">
            <text:p>1,802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9</text:p>
          </table:table-cell>
          <table:table-cell office:value-type="string">
            <text:p>袼益興土木包工業有限公司土木包工業規費(使管科)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0</text:p>
          </table:table-cell>
          <table:table-cell office:value-type="string">
            <text:p>洪春榮建造執照規費(建管科)</text:p>
          </table:table-cell>
          <table:table-cell/>
          <table:table-cell office:value-type="float" office:value="1841">
            <text:p>1,841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0</text:p>
          </table:table-cell>
          <table:table-cell office:value-type="string">
            <text:p>溫光汶使用執照規費(建管科)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0</text:p>
          </table:table-cell>
          <table:table-cell office:value-type="string">
            <text:p>陳彥峰3人使用執照工本費(使管科)</text:p>
          </table:table-cell>
          <table:table-cell/>
          <table:table-cell office:value-type="float" office:value="702">
            <text:p>702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2</text:p>
          </table:table-cell>
          <table:table-cell office:value-type="string">
            <text:p>葉淮生6人建造執照規費(建管科)</text:p>
          </table:table-cell>
          <table:table-cell/>
          <table:table-cell office:value-type="float" office:value="87400">
            <text:p>87,4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2</text:p>
          </table:table-cell>
          <table:table-cell office:value-type="string">
            <text:p>洪文通5人使用執照規費(建管科)</text:p>
          </table:table-cell>
          <table:table-cell/>
          <table:table-cell office:value-type="float" office:value="1407">
            <text:p>1,407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2</text:p>
          </table:table-cell>
          <table:table-cell office:value-type="string">
            <text:p>員林商務旅館有限公司2單位使用執照工本費(使管科)</text:p>
          </table:table-cell>
          <table:table-cell/>
          <table:table-cell office:value-type="float" office:value="800">
            <text:p>8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4</text:p>
          </table:table-cell>
          <table:table-cell office:value-type="string">
            <text:p>詹進順9人建造執照規費(建管科)</text:p>
          </table:table-cell>
          <table:table-cell/>
          <table:table-cell office:value-type="float" office:value="21901">
            <text:p>21,901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4</text:p>
          </table:table-cell>
          <table:table-cell office:value-type="string">
            <text:p>陳津琳6人使用執照規費(建管科)</text:p>
          </table:table-cell>
          <table:table-cell/>
          <table:table-cell office:value-type="float" office:value="3200">
            <text:p>3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4</text:p>
          </table:table-cell>
          <table:table-cell office:value-type="string">
            <text:p>褚淑惠7人使用執照工本費(使管科)</text:p>
          </table:table-cell>
          <table:table-cell/>
          <table:table-cell office:value-type="float" office:value="3050">
            <text:p>3,05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2</text:p>
          </table:table-cell>
          <table:table-cell office:value-type="string">
            <text:p>黃淑卿6人建造執照規費(建管科)</text:p>
          </table:table-cell>
          <table:table-cell/>
          <table:table-cell office:value-type="float" office:value="19990">
            <text:p>19,99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2</text:p>
          </table:table-cell>
          <table:table-cell office:value-type="string">
            <text:p>寶緯工業股份有限公司使用執照規費(建管科)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2</text:p>
          </table:table-cell>
          <table:table-cell office:value-type="string">
            <text:p>楊義芳使用執照工本費(使管科)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2</text:p>
          </table:table-cell>
          <table:table-cell office:value-type="string">
            <text:p>六合土木包工業6單位土木包工業規費(使管科)</text:p>
          </table:table-cell>
          <table:table-cell/>
          <table:table-cell office:value-type="float" office:value="6100">
            <text:p>6,1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457000">
            <text:p>457,000</text:p>
          </table:table-cell>
          <table:table-cell office:value-type="float" office:value="927959">
            <text:p>927,959</text:p>
          </table:table-cell>
          <table:table-cell table:number-columns-repeated="2"/>
          <table:table-cell office:value-type="float" office:value="-470959">
            <text:p>-470,959</text:p>
          </table:table-cell>
          <table:table-cell office:value-type="float" office:value="749577">
            <text:p>749,577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303000">
            <text:p>2,303,000</text:p>
          </table:table-cell>
          <table:table-cell office:value-type="float" office:value="3392432">
            <text:p>3,392,432</text:p>
          </table:table-cell>
          <table:table-cell table:number-columns-repeated="2"/>
          <table:table-cell office:value-type="float" office:value="-1089432">
            <text:p>-1,089,432</text:p>
          </table:table-cell>
          <table:table-cell office:value-type="float" office:value="2464473">
            <text:p>2,464,473</text:p>
          </table:table-cell>
          <table:table-cell table:number-columns-repeated="1013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3 登記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657000">
            <text:p>2,657,000</text:p>
          </table:table-cell>
          <table:table-cell office:value-type="float" office:value="2634090">
            <text:p>2,634,090</text:p>
          </table:table-cell>
          <table:table-cell table:number-columns-repeated="2"/>
          <table:table-cell office:value-type="float" office:value="22910">
            <text:p>22,910</text:p>
          </table:table-cell>
          <table:table-cell office:value-type="float" office:value="1933500">
            <text:p>1,933,5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736000">
            <text:p>736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8</text:p>
          </table:table-cell>
          <table:table-cell office:value-type="string">
            <text:p>群展鍛造股份有限公司電業規費(公用科)</text:p>
          </table:table-cell>
          <table:table-cell/>
          <table:table-cell office:value-type="float" office:value="300">
            <text:p>3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8</text:p>
          </table:table-cell>
          <table:table-cell office:value-type="string">
            <text:p>昌成工業有限公司2單位電業規費(公用科)</text:p>
          </table:table-cell>
          <table:table-cell/>
          <table:table-cell office:value-type="float" office:value="1200">
            <text:p>1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8</text:p>
          </table:table-cell>
          <table:table-cell office:value-type="string">
            <text:p>誠欣管線工程有限公司天然氣導管承裝業登記規費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6</text:p>
          </table:table-cell>
          <table:table-cell office:value-type="string">
            <text:p>晟億水電行6單位電業規費(公用科)</text:p>
          </table:table-cell>
          <table:table-cell/>
          <table:table-cell office:value-type="float" office:value="10600">
            <text:p>10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7</text:p>
          </table:table-cell>
          <table:table-cell office:value-type="string">
            <text:p>夏洛特花藝工作室26單位商業登記費(商業科)</text:p>
          </table:table-cell>
          <table:table-cell/>
          <table:table-cell office:value-type="float" office:value="25200">
            <text:p>25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7</text:p>
          </table:table-cell>
          <table:table-cell office:value-type="string">
            <text:p>崑達科技有限公司4單位工廠登記規費(工業科)</text:p>
          </table:table-cell>
          <table:table-cell/>
          <table:table-cell office:value-type="float" office:value="18000">
            <text:p>18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7</text:p>
          </table:table-cell>
          <table:table-cell office:value-type="string">
            <text:p>晟源工程行25單位商業登記費(商業科)</text:p>
          </table:table-cell>
          <table:table-cell/>
          <table:table-cell office:value-type="float" office:value="24600">
            <text:p>24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7</text:p>
          </table:table-cell>
          <table:table-cell office:value-type="string">
            <text:p>宗德國際開發有限公司4單位工廠登記規費(工業科)</text:p>
          </table:table-cell>
          <table:table-cell/>
          <table:table-cell office:value-type="float" office:value="18000">
            <text:p>18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4</text:p>
          </table:table-cell>
          <table:table-cell office:value-type="string">
            <text:p>四維畜牧場15單位商業登記費(商業科)</text:p>
          </table:table-cell>
          <table:table-cell/>
          <table:table-cell office:value-type="float" office:value="14600">
            <text:p>14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4</text:p>
          </table:table-cell>
          <table:table-cell office:value-type="string">
            <text:p>大方企業社2單位工廠登記規費(工業科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7</text:p>
          </table:table-cell>
          <table:table-cell office:value-type="string">
            <text:p>興昌工程行17單位商業登記費(商業科)</text:p>
          </table:table-cell>
          <table:table-cell/>
          <table:table-cell office:value-type="float" office:value="17000">
            <text:p>17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7</text:p>
          </table:table-cell>
          <table:table-cell office:value-type="string">
            <text:p>力鉅工業廠股份有限公司二廠工廠登記規費(工業科)</text:p>
          </table:table-cell>
          <table:table-cell/>
          <table:table-cell office:value-type="float" office:value="5000">
            <text:p>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9</text:p>
          </table:table-cell>
          <table:table-cell office:value-type="string">
            <text:p>東豐化工股份有限公司3單位電業規費(公用科)</text:p>
          </table:table-cell>
          <table:table-cell/>
          <table:table-cell office:value-type="float" office:value="900">
            <text:p>9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899</text:p>
          </table:table-cell>
          <table:table-cell table:style-name="ce10" office:value-type="string">
            <text:p>進冀工業社13單位商業登記費(商業科)</text:p>
          </table:table-cell>
          <table:table-cell table:style-name="ce16"/>
          <table:table-cell table:style-name="ce16" office:value-type="float" office:value="13000">
            <text:p>13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9</text:p>
          </table:table-cell>
          <table:table-cell office:value-type="string">
            <text:p>長嶔股份有限公司5單位工廠登記規費(工業科)</text:p>
          </table:table-cell>
          <table:table-cell/>
          <table:table-cell office:value-type="float" office:value="17000">
            <text:p>17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1</text:p>
          </table:table-cell>
          <table:table-cell office:value-type="string">
            <text:p>穎寶企業股份有限公司電業規費(公用科)</text:p>
          </table:table-cell>
          <table:table-cell/>
          <table:table-cell office:value-type="float" office:value="300">
            <text:p>3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9</text:p>
          </table:table-cell>
          <table:table-cell office:value-type="string">
            <text:p>東新織造廠12單位商業登記費(商業科)</text:p>
          </table:table-cell>
          <table:table-cell/>
          <table:table-cell office:value-type="float" office:value="11800">
            <text:p>11,8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9</text:p>
          </table:table-cell>
          <table:table-cell office:value-type="string">
            <text:p>廣政鋼鐵有限公司4單位工廠登記規費(工業科)</text:p>
          </table:table-cell>
          <table:table-cell/>
          <table:table-cell office:value-type="float" office:value="18000">
            <text:p>18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0</text:p>
          </table:table-cell>
          <table:table-cell office:value-type="string">
            <text:p>澐展水電工程行6單位電業規費(公用科)</text:p>
          </table:table-cell>
          <table:table-cell/>
          <table:table-cell office:value-type="float" office:value="12600">
            <text:p>12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1</text:p>
          </table:table-cell>
          <table:table-cell office:value-type="string">
            <text:p>湯武生技企業有限公司3單位電業規費(公用科)</text:p>
          </table:table-cell>
          <table:table-cell/>
          <table:table-cell office:value-type="float" office:value="900">
            <text:p>9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0</text:p>
          </table:table-cell>
          <table:table-cell office:value-type="string">
            <text:p>居果屋11單位商業登記費(商業科)</text:p>
          </table:table-cell>
          <table:table-cell/>
          <table:table-cell office:value-type="float" office:value="11000">
            <text:p>11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0</text:p>
          </table:table-cell>
          <table:table-cell office:value-type="string">
            <text:p>翊勤企業有限公司5單位工廠登記規費(工業科)</text:p>
          </table:table-cell>
          <table:table-cell/>
          <table:table-cell office:value-type="float" office:value="21000">
            <text:p>21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0</text:p>
          </table:table-cell>
          <table:table-cell office:value-type="string">
            <text:p>嚞立食品行17單位商業登記費(商業科)</text:p>
          </table:table-cell>
          <table:table-cell/>
          <table:table-cell office:value-type="float" office:value="16800">
            <text:p>16,8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0</text:p>
          </table:table-cell>
          <table:table-cell office:value-type="string">
            <text:p>邦旭股份有限公司6單位工廠登記規費(工業科)</text:p>
          </table:table-cell>
          <table:table-cell/>
          <table:table-cell office:value-type="float" office:value="26000">
            <text:p>26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2</text:p>
          </table:table-cell>
          <table:table-cell office:value-type="string">
            <text:p>力陞企業社14單位商業登記費(商業科)</text:p>
          </table:table-cell>
          <table:table-cell/>
          <table:table-cell office:value-type="float" office:value="13600">
            <text:p>13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2</text:p>
          </table:table-cell>
          <table:table-cell office:value-type="string">
            <text:p>立國興業有限公司7單位工廠登記規費(工業科)</text:p>
          </table:table-cell>
          <table:table-cell/>
          <table:table-cell office:value-type="float" office:value="29000">
            <text:p>29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3</text:p>
          </table:table-cell>
          <table:table-cell office:value-type="string">
            <text:p>大地屋食品行11單位商業登記費(商業科)</text:p>
          </table:table-cell>
          <table:table-cell/>
          <table:table-cell office:value-type="float" office:value="10400">
            <text:p>10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3</text:p>
          </table:table-cell>
          <table:table-cell office:value-type="string">
            <text:p>昶寬工程有限公司8單位單位工廠登記規費(工業科)</text:p>
          </table:table-cell>
          <table:table-cell/>
          <table:table-cell office:value-type="float" office:value="34000">
            <text:p>34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5</text:p>
          </table:table-cell>
          <table:table-cell office:value-type="string">
            <text:p>巨燿股份有限公司電業規費(公用科)</text:p>
          </table:table-cell>
          <table:table-cell/>
          <table:table-cell office:value-type="float" office:value="300">
            <text:p>3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86</text:p>
          </table:table-cell>
          <table:table-cell table:style-name="ce10" office:value-type="string">
            <text:p>益新模具有限公司電業規費(公用科)</text:p>
          </table:table-cell>
          <table:table-cell table:style-name="ce16"/>
          <table:table-cell table:style-name="ce16" office:value-type="float" office:value="600">
            <text:p>6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4</text:p>
          </table:table-cell>
          <table:table-cell office:value-type="string">
            <text:p>佳昌工程行17單位商業登記費(商業科)</text:p>
          </table:table-cell>
          <table:table-cell/>
          <table:table-cell office:value-type="float" office:value="16000">
            <text:p>16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4</text:p>
          </table:table-cell>
          <table:table-cell office:value-type="string">
            <text:p>佳立捷實業有限公司二廠6單位工廠登記規費(工業科)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6</text:p>
          </table:table-cell>
          <table:table-cell office:value-type="string">
            <text:p>互利行19單位商業登記費(商業科)</text:p>
          </table:table-cell>
          <table:table-cell/>
          <table:table-cell office:value-type="float" office:value="18400">
            <text:p>18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5</text:p>
          </table:table-cell>
          <table:table-cell office:value-type="string">
            <text:p>愛夾樂商行14單位商業登記費(商業科)</text:p>
          </table:table-cell>
          <table:table-cell/>
          <table:table-cell office:value-type="float" office:value="13200">
            <text:p>13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5</text:p>
          </table:table-cell>
          <table:table-cell office:value-type="string">
            <text:p>至興精機股份有限公司2單位工廠登記規費(工業科)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2</text:p>
          </table:table-cell>
          <table:table-cell office:value-type="string">
            <text:p>浤維企業社16單位商業登記費(商業科)</text:p>
          </table:table-cell>
          <table:table-cell/>
          <table:table-cell office:value-type="float" office:value="15600">
            <text:p>15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3</text:p>
          </table:table-cell>
          <table:table-cell office:value-type="string">
            <text:p>成光水電工程行8單位電業規費(公用科)</text:p>
          </table:table-cell>
          <table:table-cell/>
          <table:table-cell office:value-type="float" office:value="5300">
            <text:p>5,3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5</text:p>
          </table:table-cell>
          <table:table-cell office:value-type="string">
            <text:p>建設處106年4月份登記費繳庫(#9436-7)</text:p>
          </table:table-cell>
          <table:table-cell table:number-columns-repeated="5"/>
          <table:table-cell office:value-type="float" office:value="700590">
            <text:p>700,59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支出</text:p>
          </table:table-cell>
          <table:table-cell office:value-type="string">
            <text:p>002121060500148</text:p>
          </table:table-cell>
          <table:table-cell office:value-type="string">
            <text:p>退還玉鼎企業社（許閔清）商業設立登記規費</text:p>
          </table:table-cell>
          <table:table-cell/>
          <table:table-cell office:value-type="float" office:value="-1000">
            <text:p>-1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6</text:p>
          </table:table-cell>
          <table:table-cell office:value-type="string">
            <text:p>亞金金屬表面處理股份有限公司3單位電業規費(公用科)</text:p>
          </table:table-cell>
          <table:table-cell/>
          <table:table-cell office:value-type="float" office:value="1200">
            <text:p>1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9</text:p>
          </table:table-cell>
          <table:table-cell office:value-type="string">
            <text:p>利奇機械工業股份有限公司13單位電業規費(公用科)</text:p>
          </table:table-cell>
          <table:table-cell/>
          <table:table-cell office:value-type="float" office:value="6600">
            <text:p>6,6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0</text:p>
          </table:table-cell>
          <table:table-cell office:value-type="string">
            <text:p>好香屋有限公司電業規費(公用科)</text:p>
          </table:table-cell>
          <table:table-cell/>
          <table:table-cell office:value-type="float" office:value="600">
            <text:p>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5</text:p>
          </table:table-cell>
          <table:table-cell office:value-type="string">
            <text:p>豪雅企業社20單位商業登記費(商業科)</text:p>
          </table:table-cell>
          <table:table-cell/>
          <table:table-cell office:value-type="float" office:value="19400">
            <text:p>19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5</text:p>
          </table:table-cell>
          <table:table-cell office:value-type="string">
            <text:p>堯順企業社二廠4單位工廠登記規費(工業科)</text:p>
          </table:table-cell>
          <table:table-cell/>
          <table:table-cell office:value-type="float" office:value="14000">
            <text:p>14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8</text:p>
          </table:table-cell>
          <table:table-cell office:value-type="string">
            <text:p>宏麗皮鞋店18單位商業登記費(商業科)</text:p>
          </table:table-cell>
          <table:table-cell/>
          <table:table-cell office:value-type="float" office:value="16800">
            <text:p>16,8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18</text:p>
          </table:table-cell>
          <table:table-cell table:style-name="ce10" office:value-type="string">
            <text:p>東新環球科技股份有限公司5單位單位工廠登記規費(工業科)</text:p>
          </table:table-cell>
          <table:table-cell table:style-name="ce16"/>
          <table:table-cell table:style-name="ce16" office:value-type="float" office:value="21000">
            <text:p>21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9</text:p>
          </table:table-cell>
          <table:table-cell office:value-type="string">
            <text:p>櫻花顏料社19單位商業登記費(商業科)</text:p>
          </table:table-cell>
          <table:table-cell/>
          <table:table-cell office:value-type="float" office:value="18600">
            <text:p>18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9</text:p>
          </table:table-cell>
          <table:table-cell office:value-type="string">
            <text:p>元勝國際實業股份有限公司拓農路廠4單位工廠登記規費(工業科)</text:p>
          </table:table-cell>
          <table:table-cell/>
          <table:table-cell office:value-type="float" office:value="16000">
            <text:p>16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1</text:p>
          </table:table-cell>
          <table:table-cell office:value-type="string">
            <text:p>釧榕企業社22單位商業登記費(商業科)</text:p>
          </table:table-cell>
          <table:table-cell/>
          <table:table-cell office:value-type="float" office:value="21600">
            <text:p>21,6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1</text:p>
          </table:table-cell>
          <table:table-cell office:value-type="string">
            <text:p>德瑞金屬有限公司二廠7單位工廠登記規費(工業科)</text:p>
          </table:table-cell>
          <table:table-cell/>
          <table:table-cell office:value-type="float" office:value="31000">
            <text:p>31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2</text:p>
          </table:table-cell>
          <table:table-cell office:value-type="string">
            <text:p>三育水電工程行4單位電業規費(公用科)</text:p>
          </table:table-cell>
          <table:table-cell/>
          <table:table-cell office:value-type="float" office:value="4900">
            <text:p>4,9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3</text:p>
          </table:table-cell>
          <table:table-cell office:value-type="string">
            <text:p>展群工程行16單位商業登記費(商業科)</text:p>
          </table:table-cell>
          <table:table-cell/>
          <table:table-cell office:value-type="float" office:value="15400">
            <text:p>15,4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3</text:p>
          </table:table-cell>
          <table:table-cell office:value-type="string">
            <text:p>新力美科技股份有限公司彰濱廠5單位單位工廠登記規費(工業科)</text:p>
          </table:table-cell>
          <table:table-cell/>
          <table:table-cell office:value-type="float" office:value="19000">
            <text:p>19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4</text:p>
          </table:table-cell>
          <table:table-cell office:value-type="string">
            <text:p>宣日光有限公司3單位電業規費(公用科)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1</text:p>
          </table:table-cell>
          <table:table-cell office:value-type="string">
            <text:p>金越兒土雞城14單位商業登記費(商業科)</text:p>
          </table:table-cell>
          <table:table-cell/>
          <table:table-cell office:value-type="float" office:value="14000">
            <text:p>14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1</text:p>
          </table:table-cell>
          <table:table-cell office:value-type="string">
            <text:p>超昱企業股份有限公司二廠2單位工廠登記規費(工業科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2</text:p>
          </table:table-cell>
          <table:table-cell office:value-type="string">
            <text:p>金億昇實業股份有限公司4單位電業規費(公用科)</text:p>
          </table:table-cell>
          <table:table-cell/>
          <table:table-cell office:value-type="float" office:value="4200">
            <text:p>4,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4</text:p>
          </table:table-cell>
          <table:table-cell office:value-type="string">
            <text:p>5/24 轉正 106/4/5宇駿織帶有限公司4單位工廠登記規費(工業科)</text:p>
          </table:table-cell>
          <table:table-cell table:number-columns-repeated="5"/>
          <table:table-cell office:value-type="float" office:value="-1190">
            <text:p>-1,19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4</text:p>
          </table:table-cell>
          <table:table-cell office:value-type="string">
            <text:p>5/24 轉正 106/4/5宇駿織帶有限公司4單位工廠登記規費(工業科)</text:p>
          </table:table-cell>
          <table:table-cell/>
          <table:table-cell office:value-type="float" office:value="-1190">
            <text:p>-1,19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5</text:p>
          </table:table-cell>
          <table:table-cell table:style-name="ce6" office:value-type="string">
            <text:p>30</text:p>
          </table:table-cell>
          <table:table-cell table:style-name="ce10" office:value-type="string">
            <text:p>現轉</text:p>
          </table:table-cell>
          <table:table-cell table:style-name="ce10" office:value-type="string">
            <text:p>002131060500684</text:p>
          </table:table-cell>
          <table:table-cell table:style-name="ce10" office:value-type="string">
            <text:p>5/24轉正106/4/5：滿記實業有限公司5單位工廠登記影印及審查規費(工業科)</text:p>
          </table:table-cell>
          <table:table-cell table:style-name="ce16"/>
          <table:table-cell table:style-name="ce16" office:value-type="float" office:value="19000">
            <text:p>19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4</text:p>
          </table:table-cell>
          <table:table-cell office:value-type="string">
            <text:p>5/24轉正106/4/5：滿記實業有限公司5單位工廠登記影印及審查規費(工業科)</text:p>
          </table:table-cell>
          <table:table-cell table:number-columns-repeated="5"/>
          <table:table-cell office:value-type="float" office:value="19000">
            <text:p>19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736000">
            <text:p>736,000</text:p>
          </table:table-cell>
          <table:table-cell office:value-type="float" office:value="744310">
            <text:p>744,310</text:p>
          </table:table-cell>
          <table:table-cell table:number-columns-repeated="2"/>
          <table:table-cell office:value-type="float" office:value="-8310">
            <text:p>-8,310</text:p>
          </table:table-cell>
          <table:table-cell office:value-type="float" office:value="718400">
            <text:p>718,4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393000">
            <text:p>3,393,000</text:p>
          </table:table-cell>
          <table:table-cell office:value-type="float" office:value="3378400">
            <text:p>3,378,400</text:p>
          </table:table-cell>
          <table:table-cell table:number-columns-repeated="2"/>
          <table:table-cell office:value-type="float" office:value="14600">
            <text:p>14,600</text:p>
          </table:table-cell>
          <table:table-cell office:value-type="float" office:value="2651900">
            <text:p>2,651,900</text:p>
          </table:table-cell>
          <table:table-cell table:number-columns-repeated="101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4 資料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000">
            <text:p>3,000</text:p>
          </table:table-cell>
          <table:table-cell office:value-type="float" office:value="71000">
            <text:p>71,000</text:p>
          </table:table-cell>
          <table:table-cell table:number-columns-repeated="2"/>
          <table:table-cell office:value-type="float" office:value="-68000">
            <text:p>-68,000</text:p>
          </table:table-cell>
          <table:table-cell office:value-type="float" office:value="71000">
            <text:p>71,0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9</text:p>
          </table:table-cell>
          <table:table-cell office:value-type="string">
            <text:p>悠信不動產估價師事務所數值地形圖檔資料使用費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1</text:p>
          </table:table-cell>
          <table:table-cell office:value-type="string">
            <text:p>蔡承祐數值地形圖檔資料使用費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1</text:p>
          </table:table-cell>
          <table:table-cell office:value-type="string">
            <text:p>薛惠兒建築師事務所數值地形圖檔資料使用費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000">
            <text:p>1,000</text:p>
          </table:table-cell>
          <table:table-cell office:value-type="float" office:value="14000">
            <text:p>14,000</text:p>
          </table:table-cell>
          <table:table-cell table:number-columns-repeated="2"/>
          <table:table-cell office:value-type="float" office:value="-13000">
            <text:p>-13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000">
            <text:p>4,000</text:p>
          </table:table-cell>
          <table:table-cell office:value-type="float" office:value="85000">
            <text:p>85,000</text:p>
          </table:table-cell>
          <table:table-cell table:number-columns-repeated="2"/>
          <table:table-cell office:value-type="float" office:value="-81000">
            <text:p>-81,000</text:p>
          </table:table-cell>
          <table:table-cell office:value-type="float" office:value="71000">
            <text:p>71,000</text:p>
          </table:table-cell>
          <table:table-cell table:number-columns-repeated="101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3 權利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14727">
            <text:p>14,727</text:p>
          </table:table-cell>
          <table:table-cell table:number-columns-repeated="2"/>
          <table:table-cell office:value-type="float" office:value="-14727">
            <text:p>-14,727</text:p>
          </table:table-cell>
          <table:table-cell office:value-type="float" office:value="14727">
            <text:p>14,727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14727">
            <text:p>14,727</text:p>
          </table:table-cell>
          <table:table-cell table:number-columns-repeated="2"/>
          <table:table-cell office:value-type="float" office:value="-14727">
            <text:p>-14,727</text:p>
          </table:table-cell>
          <table:table-cell office:value-type="float" office:value="14727">
            <text:p>14,727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388000">
            <text:p>3,388,000</text:p>
          </table:table-cell>
          <table:table-cell office:value-type="float" office:value="3071411">
            <text:p>3,071,411</text:p>
          </table:table-cell>
          <table:table-cell table:number-columns-repeated="2"/>
          <table:table-cell office:value-type="float" office:value="316589">
            <text:p>316,589</text:p>
          </table:table-cell>
          <table:table-cell office:value-type="float" office:value="3071411">
            <text:p>3,071,411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767000">
            <text:p>1,767,00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767000">
            <text:p>1,767,000</text:p>
          </table:table-cell>
          <table:table-cell table:number-columns-repeated="3"/>
          <table:table-cell office:value-type="float" office:value="1767000">
            <text:p>1,767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155000">
            <text:p>5,155,000</text:p>
          </table:table-cell>
          <table:table-cell office:value-type="float" office:value="3071411">
            <text:p>3,071,411</text:p>
          </table:table-cell>
          <table:table-cell table:number-columns-repeated="2"/>
          <table:table-cell office:value-type="float" office:value="2083589">
            <text:p>2,083,589</text:p>
          </table:table-cell>
          <table:table-cell office:value-type="float" office:value="3071411">
            <text:p>3,071,411</text:p>
          </table:table-cell>
          <table:table-cell table:number-columns-repeated="1013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9 捐獻及贈與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捐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一般捐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9403000">
            <text:p>9,403,000</text:p>
          </table:table-cell>
          <table:table-cell office:value-type="float" office:value="840000">
            <text:p>840,000</text:p>
          </table:table-cell>
          <table:table-cell table:number-columns-repeated="2"/>
          <table:table-cell office:value-type="float" office:value="8563000">
            <text:p>8,563,000</text:p>
          </table:table-cell>
          <table:table-cell office:value-type="float" office:value="840000">
            <text:p>84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9403000">
            <text:p>9,403,000</text:p>
          </table:table-cell>
          <table:table-cell office:value-type="float" office:value="840000">
            <text:p>840,000</text:p>
          </table:table-cell>
          <table:table-cell table:number-columns-repeated="2"/>
          <table:table-cell office:value-type="float" office:value="8563000">
            <text:p>8,563,000</text:p>
          </table:table-cell>
          <table:table-cell office:value-type="float" office:value="840000">
            <text:p>840,00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209">
            <text:p>209</text:p>
          </table:table-cell>
          <table:table-cell table:number-columns-repeated="2"/>
          <table:table-cell office:value-type="float" office:value="-209">
            <text:p>-209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57</text:p>
          </table:table-cell>
          <table:table-cell office:value-type="string">
            <text:p>鉑晉五金有限公司違反建築法(103.10.27字第354262號)執行必要費用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8</text:p>
          </table:table-cell>
          <table:table-cell office:value-type="string">
            <text:p>劉廷琰違反商業登記法(104.10.8字第333956號)執行必要費用(商業科)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4</text:p>
          </table:table-cell>
          <table:table-cell office:value-type="string">
            <text:p>5/3薛筱屏違反公寓大廈管理條例(105.2.16字第050436號)執行必要費用#22435833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4</text:p>
          </table:table-cell>
          <table:table-cell office:value-type="string">
            <text:p>5/3林何甚違反公寓大廈管理條例(105.2.25字第050389號)執行必要費用#22435833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4</text:p>
          </table:table-cell>
          <table:table-cell office:value-type="string">
            <text:p>陳丁秀英違反商業登記法(96.6.1字第017331號)執行必要費用(商業科)</text:p>
          </table:table-cell>
          <table:table-cell/>
          <table:table-cell office:value-type="float" office:value="170">
            <text:p>17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5</text:p>
          </table:table-cell>
          <table:table-cell office:value-type="string">
            <text:p>洪敦尤違反商業登記法(105.2.3字第029007號)執行必要費用(商業科)</text:p>
          </table:table-cell>
          <table:table-cell/>
          <table:table-cell office:value-type="float" office:value="34">
            <text:p>34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6</text:p>
          </table:table-cell>
          <table:table-cell office:value-type="string">
            <text:p>建設處106年4月份收回以前年度歲出繳庫(#9436-7)</text:p>
          </table:table-cell>
          <table:table-cell table:number-columns-repeated="5"/>
          <table:table-cell office:value-type="float" office:value="170">
            <text:p>17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224">
            <text:p>224</text:p>
          </table:table-cell>
          <table:table-cell table:number-columns-repeated="2"/>
          <table:table-cell office:value-type="float" office:value="-224">
            <text:p>-224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433">
            <text:p>433</text:p>
          </table:table-cell>
          <table:table-cell table:number-columns-repeated="2"/>
          <table:table-cell office:value-type="float" office:value="-433">
            <text:p>-433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8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240">
            <text:p>240</text:p>
          </table:table-cell>
          <table:table-cell table:number-columns-repeated="2"/>
          <table:table-cell office:value-type="float" office:value="-240">
            <text:p>-240</text:p>
          </table:table-cell>
          <table:table-cell office:value-type="float" office:value="240">
            <text:p>240</text:p>
          </table:table-cell>
          <table:table-cell table:number-columns-repeated="1013"/>
        </table:table-row>
        <table:table-row table:style-name="ro8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240">
            <text:p>240</text:p>
          </table:table-cell>
          <table:table-cell table:number-columns-repeated="2"/>
          <table:table-cell office:value-type="float" office:value="-240">
            <text:p>-240</text:p>
          </table:table-cell>
          <table:table-cell office:value-type="float" office:value="240">
            <text:p>240</text:p>
          </table:table-cell>
          <table:table-cell table:number-columns-repeated="1013"/>
        </table:table-row>
        <table:table-row table:style-name="ro9" table:number-rows-repeated="27">
          <table:table-cell table:number-columns-repeated="1024"/>
        </table:table-row>
        <table:table-row table:style-name="ro9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45,1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45,1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text:span text:style-name="MT5">9,8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9,8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text:span text:style-name="MT5">1,47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,47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text:span text:style-name="MT5">5,784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5,784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5" style:display-name="PageStyle_005" style:page-layout-name="Mpm3">
      <style:header>
        <style:region-left>
          <text:p><text:span text:style-name="MT4"/></text:p>
          <text:p><text:span text:style-name="MT5">全年度預算數：</text:span><text:span text:style-name="MT5">8,402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8,402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6" style:display-name="PageStyle_006" style:page-layout-name="Mpm3">
      <style:header>
        <style:region-left>
          <text:p><text:span text:style-name="MT4"/></text:p>
          <text:p><text:span text:style-name="MT5">全年度預算數：</text:span><text:span text:style-name="MT5">2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2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7" style:display-name="PageStyle_007" style:page-layout-name="Mpm3">
      <style:header>
        <style:region-left>
          <text:p><text:span text:style-name="MT4"/></text:p>
          <text:p><text:span text:style-name="MT5">全年度預算數：</text:span><text:span text:style-name="MT5">88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88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8" style:display-name="PageStyle_008" style:page-layout-name="Mpm3">
      <style:header>
        <style:region-left>
          <text:p><text:span text:style-name="MT4"/></text:p>
          <text:p><text:span text:style-name="MT5">全年度預算數：</text:span><text:span text:style-name="MT5">44,395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44,395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9" style:display-name="PageStyle_009" style:page-layout-name="Mpm3">
      <style:header>
        <style:region-left>
          <text:p><text:span text:style-name="MT4"/></text:p>
          <text:p><text:span text:style-name="MT5">全年度預算數：</text:span><text:span text:style-name="MT5">18,806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8,806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10" style:display-name="PageStyle_010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11" style:display-name="PageStyle_011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建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3:37:06</dc:date>
    <meta:print-date>2010-02-11T09:18:19</meta:print-date>
    <meta:document-statistic meta:table-count="11" meta:cell-count="1904" meta:object-count="0"/>
    <meta:generator>OpenOffice/4.1.3$Win32 OpenOffice.org_project/413m1$Build-9783</meta:generator>
  </office:meta>
</office:document-meta>
</file>