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54cm"/>
    </style:style>
    <style:style style:name="co2" style:family="table-column">
      <style:table-column-properties fo:break-before="auto" style:column-width="0.831cm"/>
    </style:style>
    <style:style style:name="co3" style:family="table-column">
      <style:table-column-properties fo:break-before="auto" style:column-width="3.3cm"/>
    </style:style>
    <style:style style:name="co4" style:family="table-column">
      <style:table-column-properties fo:break-before="auto" style:column-width="5.417cm"/>
    </style:style>
    <style:style style:name="co5" style:family="table-column">
      <style:table-column-properties fo:break-before="auto" style:column-width="2.595cm"/>
    </style:style>
    <style:style style:name="co6" style:family="table-column">
      <style:table-column-properties fo:break-before="auto" style:column-width="1.612cm"/>
    </style:style>
    <style:style style:name="co7"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106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1.005cm" fo:break-before="auto" style:use-optimal-row-height="true"/>
    </style:style>
    <style:style style:name="ro6" style:family="table-row">
      <style:table-row-properties style:row-height="1.508cm" fo:break-before="auto" style:use-optimal-row-height="true"/>
    </style:style>
    <style:style style:name="ro7" style:family="table-row">
      <style:table-row-properties style:row-height="2.011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0.453cm" fo:break-before="auto" style:use-optimal-row-height="tru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style:style style:name="ta9" style:family="table" style:master-page-name="PageStyle_5f_009">
      <style:table-properties table:display="true" style:writing-mode="lr-tb"/>
    </style:style>
    <style:style style:name="ta10" style:family="table" style:master-page-name="PageStyle_5f_010">
      <style:table-properties table:display="true" style:writing-mode="lr-tb"/>
    </style:style>
    <style:style style:name="ta11" style:family="table" style:master-page-name="PageStyle_5f_011">
      <style:table-properties table:display="true" style:writing-mode="lr-tb"/>
    </style:style>
    <style:style style:name="ta12" style:family="table" style:master-page-name="PageStyle_5f_012">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table:print="false">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1 稅課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8 菸酒稅</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菸酒稅</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13403000">
            <text:p>113,403,000</text:p>
          </table:table-cell>
          <table:table-cell office:value-type="float" office:value="108949104">
            <text:p>108,949,104</text:p>
          </table:table-cell>
          <table:table-cell table:number-columns-repeated="2"/>
          <table:table-cell office:value-type="float" office:value="4453896">
            <text:p>4,453,896</text:p>
          </table:table-cell>
          <table:table-cell office:value-type="float" office:value="108949104">
            <text:p>108,949,104</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37801000">
            <text:p>37,801,000</text:p>
          </table:table-cell>
          <table:table-cell table:number-columns-repeated="1018"/>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36</text:p>
          </table:table-cell>
          <table:table-cell office:value-type="string">
            <text:p>5/18國庫署：撥付106年度菸酒稅第4次分配款</text:p>
          </table:table-cell>
          <table:table-cell table:number-columns-repeated="5"/>
          <table:table-cell office:value-type="float" office:value="39617856">
            <text:p>39,617,856</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36</text:p>
          </table:table-cell>
          <table:table-cell office:value-type="string">
            <text:p>5/18國庫署：撥付106年度菸酒稅第4次分配款</text:p>
          </table:table-cell>
          <table:table-cell/>
          <table:table-cell office:value-type="float" office:value="39617856">
            <text:p>39,617,856</text:p>
          </table:table-cell>
          <table:table-cell table:number-columns-repeated="1017"/>
        </table:table-row>
        <table:table-row table:style-name="ro4">
          <table:table-cell office:value-type="string">
            <text:p>5</text:p>
          </table:table-cell>
          <table:table-cell office:value-type="string">
            <text:p>30</text:p>
          </table:table-cell>
          <table:table-cell office:value-type="string">
            <text:p>現轉</text:p>
          </table:table-cell>
          <table:table-cell office:value-type="string">
            <text:p>002131060500717</text:p>
          </table:table-cell>
          <table:table-cell office:value-type="string">
            <text:p>5/31國庫署：中央統籌分配稅款</text:p>
          </table:table-cell>
          <table:table-cell/>
          <table:table-cell office:value-type="float" office:value="705536000">
            <text:p>705,536,000</text:p>
          </table:table-cell>
          <table:table-cell table:number-columns-repeated="1017"/>
        </table:table-row>
        <table:table-row table:style-name="ro4">
          <table:table-cell office:value-type="string">
            <text:p>5</text:p>
          </table:table-cell>
          <table:table-cell office:value-type="string">
            <text:p>30</text:p>
          </table:table-cell>
          <table:table-cell office:value-type="string">
            <text:p>現轉</text:p>
          </table:table-cell>
          <table:table-cell office:value-type="string">
            <text:p>002131060500717</text:p>
          </table:table-cell>
          <table:table-cell office:value-type="string">
            <text:p>5/31國庫署：中央統籌分配稅款</text:p>
          </table:table-cell>
          <table:table-cell table:number-columns-repeated="5"/>
          <table:table-cell office:value-type="float" office:value="705536000">
            <text:p>705,536,000</text:p>
          </table:table-cell>
          <table:table-cell table:number-columns-repeated="1013"/>
        </table:table-row>
        <table:table-row table:style-name="ro4">
          <table:table-cell table:number-columns-repeated="4"/>
          <table:table-cell office:value-type="string">
            <text:p>**** 5月合計</text:p>
          </table:table-cell>
          <table:table-cell office:value-type="float" office:value="37801000">
            <text:p>37,801,000</text:p>
          </table:table-cell>
          <table:table-cell office:value-type="float" office:value="745153856">
            <text:p>745,153,856</text:p>
          </table:table-cell>
          <table:table-cell table:number-columns-repeated="2"/>
          <table:table-cell office:value-type="float" office:value="-707352856">
            <text:p>-707,352,856</text:p>
          </table:table-cell>
          <table:table-cell office:value-type="float" office:value="745153856">
            <text:p>745,153,856</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51204000">
            <text:p>151,204,000</text:p>
          </table:table-cell>
          <table:table-cell office:value-type="float" office:value="854102960">
            <text:p>854,102,960</text:p>
          </table:table-cell>
          <table:table-cell table:number-columns-repeated="2"/>
          <table:table-cell office:value-type="float" office:value="-702898960">
            <text:p>-702,898,960</text:p>
          </table:table-cell>
          <table:table-cell office:value-type="float" office:value="854102960">
            <text:p>854,102,960</text:p>
          </table:table-cell>
          <table:table-cell table:number-columns-repeated="1013"/>
        </table:table-row>
        <table:table-row table:style-name="ro4" table:number-rows-repeated="2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9">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1 稅課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9 統籌分配稅</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統籌分配稅</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2846980000">
            <text:p>2,846,980,000</text:p>
          </table:table-cell>
          <table:table-cell office:value-type="float" office:value="3227142807">
            <text:p>3,227,142,807</text:p>
          </table:table-cell>
          <table:table-cell table:number-columns-repeated="2"/>
          <table:table-cell office:value-type="float" office:value="-380162807">
            <text:p>-380,162,807</text:p>
          </table:table-cell>
          <table:table-cell office:value-type="float" office:value="3227142807">
            <text:p>3,227,142,807</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711745000">
            <text:p>711,745,000</text:p>
          </table:table-cell>
          <table:table-cell table:number-columns-repeated="1018"/>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80</text:p>
          </table:table-cell>
          <table:table-cell office:value-type="string">
            <text:p>5/23國庫署：105年度中央專案協助風災受損農作物復耕及農業設施重建補助款</text:p>
          </table:table-cell>
          <table:table-cell/>
          <table:table-cell office:value-type="float" office:value="14687000">
            <text:p>14,687,00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80</text:p>
          </table:table-cell>
          <table:table-cell office:value-type="string">
            <text:p>5/23國庫署：105年度中央專案協助風災受損農作物復耕及農業設施重建補助款</text:p>
          </table:table-cell>
          <table:table-cell table:number-columns-repeated="5"/>
          <table:table-cell office:value-type="float" office:value="14687000">
            <text:p>14,687,000</text:p>
          </table:table-cell>
          <table:table-cell table:number-columns-repeated="1013"/>
        </table:table-row>
        <table:table-row table:style-name="ro4">
          <table:table-cell table:number-columns-repeated="4"/>
          <table:table-cell office:value-type="string">
            <text:p>**** 5月合計</text:p>
          </table:table-cell>
          <table:table-cell office:value-type="float" office:value="711745000">
            <text:p>711,745,000</text:p>
          </table:table-cell>
          <table:table-cell office:value-type="float" office:value="14687000">
            <text:p>14,687,000</text:p>
          </table:table-cell>
          <table:table-cell table:number-columns-repeated="2"/>
          <table:table-cell office:value-type="float" office:value="697058000">
            <text:p>697,058,000</text:p>
          </table:table-cell>
          <table:table-cell office:value-type="float" office:value="14687000">
            <text:p>14,687,0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3558725000">
            <text:p>3,558,725,000</text:p>
          </table:table-cell>
          <table:table-cell office:value-type="float" office:value="3241829807">
            <text:p>3,241,829,807</text:p>
          </table:table-cell>
          <table:table-cell table:number-columns-repeated="2"/>
          <table:table-cell office:value-type="float" office:value="316895193">
            <text:p>316,895,193</text:p>
          </table:table-cell>
          <table:table-cell office:value-type="float" office:value="3241829807">
            <text:p>3,241,829,807</text:p>
          </table:table-cell>
          <table:table-cell table:number-columns-repeated="1013"/>
        </table:table-row>
        <table:table-row table:style-name="ro4" table:number-rows-repeated="2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1">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50000">
            <text:p>150,000</text:p>
          </table:table-cell>
          <table:table-cell office:value-type="float" office:value="1167085">
            <text:p>1,167,085</text:p>
          </table:table-cell>
          <table:table-cell table:number-columns-repeated="2"/>
          <table:table-cell office:value-type="float" office:value="-1017085">
            <text:p>-1,017,085</text:p>
          </table:table-cell>
          <table:table-cell office:value-type="float" office:value="1153826">
            <text:p>1,153,826</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50000">
            <text:p>50,000</text:p>
          </table:table-cell>
          <table:table-cell table:number-columns-repeated="1018"/>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873</text:p>
          </table:table-cell>
          <table:table-cell office:value-type="string">
            <text:p>洪樹在繳納縣有房地租金逾期罰鍰(公有財產科)#016038195188</text:p>
          </table:table-cell>
          <table:table-cell/>
          <table:table-cell office:value-type="float" office:value="20">
            <text:p>2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97</text:p>
          </table:table-cell>
          <table:table-cell office:value-type="string">
            <text:p>5/3李煜凱違反菸酒管理法(106.4.20字第127923號)#22627043</text:p>
          </table:table-cell>
          <table:table-cell/>
          <table:table-cell office:value-type="float" office:value="15000">
            <text:p>15,0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07</text:p>
          </table:table-cell>
          <table:table-cell office:value-type="string">
            <text:p>陳清条繳納縣有房地租金逾期罰鍰(公有財產科)#016038195188</text:p>
          </table:table-cell>
          <table:table-cell/>
          <table:table-cell office:value-type="float" office:value="1255">
            <text:p>1,255</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17</text:p>
          </table:table-cell>
          <table:table-cell office:value-type="string">
            <text:p>林福在繳納縣有房地租金逾期罰鍰(公有財產科)#016038195188</text:p>
          </table:table-cell>
          <table:table-cell/>
          <table:table-cell office:value-type="float" office:value="131">
            <text:p>131</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17</text:p>
          </table:table-cell>
          <table:table-cell office:value-type="string">
            <text:p>蔣文昭繳納縣有房地租金逾期罰鍰(公有財產科)#016038195188</text:p>
          </table:table-cell>
          <table:table-cell/>
          <table:table-cell office:value-type="float" office:value="3">
            <text:p>3</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38</text:p>
          </table:table-cell>
          <table:table-cell office:value-type="string">
            <text:p>陳清条繳納縣有房地租金逾期罰鍰(公有財產科)#016038195188</text:p>
          </table:table-cell>
          <table:table-cell/>
          <table:table-cell office:value-type="float" office:value="1255">
            <text:p>1,255</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41</text:p>
          </table:table-cell>
          <table:table-cell office:value-type="string">
            <text:p>5/8謝政諭（雅政商行）違反菸酒管理法(106.3.13字第083539號)#22627043</text:p>
          </table:table-cell>
          <table:table-cell/>
          <table:table-cell office:value-type="float" office:value="30000">
            <text:p>30,0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41</text:p>
          </table:table-cell>
          <table:table-cell office:value-type="string">
            <text:p>5/9吳明宗違反菸酒管理法(106.4.20字第128179號)#22627043</text:p>
          </table:table-cell>
          <table:table-cell/>
          <table:table-cell office:value-type="float" office:value="50000">
            <text:p>50,0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75</text:p>
          </table:table-cell>
          <table:table-cell office:value-type="string">
            <text:p>5/15劉筱瑜違反菸酒管理法(106.5.8字第157685號)#22627043</text:p>
          </table:table-cell>
          <table:table-cell/>
          <table:table-cell office:value-type="float" office:value="15000">
            <text:p>15,0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84</text:p>
          </table:table-cell>
          <table:table-cell office:value-type="string">
            <text:p>楊秋子繳納縣有房地租金逾期罰鍰(公有財產科)#016038195188</text:p>
          </table:table-cell>
          <table:table-cell/>
          <table:table-cell office:value-type="float" office:value="83">
            <text:p>83</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84</text:p>
          </table:table-cell>
          <table:table-cell office:value-type="string">
            <text:p>楊秋子繳納縣有房地租金逾期罰鍰(公有財產科)#016038195188</text:p>
          </table:table-cell>
          <table:table-cell/>
          <table:table-cell office:value-type="float" office:value="128">
            <text:p>128</text:p>
          </table:table-cell>
          <table:table-cell table:number-columns-repeated="1017"/>
        </table:table-row>
        <table:table-row table:style-name="ro6">
          <table:table-cell table:style-name="ce6" office:value-type="string">
            <text:p>5</text:p>
          </table:table-cell>
          <table:table-cell table:style-name="ce6" office:value-type="string">
            <text:p>12</text:p>
          </table:table-cell>
          <table:table-cell table:style-name="ce10" office:value-type="string">
            <text:p>支出</text:p>
          </table:table-cell>
          <table:table-cell table:style-name="ce10" office:value-type="string">
            <text:p>002121060500120</text:p>
          </table:table-cell>
          <table:table-cell table:style-name="ce10" office:value-type="string">
            <text:p>彰化縣縣有房地租金及使用補償金逾期違約金或利息(106年4月)-195188</text:p>
          </table:table-cell>
          <table:table-cell table:style-name="ce16" table:number-columns-repeated="5"/>
          <table:table-cell table:style-name="ce16" office:value-type="float" office:value="3259">
            <text:p>3,259</text:p>
          </table:table-cell>
          <table:table-cell table:number-columns-repeated="1013"/>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30</text:p>
          </table:table-cell>
          <table:table-cell office:value-type="string">
            <text:p>本府106年4月份財政處繳納罰鍰專戶(#22627043)解繳縣公庫</text:p>
          </table:table-cell>
          <table:table-cell table:number-columns-repeated="5"/>
          <table:table-cell office:value-type="float" office:value="10000">
            <text:p>10,000</text:p>
          </table:table-cell>
          <table:table-cell table:number-columns-repeated="1013"/>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37</text:p>
          </table:table-cell>
          <table:table-cell office:value-type="string">
            <text:p>莊永財繳納縣有房地租金逾期罰鍰(公有財產科)#016038195188</text:p>
          </table:table-cell>
          <table:table-cell/>
          <table:table-cell office:value-type="float" office:value="221">
            <text:p>221</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71</text:p>
          </table:table-cell>
          <table:table-cell office:value-type="string">
            <text:p>裕佳塑膠工業有限公司繳納縣有房地租金逾期罰鍰(公有財產科)#016038195188</text:p>
          </table:table-cell>
          <table:table-cell/>
          <table:table-cell office:value-type="float" office:value="58">
            <text:p>58</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70</text:p>
          </table:table-cell>
          <table:table-cell office:value-type="string">
            <text:p>5/19 106年度第1次縣有土地標售案第8標(彰化市南郭段(小段)146-52地號等3筆土地)逾期繳納土地價款之遲延利息</text:p>
          </table:table-cell>
          <table:table-cell table:number-columns-repeated="5"/>
          <table:table-cell office:value-type="float" office:value="1289">
            <text:p>1,289</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70</text:p>
          </table:table-cell>
          <table:table-cell office:value-type="string">
            <text:p>5/19 106年度第1次縣有土地標售案第8標(彰化市南郭段(小段)146-52地號等3筆土地)逾期繳納土地價款之遲延利息</text:p>
          </table:table-cell>
          <table:table-cell/>
          <table:table-cell office:value-type="float" office:value="1289">
            <text:p>1,289</text:p>
          </table:table-cell>
          <table:table-cell table:number-columns-repeated="1017"/>
        </table:table-row>
        <table:table-row table:style-name="ro4">
          <table:table-cell table:number-columns-repeated="4"/>
          <table:table-cell office:value-type="string">
            <text:p>**** 5月合計</text:p>
          </table:table-cell>
          <table:table-cell office:value-type="float" office:value="50000">
            <text:p>50,000</text:p>
          </table:table-cell>
          <table:table-cell office:value-type="float" office:value="114443">
            <text:p>114,443</text:p>
          </table:table-cell>
          <table:table-cell table:number-columns-repeated="2"/>
          <table:table-cell office:value-type="float" office:value="-64443">
            <text:p>-64,443</text:p>
          </table:table-cell>
          <table:table-cell office:value-type="float" office:value="14548">
            <text:p>14,548</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200000">
            <text:p>200,000</text:p>
          </table:table-cell>
          <table:table-cell office:value-type="float" office:value="1281528">
            <text:p>1,281,528</text:p>
          </table:table-cell>
          <table:table-cell table:number-columns-repeated="2"/>
          <table:table-cell office:value-type="float" office:value="-1081528">
            <text:p>-1,081,528</text:p>
          </table:table-cell>
          <table:table-cell office:value-type="float" office:value="1168374">
            <text:p>1,168,374</text:p>
          </table:table-cell>
          <table:table-cell table:number-columns-repeated="1013"/>
        </table:table-row>
        <table:table-row table:style-name="ro4" table:number-rows-repeated="1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3">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3 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一般賠償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600000">
            <text:p>1,600,000</text:p>
          </table:table-cell>
          <table:table-cell office:value-type="float" office:value="2280137">
            <text:p>2,280,137</text:p>
          </table:table-cell>
          <table:table-cell table:number-columns-repeated="2"/>
          <table:table-cell office:value-type="float" office:value="-680137">
            <text:p>-680,137</text:p>
          </table:table-cell>
          <table:table-cell office:value-type="float" office:value="1895172">
            <text:p>1,895,172</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400000">
            <text:p>400,000</text:p>
          </table:table-cell>
          <table:table-cell table:number-columns-repeated="1018"/>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66</text:p>
          </table:table-cell>
          <table:table-cell office:value-type="string">
            <text:p>展崧工程有限公司繳納「105年度永靖農地重劃區永靖鄉東寧段135地號緊急農水路改善工程」違約金</text:p>
          </table:table-cell>
          <table:table-cell/>
          <table:table-cell office:value-type="float" office:value="887">
            <text:p>887</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866</text:p>
          </table:table-cell>
          <table:table-cell office:value-type="string">
            <text:p>「106年度役男入營輸送專車」違約金</text:p>
          </table:table-cell>
          <table:table-cell/>
          <table:table-cell office:value-type="float" office:value="920">
            <text:p>92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66</text:p>
          </table:table-cell>
          <table:table-cell office:value-type="string">
            <text:p>勝喜工程有限公司繳納「105年度彰化縣政府轄管風景遊憩區等據點環境清潔維護工作」懲罰性違約金</text:p>
          </table:table-cell>
          <table:table-cell/>
          <table:table-cell office:value-type="float" office:value="2000">
            <text:p>2,0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866</text:p>
          </table:table-cell>
          <table:table-cell office:value-type="string">
            <text:p>田中鎮公所辦理「105年田中鎮公園整修規劃工程」逾期違約金</text:p>
          </table:table-cell>
          <table:table-cell/>
          <table:table-cell office:value-type="float" office:value="6323">
            <text:p>6,323</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66</text:p>
          </table:table-cell>
          <table:table-cell office:value-type="string">
            <text:p>萬長富工程有限公司繳納「106年度-南彰化道路清潔及植栽維護工作」懲罰性違約金</text:p>
          </table:table-cell>
          <table:table-cell/>
          <table:table-cell office:value-type="float" office:value="8000">
            <text:p>8,0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66</text:p>
          </table:table-cell>
          <table:table-cell office:value-type="string">
            <text:p>佰城工程顧問繳納「北彰化道路巡查後改善工程規劃設計及監造服務」逾期違約金及其他違約金</text:p>
          </table:table-cell>
          <table:table-cell/>
          <table:table-cell office:value-type="float" office:value="11253">
            <text:p>11,253</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883</text:p>
          </table:table-cell>
          <table:table-cell office:value-type="string">
            <text:p>瑞萱國際行繳納「105年工業及服務業普查宣導品」逾期違約金</text:p>
          </table:table-cell>
          <table:table-cell/>
          <table:table-cell office:value-type="float" office:value="173">
            <text:p>173</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83</text:p>
          </table:table-cell>
          <table:table-cell office:value-type="string">
            <text:p>蓮成營造廠繳納「105年度彰化縣道路巡查及違規廣告拆除作業勞務採購」逾期違約金</text:p>
          </table:table-cell>
          <table:table-cell/>
          <table:table-cell office:value-type="float" office:value="468">
            <text:p>468</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883</text:p>
          </table:table-cell>
          <table:table-cell office:value-type="string">
            <text:p>福興鄉公所繳納「105年度路平專案維護工程」逾期違約金</text:p>
          </table:table-cell>
          <table:table-cell/>
          <table:table-cell office:value-type="float" office:value="2970">
            <text:p>2,97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93</text:p>
          </table:table-cell>
          <table:table-cell office:value-type="string">
            <text:p>容泰工程顧問有限公司繳納「溪州鄉大庄村內三排水旁道路改善工程」逾期違約金</text:p>
          </table:table-cell>
          <table:table-cell/>
          <table:table-cell office:value-type="float" office:value="1207">
            <text:p>1,207</text:p>
          </table:table-cell>
          <table:table-cell table:number-columns-repeated="1017"/>
        </table:table-row>
        <table:table-row table:style-name="ro5">
          <table:table-cell table:style-name="ce6" office:value-type="string">
            <text:p>5</text:p>
          </table:table-cell>
          <table:table-cell table:style-name="ce6" office:value-type="string">
            <text:p>2</text:p>
          </table:table-cell>
          <table:table-cell table:style-name="ce10" office:value-type="string">
            <text:p>收入</text:p>
          </table:table-cell>
          <table:table-cell table:style-name="ce10" office:value-type="string">
            <text:p>002111060500893</text:p>
          </table:table-cell>
          <table:table-cell table:style-name="ce10" office:value-type="string">
            <text:p>嘉賀保全股份有限公司繳納「106年2月份薪水遲付違約金」</text:p>
          </table:table-cell>
          <table:table-cell table:style-name="ce16"/>
          <table:table-cell table:style-name="ce16" office:value-type="float" office:value="3500">
            <text:p>3,500</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93</text:p>
          </table:table-cell>
          <table:table-cell office:value-type="string">
            <text:p>容泰工程顧問有限公司繳納「104年5月豪雨鹿港鎮洋仔厝溪排水（南岸）災修工程」懲罰性違約金</text:p>
          </table:table-cell>
          <table:table-cell/>
          <table:table-cell office:value-type="float" office:value="55181">
            <text:p>55,181</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14</text:p>
          </table:table-cell>
          <table:table-cell office:value-type="string">
            <text:p>芳苑鄉公所繳納「永興養殖區南五道路及堤岸破損改善工程」違約金</text:p>
          </table:table-cell>
          <table:table-cell/>
          <table:table-cell office:value-type="float" office:value="1500">
            <text:p>1,5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14</text:p>
          </table:table-cell>
          <table:table-cell office:value-type="string">
            <text:p>毅隆土木技師事務所繳納「104年度彰化縣員林區地方小型工程」逾期違約金</text:p>
          </table:table-cell>
          <table:table-cell/>
          <table:table-cell office:value-type="float" office:value="2440">
            <text:p>2,44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26</text:p>
          </table:table-cell>
          <table:table-cell office:value-type="string">
            <text:p>福興鄉公所繳納「105年豪雨福興鄉下寮排水災修工程」逾期違約金</text:p>
          </table:table-cell>
          <table:table-cell/>
          <table:table-cell office:value-type="float" office:value="3000">
            <text:p>3,0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6</text:p>
          </table:table-cell>
          <table:table-cell office:value-type="string">
            <text:p>佰城工程顧問股份有限公司繳納「彰化縣轄內過溝橋等四座橋樑工程」逾期違約金</text:p>
          </table:table-cell>
          <table:table-cell/>
          <table:table-cell office:value-type="float" office:value="85">
            <text:p>85</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6</text:p>
          </table:table-cell>
          <table:table-cell office:value-type="string">
            <text:p>皇宇工程顧問有限公司繳納「線東農地重劃區線西鄉建興段等農路改善工程」逾期罰款</text:p>
          </table:table-cell>
          <table:table-cell/>
          <table:table-cell office:value-type="float" office:value="204">
            <text:p>204</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6</text:p>
          </table:table-cell>
          <table:table-cell office:value-type="string">
            <text:p>彰化縣彰化區漁會繳納「鹿港漁民活動中心修繕及周邊綠美化工程」逾期違約金</text:p>
          </table:table-cell>
          <table:table-cell/>
          <table:table-cell office:value-type="float" office:value="275">
            <text:p>275</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6</text:p>
          </table:table-cell>
          <table:table-cell office:value-type="string">
            <text:p>佰城工程顧問股份有限公司繳納「員林市及永靖鄉道路等處修復改善工程」逾期違約金</text:p>
          </table:table-cell>
          <table:table-cell/>
          <table:table-cell office:value-type="float" office:value="298">
            <text:p>298</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6</text:p>
          </table:table-cell>
          <table:table-cell office:value-type="string">
            <text:p>佰城工程顧問股份有限公司繳納「田中鎮及社頭鄉道路排水溝等改善工程」懲罰性違約金</text:p>
          </table:table-cell>
          <table:table-cell/>
          <table:table-cell office:value-type="float" office:value="302">
            <text:p>302</text:p>
          </table:table-cell>
          <table:table-cell table:number-columns-repeated="1017"/>
        </table:table-row>
        <table:table-row table:style-name="ro6">
          <table:table-cell table:style-name="ce6" office:value-type="string">
            <text:p>5</text:p>
          </table:table-cell>
          <table:table-cell table:style-name="ce6" office:value-type="string">
            <text:p>2</text:p>
          </table:table-cell>
          <table:table-cell table:style-name="ce10" office:value-type="string">
            <text:p>收入</text:p>
          </table:table-cell>
          <table:table-cell table:style-name="ce10" office:value-type="string">
            <text:p>002111060500936</text:p>
          </table:table-cell>
          <table:table-cell table:style-name="ce10" office:value-type="string">
            <text:p>佰城工程顧問股份有限公司繳納「員林區道路溝蓋破損遺失等改善工程」懲罰性違約金</text:p>
          </table:table-cell>
          <table:table-cell table:style-name="ce16"/>
          <table:table-cell table:style-name="ce16" office:value-type="float" office:value="311">
            <text:p>311</text:p>
          </table:table-cell>
          <table:table-cell table:style-name="ce16" table:number-columns-repeated="4"/>
          <table:table-cell table:number-columns-repeated="1013"/>
        </table:table-row>
        <table:table-row table:style-name="ro7">
          <table:table-cell office:value-type="string">
            <text:p>5</text:p>
          </table:table-cell>
          <table:table-cell office:value-type="string">
            <text:p>2</text:p>
          </table:table-cell>
          <table:table-cell office:value-type="string">
            <text:p>收入</text:p>
          </table:table-cell>
          <table:table-cell office:value-type="string">
            <text:p>002111060500936</text:p>
          </table:table-cell>
          <table:table-cell office:value-type="string">
            <text:p>佰城工程顧問股份有限公司繳納「北斗鎮、田尾鎮及溪州鄉道路溝蓋破損遺失等改善工程」懲罰性違約金</text:p>
          </table:table-cell>
          <table:table-cell/>
          <table:table-cell office:value-type="float" office:value="354">
            <text:p>354</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7</text:p>
          </table:table-cell>
          <table:table-cell office:value-type="string">
            <text:p>佰城工程顧問股份有限公司繳納「員林市等三鄉鎮道路排水溝等處修復改善工程」逾期違約金</text:p>
          </table:table-cell>
          <table:table-cell/>
          <table:table-cell office:value-type="float" office:value="472">
            <text:p>472</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7</text:p>
          </table:table-cell>
          <table:table-cell office:value-type="string">
            <text:p>佰城工程顧問股份有限公司繳納「員林市及永靖鄉道路等處修復改善工程」懲罰性違約金</text:p>
          </table:table-cell>
          <table:table-cell/>
          <table:table-cell office:value-type="float" office:value="1160">
            <text:p>1,16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37</text:p>
          </table:table-cell>
          <table:table-cell office:value-type="string">
            <text:p>芳苑鄉公所繳納「芳苑鄉建平排水護岸改善工程」違約金</text:p>
          </table:table-cell>
          <table:table-cell/>
          <table:table-cell office:value-type="float" office:value="1798">
            <text:p>1,798</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7</text:p>
          </table:table-cell>
          <table:table-cell office:value-type="string">
            <text:p>佰城工程顧問股份有限公司繳納「二林鎮及芳苑鄉道路擋土牆改善工程」懲罰性違約金</text:p>
          </table:table-cell>
          <table:table-cell/>
          <table:table-cell office:value-type="float" office:value="1285">
            <text:p>1,285</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37</text:p>
          </table:table-cell>
          <table:table-cell office:value-type="string">
            <text:p>社頭鄉公所繳納「社頭鄉一番地公園景觀改善工程」</text:p>
          </table:table-cell>
          <table:table-cell/>
          <table:table-cell office:value-type="float" office:value="2755">
            <text:p>2,755</text:p>
          </table:table-cell>
          <table:table-cell table:number-columns-repeated="1017"/>
        </table:table-row>
        <table:table-row table:style-name="ro7">
          <table:table-cell office:value-type="string">
            <text:p>5</text:p>
          </table:table-cell>
          <table:table-cell office:value-type="string">
            <text:p>2</text:p>
          </table:table-cell>
          <table:table-cell office:value-type="string">
            <text:p>收入</text:p>
          </table:table-cell>
          <table:table-cell office:value-type="string">
            <text:p>002111060500937</text:p>
          </table:table-cell>
          <table:table-cell office:value-type="string">
            <text:p>建太營造有限公司繳納「105年度彰化縣（二林區、北斗區）縣道及鄉道委外巡查及坑洞修補作業勞務採購」懲罰性違約金</text:p>
          </table:table-cell>
          <table:table-cell/>
          <table:table-cell office:value-type="float" office:value="18000">
            <text:p>18,0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49</text:p>
          </table:table-cell>
          <table:table-cell office:value-type="string">
            <text:p>鹿港鎮公所繳納「鹿港鎮海埔里顏厝巷65號前道路排水溝改善工程」逾期違約金</text:p>
          </table:table-cell>
          <table:table-cell/>
          <table:table-cell office:value-type="float" office:value="12295">
            <text:p>12,295</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49</text:p>
          </table:table-cell>
          <table:table-cell office:value-type="string">
            <text:p>「竹塘鄉中興街市區道路改善工程」其他違約金</text:p>
          </table:table-cell>
          <table:table-cell/>
          <table:table-cell office:value-type="float" office:value="31662">
            <text:p>31,662</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71</text:p>
          </table:table-cell>
          <table:table-cell office:value-type="string">
            <text:p>伸港鄉公所繳納「伸港鄉大同國小東側渠道改善工程」逾期違約金</text:p>
          </table:table-cell>
          <table:table-cell/>
          <table:table-cell office:value-type="float" office:value="6000">
            <text:p>6,000</text:p>
          </table:table-cell>
          <table:table-cell table:number-columns-repeated="1017"/>
        </table:table-row>
        <table:table-row table:style-name="ro6">
          <table:table-cell table:style-name="ce6" office:value-type="string">
            <text:p>5</text:p>
          </table:table-cell>
          <table:table-cell table:style-name="ce6" office:value-type="string">
            <text:p>2</text:p>
          </table:table-cell>
          <table:table-cell table:style-name="ce10" office:value-type="string">
            <text:p>收入</text:p>
          </table:table-cell>
          <table:table-cell table:style-name="ce10" office:value-type="string">
            <text:p>002111060500971</text:p>
          </table:table-cell>
          <table:table-cell table:style-name="ce10" office:value-type="string">
            <text:p>孟倫土木包工業繳納「彰秀農地重劃區彰化市莿桐段1709號農水路改善工程」違約金</text:p>
          </table:table-cell>
          <table:table-cell table:style-name="ce16"/>
          <table:table-cell table:style-name="ce16" office:value-type="float" office:value="19722">
            <text:p>19,722</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83</text:p>
          </table:table-cell>
          <table:table-cell office:value-type="string">
            <text:p>水昱方工程顧問有限公司繳納「許厝寮排水護岸改善工程」懲罰性違約金</text:p>
          </table:table-cell>
          <table:table-cell/>
          <table:table-cell office:value-type="float" office:value="306">
            <text:p>306</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91</text:p>
          </table:table-cell>
          <table:table-cell office:value-type="string">
            <text:p>員林市公所繳納「員林市萬年路周邊綠園道人行環境改善工程」逾期違約金</text:p>
          </table:table-cell>
          <table:table-cell/>
          <table:table-cell office:value-type="float" office:value="3414">
            <text:p>3,414</text:p>
          </table:table-cell>
          <table:table-cell table:number-columns-repeated="1017"/>
        </table:table-row>
        <table:table-row table:style-name="ro7">
          <table:table-cell office:value-type="string">
            <text:p>5</text:p>
          </table:table-cell>
          <table:table-cell office:value-type="string">
            <text:p>2</text:p>
          </table:table-cell>
          <table:table-cell office:value-type="string">
            <text:p>收入</text:p>
          </table:table-cell>
          <table:table-cell office:value-type="string">
            <text:p>002111060500991</text:p>
          </table:table-cell>
          <table:table-cell office:value-type="string">
            <text:p>財團法人中國生產力中心繳納「105年度彰化縣道路委外巡查及坑洞修補暨違規廣告拆除等」懲罰性違約金</text:p>
          </table:table-cell>
          <table:table-cell/>
          <table:table-cell office:value-type="float" office:value="16875">
            <text:p>16,875</text:p>
          </table:table-cell>
          <table:table-cell table:number-columns-repeated="1017"/>
        </table:table-row>
        <table:table-row table:style-name="ro7">
          <table:table-cell office:value-type="string">
            <text:p>5</text:p>
          </table:table-cell>
          <table:table-cell office:value-type="string">
            <text:p>2</text:p>
          </table:table-cell>
          <table:table-cell office:value-type="string">
            <text:p>收入</text:p>
          </table:table-cell>
          <table:table-cell office:value-type="string">
            <text:p>002111060500991</text:p>
          </table:table-cell>
          <table:table-cell office:value-type="string">
            <text:p>中台營造繳納「彰化縣員林鎮過溝排水多功能調節工程併辦土石標售暨彰化縣員林鎮過溝排水多功能調節工程」違約金</text:p>
          </table:table-cell>
          <table:table-cell/>
          <table:table-cell office:value-type="float" office:value="118836">
            <text:p>118,836</text:p>
          </table:table-cell>
          <table:table-cell table:number-columns-repeated="1017"/>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16</text:p>
          </table:table-cell>
          <table:table-cell office:value-type="string">
            <text:p>財政處106年4月份一般賠償收入繳庫(#9436-7)</text:p>
          </table:table-cell>
          <table:table-cell table:number-columns-repeated="5"/>
          <table:table-cell office:value-type="float" office:value="43763">
            <text:p>43,763</text:p>
          </table:table-cell>
          <table:table-cell table:number-columns-repeated="1013"/>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41</text:p>
          </table:table-cell>
          <table:table-cell office:value-type="string">
            <text:p>財政處106年4月份一般賠償收入繳庫(#9436-7)</text:p>
          </table:table-cell>
          <table:table-cell table:number-columns-repeated="5"/>
          <table:table-cell office:value-type="float" office:value="341202">
            <text:p>341,202</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67</text:p>
          </table:table-cell>
          <table:table-cell office:value-type="string">
            <text:p>5/5退還內政部營建署：退還「北斗鎮北斗國小周邊通學步道」懲罰性違約金</text:p>
          </table:table-cell>
          <table:table-cell/>
          <table:table-cell office:value-type="float" office:value="-1025">
            <text:p>-1,025</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67</text:p>
          </table:table-cell>
          <table:table-cell office:value-type="string">
            <text:p>5/5退還內政部營建署：退還「北斗鎮北斗國小周邊通學步道」懲罰性違約金</text:p>
          </table:table-cell>
          <table:table-cell table:number-columns-repeated="5"/>
          <table:table-cell office:value-type="float" office:value="-1025">
            <text:p>-1,025</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3</text:p>
          </table:table-cell>
          <table:table-cell office:value-type="string">
            <text:p>5/10退還內政部：退還「秀水鄉金陵村村里集會所活動中心興建計畫」違約金</text:p>
          </table:table-cell>
          <table:table-cell/>
          <table:table-cell office:value-type="float" office:value="-7140">
            <text:p>-7,140</text:p>
          </table:table-cell>
          <table:table-cell table:number-columns-repeated="1017"/>
        </table:table-row>
        <table:table-row table:style-name="ro6">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593</text:p>
          </table:table-cell>
          <table:table-cell table:style-name="ce10" office:value-type="string">
            <text:p>5/10退還內政部：退還「秀水鄉金陵村村里集會所活動中心興建計畫」違約金</text:p>
          </table:table-cell>
          <table:table-cell table:style-name="ce16" table:number-columns-repeated="5"/>
          <table:table-cell table:style-name="ce16" office:value-type="float" office:value="-7140">
            <text:p>-7,140</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98</text:p>
          </table:table-cell>
          <table:table-cell office:value-type="string">
            <text:p>5/11退還行政院農業委員會漁業署304專戶：退還「104年度崙尾灣漁港清淤工程(第一年)」委託設計監造案違約金</text:p>
          </table:table-cell>
          <table:table-cell/>
          <table:table-cell office:value-type="float" office:value="-5700">
            <text:p>-5,700</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98</text:p>
          </table:table-cell>
          <table:table-cell office:value-type="string">
            <text:p>5/11退還行政院農業委員會漁業署304專戶：退還「104年度崙尾灣漁港清淤工程(第一年)」委託設計監造案違約金</text:p>
          </table:table-cell>
          <table:table-cell table:number-columns-repeated="5"/>
          <table:table-cell office:value-type="float" office:value="-5700">
            <text:p>-5,700</text:p>
          </table:table-cell>
          <table:table-cell table:number-columns-repeated="1013"/>
        </table:table-row>
        <table:table-row table:style-name="ro5">
          <table:table-cell office:value-type="string">
            <text:p>5</text:p>
          </table:table-cell>
          <table:table-cell office:value-type="string">
            <text:p>23</text:p>
          </table:table-cell>
          <table:table-cell office:value-type="string">
            <text:p>支出</text:p>
          </table:table-cell>
          <table:table-cell office:value-type="string">
            <text:p>002121060500147</text:p>
          </table:table-cell>
          <table:table-cell office:value-type="string">
            <text:p>財政處106年5月份一般賠償收入繳庫(#9436-7)</text:p>
          </table:table-cell>
          <table:table-cell table:number-columns-repeated="5"/>
          <table:table-cell office:value-type="float" office:value="3414">
            <text:p>3,414</text:p>
          </table:table-cell>
          <table:table-cell table:number-columns-repeated="1013"/>
        </table:table-row>
        <table:table-row table:style-name="ro7">
          <table:table-cell office:value-type="string">
            <text:p>5</text:p>
          </table:table-cell>
          <table:table-cell office:value-type="string">
            <text:p>25</text:p>
          </table:table-cell>
          <table:table-cell office:value-type="string">
            <text:p>收入</text:p>
          </table:table-cell>
          <table:table-cell office:value-type="string">
            <text:p>002111060501036</text:p>
          </table:table-cell>
          <table:table-cell office:value-type="string">
            <text:p>慶鑫營造有限公司繳納「105年度彰化縣（彰化區）縣道及鄉道委外巡查及坑洞修補作業」懲罰性違約金</text:p>
          </table:table-cell>
          <table:table-cell/>
          <table:table-cell office:value-type="float" office:value="5000">
            <text:p>5,0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36</text:p>
          </table:table-cell>
          <table:table-cell office:value-type="string">
            <text:p>「彰化縣烏溪堤岸道路改善工程委託規劃設計技術服務」逾期罰款</text:p>
          </table:table-cell>
          <table:table-cell/>
          <table:table-cell office:value-type="float" office:value="12729">
            <text:p>12,729</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36</text:p>
          </table:table-cell>
          <table:table-cell office:value-type="string">
            <text:p>建宇營造股份有限公司繳納「彰化漁港北防風林圍堤工程」其他違約金</text:p>
          </table:table-cell>
          <table:table-cell/>
          <table:table-cell office:value-type="float" office:value="28000">
            <text:p>28,000</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48</text:p>
          </table:table-cell>
          <table:table-cell office:value-type="string">
            <text:p>容泰工程顧問有限公司繳納「秀水鄉石笱排水護岸改善工程」懲罰性違約金</text:p>
          </table:table-cell>
          <table:table-cell/>
          <table:table-cell office:value-type="float" office:value="1898">
            <text:p>1,898</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70</text:p>
          </table:table-cell>
          <table:table-cell office:value-type="string">
            <text:p>和鉅營造有限公司繳納「106年度-北彰化道路清潔及植栽維護」懲罰性違約金</text:p>
          </table:table-cell>
          <table:table-cell/>
          <table:table-cell office:value-type="float" office:value="2000">
            <text:p>2,000</text:p>
          </table:table-cell>
          <table:table-cell table:number-columns-repeated="1017"/>
        </table:table-row>
        <table:table-row table:style-name="ro7">
          <table:table-cell table:style-name="ce6" office:value-type="string">
            <text:p>5</text:p>
          </table:table-cell>
          <table:table-cell table:style-name="ce6" office:value-type="string">
            <text:p>25</text:p>
          </table:table-cell>
          <table:table-cell table:style-name="ce10" office:value-type="string">
            <text:p>收入</text:p>
          </table:table-cell>
          <table:table-cell table:style-name="ce10" office:value-type="string">
            <text:p>002111060501070</text:p>
          </table:table-cell>
          <table:table-cell table:style-name="ce10" office:value-type="string">
            <text:p>水明漾園藝綠化有限公司繳納「106年度彰化縣政府轄管風景遊憩區等據點綠美化植栽撫育工作」其他及逾期違約金</text:p>
          </table:table-cell>
          <table:table-cell table:style-name="ce16"/>
          <table:table-cell table:style-name="ce16" office:value-type="float" office:value="18694">
            <text:p>18,694</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70</text:p>
          </table:table-cell>
          <table:table-cell office:value-type="string">
            <text:p>佰城工程顧問股份有限公司繳納「103年度彰化縣（彰化區）道路巡查後改善工程」逾期違約金</text:p>
          </table:table-cell>
          <table:table-cell/>
          <table:table-cell office:value-type="float" office:value="30959">
            <text:p>30,959</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70</text:p>
          </table:table-cell>
          <table:table-cell office:value-type="string">
            <text:p>佰城工程顧問股份有限公司繳納「103年度彰化縣（彰化區）道路巡查後改善工程」逾期違約金</text:p>
          </table:table-cell>
          <table:table-cell/>
          <table:table-cell office:value-type="float" office:value="92912">
            <text:p>92,912</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70</text:p>
          </table:table-cell>
          <table:table-cell office:value-type="string">
            <text:p>萬科營造工程股份有限公司繳納「105年度彰化區地方小型工程」逾期違約金</text:p>
          </table:table-cell>
          <table:table-cell/>
          <table:table-cell office:value-type="float" office:value="31406">
            <text:p>31,406</text:p>
          </table:table-cell>
          <table:table-cell table:number-columns-repeated="1017"/>
        </table:table-row>
        <table:table-row table:style-name="ro4">
          <table:table-cell table:number-columns-repeated="4"/>
          <table:table-cell office:value-type="string">
            <text:p>**** 5月合計</text:p>
          </table:table-cell>
          <table:table-cell office:value-type="float" office:value="400000">
            <text:p>400,000</text:p>
          </table:table-cell>
          <table:table-cell office:value-type="float" office:value="545964">
            <text:p>545,964</text:p>
          </table:table-cell>
          <table:table-cell table:number-columns-repeated="2"/>
          <table:table-cell office:value-type="float" office:value="-145964">
            <text:p>-145,964</text:p>
          </table:table-cell>
          <table:table-cell office:value-type="float" office:value="374514">
            <text:p>374,514</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2000000">
            <text:p>2,000,000</text:p>
          </table:table-cell>
          <table:table-cell office:value-type="float" office:value="2826101">
            <text:p>2,826,101</text:p>
          </table:table-cell>
          <table:table-cell table:number-columns-repeated="2"/>
          <table:table-cell office:value-type="float" office:value="-826101">
            <text:p>-826,101</text:p>
          </table:table-cell>
          <table:table-cell office:value-type="float" office:value="2269686">
            <text:p>2,269,686</text:p>
          </table:table-cell>
          <table:table-cell table:number-columns-repeated="1013"/>
        </table:table-row>
        <table:table-row table:style-name="ro4" table:number-rows-repeated="19">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90">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利息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table-cell office:value-type="float" office:value="246">
            <text:p>246</text:p>
          </table:table-cell>
          <table:table-cell table:number-columns-repeated="2"/>
          <table:table-cell office:value-type="float" office:value="-246">
            <text:p>-246</text:p>
          </table:table-cell>
          <table:table-cell office:value-type="float" office:value="246">
            <text:p>246</text:p>
          </table:table-cell>
          <table:table-cell table:number-columns-repeated="1013"/>
        </table:table-row>
        <table:table-row table:style-name="ro4">
          <table:table-cell table:number-columns-repeated="4"/>
          <table:table-cell office:value-type="string">
            <text:p>**** 5月合計</text:p>
          </table:table-cell>
          <table:table-cell table:number-columns-repeated="1019"/>
        </table:table-row>
        <table:table-row table:style-name="ro4">
          <table:table-cell table:number-columns-repeated="4"/>
          <table:table-cell office:value-type="string">
            <text:p>**** 截止5月底累計數</text:p>
          </table:table-cell>
          <table:table-cell/>
          <table:table-cell office:value-type="float" office:value="246">
            <text:p>246</text:p>
          </table:table-cell>
          <table:table-cell table:number-columns-repeated="2"/>
          <table:table-cell office:value-type="float" office:value="-246">
            <text:p>-246</text:p>
          </table:table-cell>
          <table:table-cell office:value-type="float" office:value="246">
            <text:p>246</text:p>
          </table:table-cell>
          <table:table-cell table:number-columns-repeated="1013"/>
        </table:table-row>
        <table:table-row table:style-name="ro4" table:number-rows-repeated="2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0000000">
            <text:p>10,000,000</text:p>
          </table:table-cell>
          <table:table-cell office:value-type="float" office:value="12111862">
            <text:p>12,111,862</text:p>
          </table:table-cell>
          <table:table-cell table:number-columns-repeated="2"/>
          <table:table-cell office:value-type="float" office:value="-2111862">
            <text:p>-2,111,862</text:p>
          </table:table-cell>
          <table:table-cell office:value-type="float" office:value="11950458">
            <text:p>11,950,458</text:p>
          </table:table-cell>
          <table:table-cell table:number-columns-repeated="1013"/>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73</text:p>
          </table:table-cell>
          <table:table-cell office:value-type="string">
            <text:p>洪樹在繳納縣有房地使用補償金(105年下期)(公有財產科)#016038195188</text:p>
          </table:table-cell>
          <table:table-cell/>
          <table:table-cell office:value-type="float" office:value="1755">
            <text:p>1,755</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873</text:p>
          </table:table-cell>
          <table:table-cell office:value-type="string">
            <text:p>陳俊隆繳納縣有房地使用補償金(公有財產科)#016038195188</text:p>
          </table:table-cell>
          <table:table-cell/>
          <table:table-cell office:value-type="float" office:value="29173">
            <text:p>29,173</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85</text:p>
          </table:table-cell>
          <table:table-cell office:value-type="string">
            <text:p>蔡王玉繳納縣有房地使用補償金(追收使用補償金分期)(公有財產科)#016038195188</text:p>
          </table:table-cell>
          <table:table-cell/>
          <table:table-cell office:value-type="float" office:value="16821">
            <text:p>16,821</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07</text:p>
          </table:table-cell>
          <table:table-cell office:value-type="string">
            <text:p>陳清条繳納縣有房地使用補償金(83年下期～84年上期)(公有財產科)#016038195188</text:p>
          </table:table-cell>
          <table:table-cell/>
          <table:table-cell office:value-type="float" office:value="2520">
            <text:p>2,52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17</text:p>
          </table:table-cell>
          <table:table-cell office:value-type="string">
            <text:p>蔣文昭繳納縣有房地使用補償金(105年下期)(公有財產科)#016038195188</text:p>
          </table:table-cell>
          <table:table-cell/>
          <table:table-cell office:value-type="float" office:value="364">
            <text:p>364</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17</text:p>
          </table:table-cell>
          <table:table-cell office:value-type="string">
            <text:p>紀景榔等繳納縣有房地使用補償金(追收使用補償金分期)(公有財產科)#016038195188</text:p>
          </table:table-cell>
          <table:table-cell/>
          <table:table-cell office:value-type="float" office:value="9960">
            <text:p>9,96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17</text:p>
          </table:table-cell>
          <table:table-cell office:value-type="string">
            <text:p>紀桻山繳納縣有房地使用補償金(追收使用補償金分期)(公有財產科)#016038195188</text:p>
          </table:table-cell>
          <table:table-cell/>
          <table:table-cell office:value-type="float" office:value="9960">
            <text:p>9,96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38</text:p>
          </table:table-cell>
          <table:table-cell office:value-type="string">
            <text:p>陳清条繳納縣有房地使用補償金(84年下期～85年上期)(公有財產科)#016038195188</text:p>
          </table:table-cell>
          <table:table-cell/>
          <table:table-cell office:value-type="float" office:value="2520">
            <text:p>2,520</text:p>
          </table:table-cell>
          <table:table-cell table:number-columns-repeated="1017"/>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20</text:p>
          </table:table-cell>
          <table:table-cell office:value-type="string">
            <text:p>當年度彰化縣縣有房地租金及使用補償金繳庫(106年4月)-195188</text:p>
          </table:table-cell>
          <table:table-cell table:number-columns-repeated="5"/>
          <table:table-cell office:value-type="float" office:value="161404">
            <text:p>161,404</text:p>
          </table:table-cell>
          <table:table-cell table:number-columns-repeated="1013"/>
        </table:table-row>
        <table:table-row table:style-name="ro6">
          <table:table-cell table:style-name="ce6" office:value-type="string">
            <text:p>5</text:p>
          </table:table-cell>
          <table:table-cell table:style-name="ce6" office:value-type="string">
            <text:p>25</text:p>
          </table:table-cell>
          <table:table-cell table:style-name="ce10" office:value-type="string">
            <text:p>收入</text:p>
          </table:table-cell>
          <table:table-cell table:style-name="ce10" office:value-type="string">
            <text:p>002111060501025</text:p>
          </table:table-cell>
          <table:table-cell table:style-name="ce10" office:value-type="string">
            <text:p>紀振義繳納縣有房地使用補償金(追收使用補償金分期)(公有財產科)#016038195188</text:p>
          </table:table-cell>
          <table:table-cell table:style-name="ce16"/>
          <table:table-cell table:style-name="ce16" office:value-type="float" office:value="9960">
            <text:p>9,960</text:p>
          </table:table-cell>
          <table:table-cell table:style-name="ce16" table:number-columns-repeated="4"/>
          <table:table-cell table:number-columns-repeated="1013"/>
        </table:table-row>
        <table:table-row table:style-name="ro7">
          <table:table-cell office:value-type="string">
            <text:p>5</text:p>
          </table:table-cell>
          <table:table-cell office:value-type="string">
            <text:p>25</text:p>
          </table:table-cell>
          <table:table-cell office:value-type="string">
            <text:p>收入</text:p>
          </table:table-cell>
          <table:table-cell office:value-type="string">
            <text:p>002111060501037</text:p>
          </table:table-cell>
          <table:table-cell office:value-type="string">
            <text:p>財團法人彰化縣私立基督教新賓教會慈善會繳納縣有房地使用補償金(追收使用補償金分期)(公有財產科)#016038195188</text:p>
          </table:table-cell>
          <table:table-cell/>
          <table:table-cell office:value-type="float" office:value="11201">
            <text:p>11,201</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71</text:p>
          </table:table-cell>
          <table:table-cell office:value-type="string">
            <text:p>裕佳塑膠工業有限公司繳納縣有房地使用補償金(追收使用補償金分期)(公有財產科)#016038195188</text:p>
          </table:table-cell>
          <table:table-cell/>
          <table:table-cell office:value-type="float" office:value="38715">
            <text:p>38,715</text:p>
          </table:table-cell>
          <table:table-cell table:number-columns-repeated="1017"/>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24</text:p>
          </table:table-cell>
          <table:table-cell office:value-type="string">
            <text:p>5/24轉正106/1/13：何乾元、何士胤繳納105年度使用補償金(土地)</text:p>
          </table:table-cell>
          <table:table-cell table:number-columns-repeated="5"/>
          <table:table-cell office:value-type="float" office:value="-4215">
            <text:p>-4,215</text:p>
          </table:table-cell>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24</text:p>
          </table:table-cell>
          <table:table-cell office:value-type="string">
            <text:p>5/24轉正106/1/13：何乾元、何士胤繳納105年度使用補償金(土地)</text:p>
          </table:table-cell>
          <table:table-cell/>
          <table:table-cell office:value-type="float" office:value="-4215">
            <text:p>-4,215</text:p>
          </table:table-cell>
          <table:table-cell table:number-columns-repeated="1017"/>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25</text:p>
          </table:table-cell>
          <table:table-cell office:value-type="string">
            <text:p>5/24轉正106/2/15：何乾元、何土胤繳納105年度使用補償金(土地)</text:p>
          </table:table-cell>
          <table:table-cell table:number-columns-repeated="5"/>
          <table:table-cell office:value-type="float" office:value="-4215">
            <text:p>-4,215</text:p>
          </table:table-cell>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25</text:p>
          </table:table-cell>
          <table:table-cell office:value-type="string">
            <text:p>5/24轉正106/2/15：何乾元、何土胤繳納105年度使用補償金(土地)</text:p>
          </table:table-cell>
          <table:table-cell/>
          <table:table-cell office:value-type="float" office:value="-4215">
            <text:p>-4,215</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26</text:p>
          </table:table-cell>
          <table:table-cell office:value-type="string">
            <text:p>5/24轉正106/3/21：何乾元、何士胤、鄭桐欣繳納105年度使用補償金(土地)</text:p>
          </table:table-cell>
          <table:table-cell table:number-columns-repeated="5"/>
          <table:table-cell office:value-type="float" office:value="-7782">
            <text:p>-7,782</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26</text:p>
          </table:table-cell>
          <table:table-cell office:value-type="string">
            <text:p>5/24轉正106/3/21：何乾元、何士胤、鄭桐欣繳納105年度使用補償金(土地)</text:p>
          </table:table-cell>
          <table:table-cell/>
          <table:table-cell office:value-type="float" office:value="-7782">
            <text:p>-7,782</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27</text:p>
          </table:table-cell>
          <table:table-cell office:value-type="string">
            <text:p>5/24轉正106/4/18：何乾元、何士胤、鄭桐欣、姚雪玉繳納105年度使用補償金(土地)</text:p>
          </table:table-cell>
          <table:table-cell table:number-columns-repeated="5"/>
          <table:table-cell office:value-type="float" office:value="-16486">
            <text:p>-16,486</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27</text:p>
          </table:table-cell>
          <table:table-cell office:value-type="string">
            <text:p>5/24轉正106/4/18：何乾元、何士胤、鄭桐欣、姚雪玉繳納105年度使用補償金(土地)</text:p>
          </table:table-cell>
          <table:table-cell/>
          <table:table-cell office:value-type="float" office:value="-16486">
            <text:p>-16,486</text:p>
          </table:table-cell>
          <table:table-cell table:number-columns-repeated="1017"/>
        </table:table-row>
        <table:table-row table:style-name="ro4">
          <table:table-cell table:number-columns-repeated="4"/>
          <table:table-cell office:value-type="string">
            <text:p>**** 5月合計</text:p>
          </table:table-cell>
          <table:table-cell/>
          <table:table-cell office:value-type="float" office:value="100251">
            <text:p>100,251</text:p>
          </table:table-cell>
          <table:table-cell table:number-columns-repeated="2"/>
          <table:table-cell office:value-type="float" office:value="-100251">
            <text:p>-100,251</text:p>
          </table:table-cell>
          <table:table-cell office:value-type="float" office:value="128706">
            <text:p>128,706</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0000000">
            <text:p>10,000,000</text:p>
          </table:table-cell>
          <table:table-cell office:value-type="float" office:value="12212113">
            <text:p>12,212,113</text:p>
          </table:table-cell>
          <table:table-cell table:number-columns-repeated="2"/>
          <table:table-cell office:value-type="float" office:value="-2212113">
            <text:p>-2,212,113</text:p>
          </table:table-cell>
          <table:table-cell office:value-type="float" office:value="12079164">
            <text:p>12,079,164</text:p>
          </table:table-cell>
          <table:table-cell table:number-columns-repeated="1013"/>
        </table:table-row>
        <table:table-row table:style-name="ro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3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2">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財產售價</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土地售價</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30000000">
            <text:p>30,000,000</text:p>
          </table:table-cell>
          <table:table-cell office:value-type="float" office:value="30481736">
            <text:p>30,481,736</text:p>
          </table:table-cell>
          <table:table-cell table:number-columns-repeated="2"/>
          <table:table-cell office:value-type="float" office:value="-481736">
            <text:p>-481,736</text:p>
          </table:table-cell>
          <table:table-cell office:value-type="float" office:value="6489415">
            <text:p>6,489,415</text:p>
          </table:table-cell>
          <table:table-cell table:number-columns-repeated="1013"/>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18</text:p>
          </table:table-cell>
          <table:table-cell office:value-type="string">
            <text:p>出售縣有非公用房地價款（106年4月）-2331</text:p>
          </table:table-cell>
          <table:table-cell table:number-columns-repeated="5"/>
          <table:table-cell office:value-type="float" office:value="23992321">
            <text:p>23,992,321</text:p>
          </table:table-cell>
          <table:table-cell table:number-columns-repeated="1013"/>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72</text:p>
          </table:table-cell>
          <table:table-cell office:value-type="string">
            <text:p>5/15梁秀娟繳納彰化縣縣有房地價款地(#331)</text:p>
          </table:table-cell>
          <table:table-cell/>
          <table:table-cell office:value-type="float" office:value="7000000">
            <text:p>7,000,000</text:p>
          </table:table-cell>
          <table:table-cell table:number-columns-repeated="1017"/>
        </table:table-row>
        <table:table-row table:style-name="ro4">
          <table:table-cell table:number-columns-repeated="4"/>
          <table:table-cell office:value-type="string">
            <text:p>**** 5月合計</text:p>
          </table:table-cell>
          <table:table-cell/>
          <table:table-cell office:value-type="float" office:value="7000000">
            <text:p>7,000,000</text:p>
          </table:table-cell>
          <table:table-cell table:number-columns-repeated="2"/>
          <table:table-cell office:value-type="float" office:value="-7000000">
            <text:p>-7,000,000</text:p>
          </table:table-cell>
          <table:table-cell office:value-type="float" office:value="23992321">
            <text:p>23,992,321</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30000000">
            <text:p>30,000,000</text:p>
          </table:table-cell>
          <table:table-cell office:value-type="float" office:value="37481736">
            <text:p>37,481,736</text:p>
          </table:table-cell>
          <table:table-cell table:number-columns-repeated="2"/>
          <table:table-cell office:value-type="float" office:value="-7481736">
            <text:p>-7,481,736</text:p>
          </table:table-cell>
          <table:table-cell office:value-type="float" office:value="30481736">
            <text:p>30,481,736</text:p>
          </table:table-cell>
          <table:table-cell table:number-columns-repeated="1013"/>
        </table:table-row>
        <table:table-row table:style-name="ro4" table:number-rows-repeated="2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9">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5 廢舊物資售價</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廢舊物資售價</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200000">
            <text:p>1,200,000</text:p>
          </table:table-cell>
          <table:table-cell office:value-type="float" office:value="2390317">
            <text:p>2,390,317</text:p>
          </table:table-cell>
          <table:table-cell table:number-columns-repeated="2"/>
          <table:table-cell office:value-type="float" office:value="-1190317">
            <text:p>-1,190,317</text:p>
          </table:table-cell>
          <table:table-cell office:value-type="float" office:value="2390317">
            <text:p>2,390,317</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300000">
            <text:p>300,000</text:p>
          </table:table-cell>
          <table:table-cell table:number-columns-repeated="1018"/>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55</text:p>
          </table:table-cell>
          <table:table-cell office:value-type="string">
            <text:p>5/3萬科營造工程股份有限公司繳交「嘉犁農地重劃區和美鎮大霞段2610地號農路改善工程」瀝青混凝土刨(挖)除料</text:p>
          </table:table-cell>
          <table:table-cell table:number-columns-repeated="5"/>
          <table:table-cell office:value-type="float" office:value="76266">
            <text:p>76,266</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55</text:p>
          </table:table-cell>
          <table:table-cell office:value-type="string">
            <text:p>5/3萬科營造工程股份有限公司繳交「嘉犁農地重劃區和美鎮大霞段2610地號農路改善工程」瀝青混凝土刨(挖)除料</text:p>
          </table:table-cell>
          <table:table-cell/>
          <table:table-cell office:value-type="float" office:value="76266">
            <text:p>76,266</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56</text:p>
          </table:table-cell>
          <table:table-cell office:value-type="string">
            <text:p>5/3順大興營造工程股份有限公司繳交「建興重劃區大城鄉三林段944地號農路改善工程」瀝青混凝土刨(挖)除料</text:p>
          </table:table-cell>
          <table:table-cell/>
          <table:table-cell office:value-type="float" office:value="203501">
            <text:p>203,501</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56</text:p>
          </table:table-cell>
          <table:table-cell office:value-type="string">
            <text:p>5/3順大興營造工程股份有限公司繳交「建興重劃區大城鄉三林段944地號農路改善工程」瀝青混凝土刨(挖)除料</text:p>
          </table:table-cell>
          <table:table-cell table:number-columns-repeated="5"/>
          <table:table-cell office:value-type="float" office:value="203501">
            <text:p>203,501</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64</text:p>
          </table:table-cell>
          <table:table-cell office:value-type="string">
            <text:p>5/4埔鹽鄉公所繳交「大廉埤農地重劃區埔鹽鄉永昌段1732地號等6處農水路改善工程」殘值收入</text:p>
          </table:table-cell>
          <table:table-cell table:number-columns-repeated="5"/>
          <table:table-cell office:value-type="float" office:value="66873">
            <text:p>66,873</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64</text:p>
          </table:table-cell>
          <table:table-cell office:value-type="string">
            <text:p>5/4埔鹽鄉公所繳交「大廉埤農地重劃區埔鹽鄉永昌段1732地號等6處農水路改善工程」殘值收入</text:p>
          </table:table-cell>
          <table:table-cell/>
          <table:table-cell office:value-type="float" office:value="66873">
            <text:p>66,873</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1</text:p>
          </table:table-cell>
          <table:table-cell office:value-type="string">
            <text:p>5/8彰化市公所繳交「彰秀農地重劃區彰化市莿桐段1709地號農水路改善工程」剩餘土方(挖)除殘值</text:p>
          </table:table-cell>
          <table:table-cell table:number-columns-repeated="5"/>
          <table:table-cell office:value-type="float" office:value="26210">
            <text:p>26,210</text:p>
          </table:table-cell>
          <table:table-cell table:number-columns-repeated="1013"/>
        </table:table-row>
        <table:table-row table:style-name="ro6">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571</text:p>
          </table:table-cell>
          <table:table-cell table:style-name="ce10" office:value-type="string">
            <text:p>5/8彰化市公所繳交「彰秀農地重劃區彰化市莿桐段1709地號農水路改善工程」剩餘土方(挖)除殘值</text:p>
          </table:table-cell>
          <table:table-cell table:style-name="ce16"/>
          <table:table-cell table:style-name="ce16" office:value-type="float" office:value="26210">
            <text:p>26,210</text:p>
          </table:table-cell>
          <table:table-cell table:style-name="ce16" table:number-columns-repeated="4"/>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72</text:p>
          </table:table-cell>
          <table:table-cell office:value-type="string">
            <text:p>5/8彰化市公所繳交「彰秀農地重劃區彰化市莿桐段1709地號農水路改善工程」瀝青混凝土刨(挖)除料殘值</text:p>
          </table:table-cell>
          <table:table-cell table:number-columns-repeated="5"/>
          <table:table-cell office:value-type="float" office:value="4388">
            <text:p>4,388</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72</text:p>
          </table:table-cell>
          <table:table-cell office:value-type="string">
            <text:p>5/8彰化市公所繳交「彰秀農地重劃區彰化市莿桐段1709地號農水路改善工程」瀝青混凝土刨(挖)除料殘值</text:p>
          </table:table-cell>
          <table:table-cell/>
          <table:table-cell office:value-type="float" office:value="4388">
            <text:p>4,388</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73</text:p>
          </table:table-cell>
          <table:table-cell office:value-type="string">
            <text:p>5/8鹿港公所繳交105年度草港尾農地重劃區鹿港鎮鹿崙段338、339等地號農路改善工程等4案剩餘土石方瀝青刨除價</text:p>
          </table:table-cell>
          <table:table-cell table:number-columns-repeated="5"/>
          <table:table-cell office:value-type="float" office:value="265950">
            <text:p>265,950</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73</text:p>
          </table:table-cell>
          <table:table-cell office:value-type="string">
            <text:p>5/8鹿港公所繳交105年度草港尾農地重劃區鹿港鎮鹿崙段338、339等地號農路改善工程等4案剩餘土石方瀝青刨除價</text:p>
          </table:table-cell>
          <table:table-cell/>
          <table:table-cell office:value-type="float" office:value="265950">
            <text:p>265,950</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74</text:p>
          </table:table-cell>
          <table:table-cell office:value-type="string">
            <text:p>5/8線西公所繳交「線東農地重劃區建興段4地號、建興段137地號、建興段50地號農路改善工程」剩餘土石方收</text:p>
          </table:table-cell>
          <table:table-cell table:number-columns-repeated="5"/>
          <table:table-cell office:value-type="float" office:value="19025">
            <text:p>19,025</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74</text:p>
          </table:table-cell>
          <table:table-cell office:value-type="string">
            <text:p>5/8線西公所繳交「線東農地重劃區建興段4地號、建興段137地號、建興段50地號農路改善工程」剩餘土石方收</text:p>
          </table:table-cell>
          <table:table-cell/>
          <table:table-cell office:value-type="float" office:value="19025">
            <text:p>19,025</text:p>
          </table:table-cell>
          <table:table-cell table:number-columns-repeated="1017"/>
        </table:table-row>
        <table:table-row table:style-name="ro7">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589</text:p>
          </table:table-cell>
          <table:table-cell table:style-name="ce10" office:value-type="string">
            <text:p>5/10三興營造工程有限公司繳交「永基重劃區竹塘鄉永基段1233-2地號農水路改善工程」瀝青混凝土刨(挖)除料殘值</text:p>
          </table:table-cell>
          <table:table-cell table:style-name="ce16" table:number-columns-repeated="5"/>
          <table:table-cell table:style-name="ce16" office:value-type="float" office:value="169379">
            <text:p>169,379</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89</text:p>
          </table:table-cell>
          <table:table-cell office:value-type="string">
            <text:p>5/10三興營造工程有限公司繳交「永基重劃區竹塘鄉永基段1233-2地號農水路改善工程」瀝青混凝土刨(挖)除料殘值</text:p>
          </table:table-cell>
          <table:table-cell/>
          <table:table-cell office:value-type="float" office:value="169379">
            <text:p>169,379</text:p>
          </table:table-cell>
          <table:table-cell table:number-columns-repeated="1017"/>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500609</text:p>
          </table:table-cell>
          <table:table-cell office:value-type="string">
            <text:p>5/15台北市動產質借處：網拍收入</text:p>
          </table:table-cell>
          <table:table-cell table:number-columns-repeated="5"/>
          <table:table-cell office:value-type="float" office:value="44202">
            <text:p>44,202</text:p>
          </table:table-cell>
          <table:table-cell table:number-columns-repeated="1013"/>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500609</text:p>
          </table:table-cell>
          <table:table-cell office:value-type="string">
            <text:p>5/15台北市動產質借處：網拍收入</text:p>
          </table:table-cell>
          <table:table-cell/>
          <table:table-cell office:value-type="float" office:value="44202">
            <text:p>44,202</text:p>
          </table:table-cell>
          <table:table-cell table:number-columns-repeated="1017"/>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500610</text:p>
          </table:table-cell>
          <table:table-cell office:value-type="string">
            <text:p>5/15台北市動產質借處：網拍收入</text:p>
          </table:table-cell>
          <table:table-cell table:number-columns-repeated="5"/>
          <table:table-cell office:value-type="float" office:value="1131387">
            <text:p>1,131,387</text:p>
          </table:table-cell>
          <table:table-cell table:number-columns-repeated="1013"/>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500610</text:p>
          </table:table-cell>
          <table:table-cell office:value-type="string">
            <text:p>5/15台北市動產質借處：網拍收入</text:p>
          </table:table-cell>
          <table:table-cell/>
          <table:table-cell office:value-type="float" office:value="1131387">
            <text:p>1,131,387</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37</text:p>
          </table:table-cell>
          <table:table-cell office:value-type="string">
            <text:p>5/18成金營造工程有限公司承攬王功漁港設施修繕工程賸餘土石方殘值、瀝青混凝土料殘值及鐵件折舊費等殘值收</text:p>
          </table:table-cell>
          <table:table-cell table:number-columns-repeated="5"/>
          <table:table-cell office:value-type="float" office:value="19976">
            <text:p>19,976</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37</text:p>
          </table:table-cell>
          <table:table-cell office:value-type="string">
            <text:p>5/18成金營造工程有限公司承攬王功漁港設施修繕工程賸餘土石方殘值、瀝青混凝土料殘值及鐵件折舊費等殘值收</text:p>
          </table:table-cell>
          <table:table-cell/>
          <table:table-cell office:value-type="float" office:value="19976">
            <text:p>19,976</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81</text:p>
          </table:table-cell>
          <table:table-cell office:value-type="string">
            <text:p>5/23拓方營造公司繳交「永基重劃區二林鎮外竹段405、392及360地號農路及擋土牆改善工程」瀝青混凝土刨(挖)除料</text:p>
          </table:table-cell>
          <table:table-cell/>
          <table:table-cell office:value-type="float" office:value="136790">
            <text:p>136,790</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81</text:p>
          </table:table-cell>
          <table:table-cell office:value-type="string">
            <text:p>5/23拓方營造公司繳交「永基重劃區二林鎮外竹段405、392及360地號農路及擋土牆改善工程」瀝青混凝土刨(挖)除料</text:p>
          </table:table-cell>
          <table:table-cell table:number-columns-repeated="5"/>
          <table:table-cell office:value-type="float" office:value="136790">
            <text:p>136,790</text:p>
          </table:table-cell>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89</text:p>
          </table:table-cell>
          <table:table-cell office:value-type="string">
            <text:p>5/24 106年廢品販售收入(彰化地政事務所繳入)</text:p>
          </table:table-cell>
          <table:table-cell/>
          <table:table-cell office:value-type="float" office:value="2472">
            <text:p>2,472</text:p>
          </table:table-cell>
          <table:table-cell table:number-columns-repeated="1017"/>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89</text:p>
          </table:table-cell>
          <table:table-cell office:value-type="string">
            <text:p>5/24 106年廢品販售收入(彰化地政事務所繳入)</text:p>
          </table:table-cell>
          <table:table-cell table:number-columns-repeated="5"/>
          <table:table-cell office:value-type="float" office:value="2472">
            <text:p>2,472</text:p>
          </table:table-cell>
          <table:table-cell table:number-columns-repeated="1013"/>
        </table:table-row>
        <table:table-row table:style-name="ro4">
          <table:table-cell office:value-type="string">
            <text:p>5</text:p>
          </table:table-cell>
          <table:table-cell office:value-type="string">
            <text:p>30</text:p>
          </table:table-cell>
          <table:table-cell office:value-type="string">
            <text:p>現轉</text:p>
          </table:table-cell>
          <table:table-cell office:value-type="string">
            <text:p>002131060500718</text:p>
          </table:table-cell>
          <table:table-cell office:value-type="string">
            <text:p>5/31報廢機車環保回收獎勵金繳庫</text:p>
          </table:table-cell>
          <table:table-cell/>
          <table:table-cell office:value-type="float" office:value="600">
            <text:p>600</text:p>
          </table:table-cell>
          <table:table-cell table:number-columns-repeated="1017"/>
        </table:table-row>
        <table:table-row table:style-name="ro4">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718</text:p>
          </table:table-cell>
          <table:table-cell table:style-name="ce10" office:value-type="string">
            <text:p>5/31報廢機車環保回收獎勵金繳庫</text:p>
          </table:table-cell>
          <table:table-cell table:style-name="ce16" table:number-columns-repeated="5"/>
          <table:table-cell table:style-name="ce16" office:value-type="float" office:value="600">
            <text:p>600</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9</text:p>
          </table:table-cell>
          <table:table-cell office:value-type="string">
            <text:p>5/31 106年3-4月份台北惜物網拍賣管理費及郵局劃撥手續費沖轉解繳收入</text:p>
          </table:table-cell>
          <table:table-cell/>
          <table:table-cell office:value-type="float" office:value="136952">
            <text:p>136,952</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9</text:p>
          </table:table-cell>
          <table:table-cell office:value-type="string">
            <text:p>5/31 106年3-4月份台北惜物網拍賣管理費及郵局劃撥手續費沖轉解繳收入</text:p>
          </table:table-cell>
          <table:table-cell table:number-columns-repeated="5"/>
          <table:table-cell office:value-type="float" office:value="136952">
            <text:p>136,952</text:p>
          </table:table-cell>
          <table:table-cell table:number-columns-repeated="1013"/>
        </table:table-row>
        <table:table-row table:style-name="ro4">
          <table:table-cell table:number-columns-repeated="4"/>
          <table:table-cell office:value-type="string">
            <text:p>**** 5月合計</text:p>
          </table:table-cell>
          <table:table-cell office:value-type="float" office:value="300000">
            <text:p>300,000</text:p>
          </table:table-cell>
          <table:table-cell office:value-type="float" office:value="2303971">
            <text:p>2,303,971</text:p>
          </table:table-cell>
          <table:table-cell table:number-columns-repeated="2"/>
          <table:table-cell office:value-type="float" office:value="-2003971">
            <text:p>-2,003,971</text:p>
          </table:table-cell>
          <table:table-cell office:value-type="float" office:value="2303971">
            <text:p>2,303,971</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500000">
            <text:p>1,500,000</text:p>
          </table:table-cell>
          <table:table-cell office:value-type="float" office:value="4694288">
            <text:p>4,694,288</text:p>
          </table:table-cell>
          <table:table-cell table:number-columns-repeated="2"/>
          <table:table-cell office:value-type="float" office:value="-3194288">
            <text:p>-3,194,288</text:p>
          </table:table-cell>
          <table:table-cell office:value-type="float" office:value="4694288">
            <text:p>4,694,288</text:p>
          </table:table-cell>
          <table:table-cell table:number-columns-repeated="1013"/>
        </table:table-row>
        <table:table-row table:style-name="ro4" table:number-rows-repeated="22">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1">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table table:name="009" table:style-name="ta9"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一般性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08120000">
            <text:p>108,120,000</text:p>
          </table:table-cell>
          <table:table-cell office:value-type="float" office:value="81092592">
            <text:p>81,092,592</text:p>
          </table:table-cell>
          <table:table-cell table:number-columns-repeated="2"/>
          <table:table-cell office:value-type="float" office:value="27027408">
            <text:p>27,027,408</text:p>
          </table:table-cell>
          <table:table-cell office:value-type="float" office:value="81092592">
            <text:p>81,092,592</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27030000">
            <text:p>27,030,000</text:p>
          </table:table-cell>
          <table:table-cell table:number-columns-repeated="1018"/>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400546</text:p>
          </table:table-cell>
          <table:table-cell office:value-type="string">
            <text:p>5/2國庫署：一般性補助收入5月份</text:p>
          </table:table-cell>
          <table:table-cell table:number-columns-repeated="5"/>
          <table:table-cell office:value-type="float" office:value="547393000">
            <text:p>547,393,000</text:p>
          </table:table-cell>
          <table:table-cell table:number-columns-repeated="1013"/>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400546</text:p>
          </table:table-cell>
          <table:table-cell office:value-type="string">
            <text:p>5/2國庫署：一般性補助收入5月份</text:p>
          </table:table-cell>
          <table:table-cell/>
          <table:table-cell office:value-type="float" office:value="547393000">
            <text:p>547,393,000</text:p>
          </table:table-cell>
          <table:table-cell table:number-columns-repeated="1017"/>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500615</text:p>
          </table:table-cell>
          <table:table-cell office:value-type="string">
            <text:p>5/15國庫署：專案補助款</text:p>
          </table:table-cell>
          <table:table-cell table:number-columns-repeated="5"/>
          <table:table-cell office:value-type="float" office:value="62361075">
            <text:p>62,361,075</text:p>
          </table:table-cell>
          <table:table-cell table:number-columns-repeated="1013"/>
        </table:table-row>
        <table:table-row table:style-name="ro4">
          <table:table-cell office:value-type="string">
            <text:p>5</text:p>
          </table:table-cell>
          <table:table-cell office:value-type="string">
            <text:p>15</text:p>
          </table:table-cell>
          <table:table-cell office:value-type="string">
            <text:p>現轉</text:p>
          </table:table-cell>
          <table:table-cell office:value-type="string">
            <text:p>002131060500615</text:p>
          </table:table-cell>
          <table:table-cell office:value-type="string">
            <text:p>5/15國庫署：專案補助款</text:p>
          </table:table-cell>
          <table:table-cell/>
          <table:table-cell office:value-type="float" office:value="62361075">
            <text:p>62,361,075</text:p>
          </table:table-cell>
          <table:table-cell table:number-columns-repeated="1017"/>
        </table:table-row>
        <table:table-row table:style-name="ro4">
          <table:table-cell office:value-type="string">
            <text:p>5</text:p>
          </table:table-cell>
          <table:table-cell office:value-type="string">
            <text:p>30</text:p>
          </table:table-cell>
          <table:table-cell office:value-type="string">
            <text:p>現轉</text:p>
          </table:table-cell>
          <table:table-cell office:value-type="string">
            <text:p>002131060500728</text:p>
          </table:table-cell>
          <table:table-cell office:value-type="string">
            <text:p>5/4：收入機關誤繕</text:p>
          </table:table-cell>
          <table:table-cell table:number-columns-repeated="5"/>
          <table:table-cell office:value-type="float" office:value="-547393000">
            <text:p>-547,393,000</text:p>
          </table:table-cell>
          <table:table-cell table:number-columns-repeated="1013"/>
        </table:table-row>
        <table:table-row table:style-name="ro4">
          <table:table-cell office:value-type="string">
            <text:p>5</text:p>
          </table:table-cell>
          <table:table-cell office:value-type="string">
            <text:p>30</text:p>
          </table:table-cell>
          <table:table-cell office:value-type="string">
            <text:p>現轉</text:p>
          </table:table-cell>
          <table:table-cell office:value-type="string">
            <text:p>002131060500728</text:p>
          </table:table-cell>
          <table:table-cell office:value-type="string">
            <text:p>5/4：收入機關誤繕</text:p>
          </table:table-cell>
          <table:table-cell/>
          <table:table-cell office:value-type="float" office:value="-547393000">
            <text:p>-547,393,000</text:p>
          </table:table-cell>
          <table:table-cell table:number-columns-repeated="1017"/>
        </table:table-row>
        <table:table-row table:style-name="ro4">
          <table:table-cell table:number-columns-repeated="4"/>
          <table:table-cell office:value-type="string">
            <text:p>**** 5月合計</text:p>
          </table:table-cell>
          <table:table-cell office:value-type="float" office:value="27030000">
            <text:p>27,030,000</text:p>
          </table:table-cell>
          <table:table-cell office:value-type="float" office:value="62361075">
            <text:p>62,361,075</text:p>
          </table:table-cell>
          <table:table-cell table:number-columns-repeated="2"/>
          <table:table-cell office:value-type="float" office:value="-35331075">
            <text:p>-35,331,075</text:p>
          </table:table-cell>
          <table:table-cell office:value-type="float" office:value="62361075">
            <text:p>62,361,075</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35150000">
            <text:p>135,150,000</text:p>
          </table:table-cell>
          <table:table-cell office:value-type="float" office:value="143453667">
            <text:p>143,453,667</text:p>
          </table:table-cell>
          <table:table-cell table:number-columns-repeated="2"/>
          <table:table-cell office:value-type="float" office:value="-8303667">
            <text:p>-8,303,667</text:p>
          </table:table-cell>
          <table:table-cell office:value-type="float" office:value="143453667">
            <text:p>143,453,667</text:p>
          </table:table-cell>
          <table:table-cell table:number-columns-repeated="1013"/>
        </table:table-row>
        <table:table-row table:style-name="ro4" table:number-rows-repeated="2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9'.$A$1:.$A$1048576];[$'009'.$A$1:.$AMJ$7]"/>
        </table:named-expressions>
      </table:table>
      <table:table table:name="010" table:style-name="ta10"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2507000">
            <text:p>2,507,000</text:p>
          </table:table-cell>
          <table:table-cell table:number-columns-repeated="3"/>
          <table:table-cell office:value-type="float" office:value="2507000">
            <text:p>2,507,000</text:p>
          </table:table-cell>
          <table:table-cell table:number-columns-repeated="1014"/>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54</text:p>
          </table:table-cell>
          <table:table-cell office:value-type="string">
            <text:p>5/3國庫署：106年菸品健康福利捐供私劣菸品查緝</text:p>
          </table:table-cell>
          <table:table-cell table:number-columns-repeated="5"/>
          <table:table-cell office:value-type="float" office:value="1595136">
            <text:p>1,595,136</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54</text:p>
          </table:table-cell>
          <table:table-cell office:value-type="string">
            <text:p>5/3國庫署：106年菸品健康福利捐供私劣菸品查緝</text:p>
          </table:table-cell>
          <table:table-cell/>
          <table:table-cell office:value-type="float" office:value="1595136">
            <text:p>1,595,136</text:p>
          </table:table-cell>
          <table:table-cell table:number-columns-repeated="1017"/>
        </table:table-row>
        <table:table-row table:style-name="ro4">
          <table:table-cell table:number-columns-repeated="4"/>
          <table:table-cell office:value-type="string">
            <text:p>**** 5月合計</text:p>
          </table:table-cell>
          <table:table-cell/>
          <table:table-cell office:value-type="float" office:value="1595136">
            <text:p>1,595,136</text:p>
          </table:table-cell>
          <table:table-cell table:number-columns-repeated="2"/>
          <table:table-cell office:value-type="float" office:value="-1595136">
            <text:p>-1,595,136</text:p>
          </table:table-cell>
          <table:table-cell office:value-type="float" office:value="1595136">
            <text:p>1,595,136</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2507000">
            <text:p>2,507,000</text:p>
          </table:table-cell>
          <table:table-cell office:value-type="float" office:value="1595136">
            <text:p>1,595,136</text:p>
          </table:table-cell>
          <table:table-cell table:number-columns-repeated="2"/>
          <table:table-cell office:value-type="float" office:value="911864">
            <text:p>911,864</text:p>
          </table:table-cell>
          <table:table-cell office:value-type="float" office:value="1595136">
            <text:p>1,595,136</text:p>
          </table:table-cell>
          <table:table-cell table:number-columns-repeated="1013"/>
        </table:table-row>
        <table:table-row table:style-name="ro4" table:number-rows-repeated="2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9">
          <table:table-cell table:number-columns-repeated="1024"/>
        </table:table-row>
        <table:table-row table:style-name="ro4">
          <table:table-cell table:number-columns-repeated="1024"/>
        </table:table-row>
        <table:named-expressions>
          <table:named-expression table:name="Excel_BuiltIn_Print_Titles" table:base-cell-address="$'001'.$A$1" table:expression="[$'010'.$A$1:.$A$1048576];[$'010'.$A$1:.$AMJ$7]"/>
        </table:named-expressions>
      </table:table>
      <table:table table:name="011" table:style-name="ta11"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table-cell office:value-type="float" office:value="101395">
            <text:p>101,395</text:p>
          </table:table-cell>
          <table:table-cell table:number-columns-repeated="2"/>
          <table:table-cell office:value-type="float" office:value="-101395">
            <text:p>-101,395</text:p>
          </table:table-cell>
          <table:table-cell office:value-type="float" office:value="101395">
            <text:p>101,395</text:p>
          </table:table-cell>
          <table:table-cell table:number-columns-repeated="1013"/>
        </table:table-row>
        <table:table-row table:style-name="ro7">
          <table:table-cell office:value-type="string">
            <text:p>5</text:p>
          </table:table-cell>
          <table:table-cell office:value-type="string">
            <text:p>2</text:p>
          </table:table-cell>
          <table:table-cell office:value-type="string">
            <text:p>收入</text:p>
          </table:table-cell>
          <table:table-cell office:value-type="string">
            <text:p>002111060500927</text:p>
          </table:table-cell>
          <table:table-cell office:value-type="string">
            <text:p>楊文啟等5人繳納「臺中市清水區銀聯段2217-1地號土地」鑑價費用（105年本府先行墊付）(公有財產科)#016038195188</text:p>
          </table:table-cell>
          <table:table-cell/>
          <table:table-cell office:value-type="float" office:value="40280">
            <text:p>40,280</text:p>
          </table:table-cell>
          <table:table-cell table:number-columns-repeated="1017"/>
        </table:table-row>
        <table:table-row table:style-name="ro4">
          <table:table-cell table:number-columns-repeated="4"/>
          <table:table-cell office:value-type="string">
            <text:p>**** 5月合計</text:p>
          </table:table-cell>
          <table:table-cell/>
          <table:table-cell office:value-type="float" office:value="40280">
            <text:p>40,280</text:p>
          </table:table-cell>
          <table:table-cell table:number-columns-repeated="2"/>
          <table:table-cell office:value-type="float" office:value="-40280">
            <text:p>-40,280</text:p>
          </table:table-cell>
          <table:table-cell table:number-columns-repeated="1014"/>
        </table:table-row>
        <table:table-row table:style-name="ro4">
          <table:table-cell table:number-columns-repeated="4"/>
          <table:table-cell office:value-type="string">
            <text:p>**** 截止5月底累計數</text:p>
          </table:table-cell>
          <table:table-cell/>
          <table:table-cell office:value-type="float" office:value="141675">
            <text:p>141,675</text:p>
          </table:table-cell>
          <table:table-cell table:number-columns-repeated="2"/>
          <table:table-cell office:value-type="float" office:value="-141675">
            <text:p>-141,675</text:p>
          </table:table-cell>
          <table:table-cell office:value-type="float" office:value="101395">
            <text:p>101,395</text:p>
          </table:table-cell>
          <table:table-cell table:number-columns-repeated="1013"/>
        </table:table-row>
        <table:table-row table:style-name="ro4" table:number-rows-repeated="2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0">
          <table:table-cell table:number-columns-repeated="1024"/>
        </table:table-row>
        <table:table-row table:style-name="ro4">
          <table:table-cell table:number-columns-repeated="1024"/>
        </table:table-row>
        <table:named-expressions>
          <table:named-expression table:name="Excel_BuiltIn_Print_Titles" table:base-cell-address="$'001'.$A$1" table:expression="[$'011'.$A$1:.$A$1048576];[$'011'.$A$1:.$AMJ$7]"/>
        </table:named-expressions>
      </table:table>
      <table:table table:name="012" table:style-name="ta12"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8">
          <table:table-cell office:value-type="string">
            <text:p>　</text:p>
          </table:table-cell>
          <table:table-cell table:number-columns-repeated="3"/>
          <table:table-cell office:value-type="string">
            <text:p>**** 上月結轉</text:p>
          </table:table-cell>
          <table:table-cell/>
          <table:table-cell office:value-type="float" office:value="197600">
            <text:p>197,600</text:p>
          </table:table-cell>
          <table:table-cell table:number-columns-repeated="2"/>
          <table:table-cell office:value-type="float" office:value="-197600">
            <text:p>-197,600</text:p>
          </table:table-cell>
          <table:table-cell office:value-type="float" office:value="197600">
            <text:p>197,600</text:p>
          </table:table-cell>
          <table:table-cell table:number-columns-repeated="1013"/>
        </table:table-row>
        <table:table-row table:style-name="ro8">
          <table:table-cell table:number-columns-repeated="4"/>
          <table:table-cell office:value-type="string">
            <text:p>**** 5月合計</text:p>
          </table:table-cell>
          <table:table-cell table:number-columns-repeated="1019"/>
        </table:table-row>
        <table:table-row table:style-name="ro8">
          <table:table-cell table:number-columns-repeated="4"/>
          <table:table-cell office:value-type="string">
            <text:p>**** 截止5月底累計數</text:p>
          </table:table-cell>
          <table:table-cell/>
          <table:table-cell office:value-type="float" office:value="197600">
            <text:p>197,600</text:p>
          </table:table-cell>
          <table:table-cell table:number-columns-repeated="2"/>
          <table:table-cell office:value-type="float" office:value="-197600">
            <text:p>-197,600</text:p>
          </table:table-cell>
          <table:table-cell office:value-type="float" office:value="197600">
            <text:p>197,600</text:p>
          </table:table-cell>
          <table:table-cell table:number-columns-repeated="1013"/>
        </table:table-row>
        <table:table-row table:style-name="ro9" table:number-rows-repeated="27">
          <table:table-cell table:number-columns-repeated="1024"/>
        </table:table-row>
        <table:table-row table:style-name="ro9">
          <table:table-cell table:style-name="ce6" table:number-columns-repeated="2"/>
          <table:table-cell table:style-name="ce10" table:number-columns-repeated="3"/>
          <table:table-cell table:style-name="ce16" table:number-columns-repeated="6"/>
          <table:table-cell table:number-columns-repeated="1013"/>
        </table:table-row>
        <table:table-row table:style-name="ro9" table:number-rows-repeated="1048537">
          <table:table-cell table:number-columns-repeated="1024"/>
        </table:table-row>
        <table:table-row table:style-name="ro9">
          <table:table-cell table:number-columns-repeated="1024"/>
        </table:table-row>
        <table:named-expressions>
          <table:named-expression table:name="Excel_BuiltIn_Print_Titles" table:base-cell-address="$'001'.$A$1" table:expression="[$'012'.$A$1:.$A$1048576];[$'012'.$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標楷體" style:font-name-asian="標楷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cm" fo:margin-right="1cm" style:scale-to="100%" style:table-centering="horizontal" style:writing-mode="lr-tb"/>
      <style:header-style>
        <style:header-footer-properties svg:height="0.6cm" fo:margin-left="0.9cm" fo:margin-right="0.9cm" fo:margin-bottom="0cm"/>
      </style:header-style>
      <style:footer-style>
        <style:header-footer-properties fo:min-height="0.751cm" fo:margin-left="0.9cm" fo:margin-right="0.9cm" fo:margin-top="0.347cm"/>
      </style:footer-style>
    </style:page-layout>
    <style:style style:name="M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2017/08/10</text:date>, <text:time>10:51:05</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453,62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53,62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8,540,93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8,540,93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5,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1,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2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3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span text:style-name="MT5">4,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9" style:display-name="PageStyle_009" style:page-layout-name="Mpm3">
      <style:header>
        <style:region-left>
          <text:p><text:span text:style-name="MT4"/></text:p>
          <text:p><text:span text:style-name="MT5">全年度預算數：</text:span><text:span text:style-name="MT5">324,36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24,36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10" style:display-name="PageStyle_010" style:page-layout-name="Mpm3">
      <style:header>
        <style:region-left>
          <text:p><text:span text:style-name="MT4"/></text:p>
          <text:p><text:span text:style-name="MT5">全年度預算數：</text:span><text:span text:style-name="MT5">5,87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87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11" style:display-name="PageStyle_011"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12" style:display-name="PageStyle_012"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6-16T12:02:27</dc:date>
    <meta:print-date>2010-02-11T09:18:19</meta:print-date>
    <meta:document-statistic meta:table-count="12" meta:cell-count="1227" meta:object-count="0"/>
    <meta:generator>OpenOffice/4.1.3$Win32 OpenOffice.org_project/413m1$Build-9783</meta:generator>
  </office:meta>
</office:document-meta>
</file>