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5.417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2.011cm" fo:break-before="auto" style:use-optimal-row-height="true"/>
    </style:style>
    <style:style style:name="ro7" style:family="table-row">
      <style:table-row-properties style:row-height="1.508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style:style style:name="ta8" style:family="table" style:master-page-name="PageStyle_5f_008">
      <style:table-properties table:display="true" style:writing-mode="lr-tb"/>
    </style:style>
    <style:style style:name="ta9" style:family="table" style:master-page-name="PageStyle_5f_009">
      <style:table-properties table:display="true" style:writing-mode="lr-tb"/>
    </style:style>
    <style:style style:name="ta10" style:family="table" style:master-page-name="PageStyle_5f_0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3 罰款及賠償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罰金罰鍰及怠金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罰金罰鍰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262000">
            <text:p>262,000</text:p>
          </table:table-cell>
          <table:table-cell table:number-columns-repeated="2"/>
          <table:table-cell office:value-type="float" office:value="-262000">
            <text:p>-262,000</text:p>
          </table:table-cell>
          <table:table-cell office:value-type="float" office:value="262000">
            <text:p>262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262000">
            <text:p>262,000</text:p>
          </table:table-cell>
          <table:table-cell table:number-columns-repeated="2"/>
          <table:table-cell office:value-type="float" office:value="-262000">
            <text:p>-262,000</text:p>
          </table:table-cell>
          <table:table-cell office:value-type="float" office:value="262000">
            <text:p>262,000</text:p>
          </table:table-cell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使用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13 場地設施使用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100000">
            <text:p>2,100,000</text:p>
          </table:table-cell>
          <table:table-cell office:value-type="float" office:value="1688226">
            <text:p>1,688,226</text:p>
          </table:table-cell>
          <table:table-cell table:number-columns-repeated="2"/>
          <table:table-cell office:value-type="float" office:value="411774">
            <text:p>411,774</text:p>
          </table:table-cell>
          <table:table-cell office:value-type="float" office:value="1568406">
            <text:p>1,568,406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400000">
            <text:p>400,000</text:p>
          </table:table-cell>
          <table:table-cell table:number-columns-repeated="1018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9</text:p>
          </table:table-cell>
          <table:table-cell office:value-type="string">
            <text:p>教育處體設科健興網球場門票收入</text:p>
          </table:table-cell>
          <table:table-cell/>
          <table:table-cell office:value-type="float" office:value="7110">
            <text:p>7,11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9</text:p>
          </table:table-cell>
          <table:table-cell office:value-type="string">
            <text:p>彰化縣衛生局繳納體育館租金</text:p>
          </table:table-cell>
          <table:table-cell/>
          <table:table-cell office:value-type="float" office:value="5000">
            <text:p>5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9</text:p>
          </table:table-cell>
          <table:table-cell office:value-type="string">
            <text:p>瑞華國際展覽有限公司3單位繳納體育館租金</text:p>
          </table:table-cell>
          <table:table-cell/>
          <table:table-cell office:value-type="float" office:value="413000">
            <text:p>413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7</text:p>
          </table:table-cell>
          <table:table-cell office:value-type="string">
            <text:p>彰化縣童軍會繳納體育館租金</text:p>
          </table:table-cell>
          <table:table-cell/>
          <table:table-cell office:value-type="float" office:value="12000">
            <text:p>12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2</text:p>
          </table:table-cell>
          <table:table-cell office:value-type="string">
            <text:p>教育處體設科健興網球場門票收入</text:p>
          </table:table-cell>
          <table:table-cell/>
          <table:table-cell office:value-type="float" office:value="71690">
            <text:p>71,69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2</text:p>
          </table:table-cell>
          <table:table-cell office:value-type="string">
            <text:p>彰化縣衛生局4單位繳納體育館租金</text:p>
          </table:table-cell>
          <table:table-cell/>
          <table:table-cell office:value-type="float" office:value="12000">
            <text:p>12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2</text:p>
          </table:table-cell>
          <table:table-cell office:value-type="string">
            <text:p>彰化縣不動產服務業職業工會2單位繳納體育館租金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5</text:p>
          </table:table-cell>
          <table:table-cell office:value-type="string">
            <text:p>京丞資源國際有限公司繳納體育館租金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6</text:p>
          </table:table-cell>
          <table:table-cell office:value-type="string">
            <text:p>教育處體設科健興網球場門票收入</text:p>
          </table:table-cell>
          <table:table-cell/>
          <table:table-cell office:value-type="float" office:value="8785">
            <text:p>8,785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8</text:p>
          </table:table-cell>
          <table:table-cell office:value-type="string">
            <text:p>彰化縣嬰幼兒發展協會繳納體育館租金</text:p>
          </table:table-cell>
          <table:table-cell/>
          <table:table-cell office:value-type="float" office:value="9000">
            <text:p>9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3</text:p>
          </table:table-cell>
          <table:table-cell office:value-type="string">
            <text:p>教育處106年4月份場地設施使用費繳庫(#9436-7)</text:p>
          </table:table-cell>
          <table:table-cell table:number-columns-repeated="5"/>
          <table:table-cell office:value-type="float" office:value="119820">
            <text:p>119,82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7</text:p>
          </table:table-cell>
          <table:table-cell office:value-type="string">
            <text:p>新研綠能科技有限公司繳納體育館租金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1</text:p>
          </table:table-cell>
          <table:table-cell office:value-type="string">
            <text:p>教育處體設科健興網球場門票收入</text:p>
          </table:table-cell>
          <table:table-cell/>
          <table:table-cell office:value-type="float" office:value="4270">
            <text:p>4,27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1</text:p>
          </table:table-cell>
          <table:table-cell office:value-type="string">
            <text:p>彰化縣不動產經紀人職業工會繳納體育館租金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3</text:p>
          </table:table-cell>
          <table:table-cell office:value-type="string">
            <text:p>教育處體設科健興網球場門票收入</text:p>
          </table:table-cell>
          <table:table-cell/>
          <table:table-cell office:value-type="float" office:value="10595">
            <text:p>10,595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3</text:p>
          </table:table-cell>
          <table:table-cell office:value-type="string">
            <text:p>思維環境科技有限公司繳納體育館租金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3</text:p>
          </table:table-cell>
          <table:table-cell office:value-type="string">
            <text:p>彰化縣政府彰南游泳池門票收入(體設科)</text:p>
          </table:table-cell>
          <table:table-cell/>
          <table:table-cell office:value-type="float" office:value="89450">
            <text:p>89,45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400000">
            <text:p>400,000</text:p>
          </table:table-cell>
          <table:table-cell office:value-type="float" office:value="664900">
            <text:p>664,900</text:p>
          </table:table-cell>
          <table:table-cell table:number-columns-repeated="2"/>
          <table:table-cell office:value-type="float" office:value="-264900">
            <text:p>-264,900</text:p>
          </table:table-cell>
          <table:table-cell office:value-type="float" office:value="119820">
            <text:p>119,820</text:p>
          </table:table-cell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0" office:value-type="string">
            <text:p>**** 截止5月底累計數</text:p>
          </table:table-cell>
          <table:table-cell table:style-name="ce16" office:value-type="float" office:value="2500000">
            <text:p>2,500,000</text:p>
          </table:table-cell>
          <table:table-cell table:style-name="ce16" office:value-type="float" office:value="2353126">
            <text:p>2,353,126</text:p>
          </table:table-cell>
          <table:table-cell table:style-name="ce16" table:number-columns-repeated="2"/>
          <table:table-cell table:style-name="ce16" office:value-type="float" office:value="146874">
            <text:p>146,874</text:p>
          </table:table-cell>
          <table:table-cell table:style-name="ce16" office:value-type="float" office:value="1688226">
            <text:p>1,688,226</text:p>
          </table:table-cell>
          <table:table-cell table:number-columns-repeated="101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6 財產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財產孳息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利息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table:number-columns-repeated="1019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6 財產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財產孳息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租金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900000">
            <text:p>6,900,000</text:p>
          </table:table-cell>
          <table:table-cell office:value-type="float" office:value="5874366">
            <text:p>5,874,366</text:p>
          </table:table-cell>
          <table:table-cell table:number-columns-repeated="2"/>
          <table:table-cell office:value-type="float" office:value="1025634">
            <text:p>1,025,634</text:p>
          </table:table-cell>
          <table:table-cell office:value-type="float" office:value="5874366">
            <text:p>5,874,366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900000">
            <text:p>6,900,000</text:p>
          </table:table-cell>
          <table:table-cell office:value-type="float" office:value="5874366">
            <text:p>5,874,366</text:p>
          </table:table-cell>
          <table:table-cell table:number-columns-repeated="2"/>
          <table:table-cell office:value-type="float" office:value="1025634">
            <text:p>1,025,634</text:p>
          </table:table-cell>
          <table:table-cell office:value-type="float" office:value="5874366">
            <text:p>5,874,366</text:p>
          </table:table-cell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6 財產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財產孳息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3 權利金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100000">
            <text:p>1,100,000</text:p>
          </table:table-cell>
          <table:table-cell table:number-columns-repeated="3"/>
          <table:table-cell office:value-type="float" office:value="1100000">
            <text:p>1,100,000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965000">
            <text:p>965,00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965000">
            <text:p>965,000</text:p>
          </table:table-cell>
          <table:table-cell table:number-columns-repeated="3"/>
          <table:table-cell office:value-type="float" office:value="965000">
            <text:p>965,0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065000">
            <text:p>2,065,000</text:p>
          </table:table-cell>
          <table:table-cell table:number-columns-repeated="3"/>
          <table:table-cell office:value-type="float" office:value="2065000">
            <text:p>2,065,000</text:p>
          </table:table-cell>
          <table:table-cell table:number-columns-repeated="101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8 補助及協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上級政府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計畫型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239054000">
            <text:p>1,239,054,000</text:p>
          </table:table-cell>
          <table:table-cell office:value-type="float" office:value="421074361">
            <text:p>421,074,361</text:p>
          </table:table-cell>
          <table:table-cell table:number-columns-repeated="2"/>
          <table:table-cell office:value-type="float" office:value="817979639">
            <text:p>817,979,639</text:p>
          </table:table-cell>
          <table:table-cell office:value-type="float" office:value="421074361">
            <text:p>421,074,361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75912000">
            <text:p>75,912,000</text:p>
          </table:table-cell>
          <table:table-cell table:number-columns-repeated="1018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52</text:p>
          </table:table-cell>
          <table:table-cell office:value-type="string">
            <text:p>5/3教育部：106年度補助推展家庭教育計畫經費</text:p>
          </table:table-cell>
          <table:table-cell table:number-columns-repeated="5"/>
          <table:table-cell office:value-type="float" office:value="4935400">
            <text:p>4,935,40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52</text:p>
          </table:table-cell>
          <table:table-cell office:value-type="string">
            <text:p>5/3教育部：106年度補助推展家庭教育計畫經費</text:p>
          </table:table-cell>
          <table:table-cell/>
          <table:table-cell office:value-type="float" office:value="4935400">
            <text:p>4,935,4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53</text:p>
          </table:table-cell>
          <table:table-cell office:value-type="string">
            <text:p>5/3國教署：補助本府所屬學校106年1至2月軍訓教官校園安全值班費</text:p>
          </table:table-cell>
          <table:table-cell table:number-columns-repeated="5"/>
          <table:table-cell office:value-type="float" office:value="44000">
            <text:p>44,00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53</text:p>
          </table:table-cell>
          <table:table-cell office:value-type="string">
            <text:p>5/3國教署：補助本府所屬學校106年1至2月軍訓教官校園安全值班費</text:p>
          </table:table-cell>
          <table:table-cell/>
          <table:table-cell office:value-type="float" office:value="44000">
            <text:p>44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65</text:p>
          </table:table-cell>
          <table:table-cell office:value-type="string">
            <text:p>5/5教育部：補助兒童課後照顧中心公共安全講習及稽查計畫經費</text:p>
          </table:table-cell>
          <table:table-cell table:number-columns-repeated="5"/>
          <table:table-cell office:value-type="float" office:value="10560">
            <text:p>10,56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65</text:p>
          </table:table-cell>
          <table:table-cell office:value-type="string">
            <text:p>5/5教育部：補助兒童課後照顧中心公共安全講習及稽查計畫經費</text:p>
          </table:table-cell>
          <table:table-cell/>
          <table:table-cell office:value-type="float" office:value="10560">
            <text:p>10,56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85</text:p>
          </table:table-cell>
          <table:table-cell office:value-type="string">
            <text:p>5/9國教署：教育部國民及學前教育署補助本府辦理106年度促進家長參與學校推動十二年國民基本教育計畫</text:p>
          </table:table-cell>
          <table:table-cell table:number-columns-repeated="5"/>
          <table:table-cell office:value-type="float" office:value="173200">
            <text:p>173,200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85</text:p>
          </table:table-cell>
          <table:table-cell office:value-type="string">
            <text:p>5/9國教署：教育部國民及學前教育署補助本府辦理106年度促進家長參與學校推動十二年國民基本教育計畫</text:p>
          </table:table-cell>
          <table:table-cell/>
          <table:table-cell office:value-type="float" office:value="173200">
            <text:p>173,2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00</text:p>
          </table:table-cell>
          <table:table-cell office:value-type="string">
            <text:p>5/12國教署：「106年度改善及充實教學環境設備計畫藝術園區綠色環境學習營地第5-20棟及5-21棟老舊校舍空間活</text:p>
          </table:table-cell>
          <table:table-cell table:number-columns-repeated="5"/>
          <table:table-cell office:value-type="float" office:value="1210000">
            <text:p>1,210,000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5</text:p>
          </table:table-cell>
          <table:table-cell table:style-name="ce6" office:value-type="string">
            <text:p>15</text:p>
          </table:table-cell>
          <table:table-cell table:style-name="ce10" office:value-type="string">
            <text:p>現轉</text:p>
          </table:table-cell>
          <table:table-cell table:style-name="ce10" office:value-type="string">
            <text:p>002131060500600</text:p>
          </table:table-cell>
          <table:table-cell table:style-name="ce10" office:value-type="string">
            <text:p>5/12國教署：「106年度改善及充實教學環境設備計畫藝術園區綠色環境學習營地第5-20棟及5-21棟老舊校舍空間活</text:p>
          </table:table-cell>
          <table:table-cell table:style-name="ce16"/>
          <table:table-cell table:style-name="ce16" office:value-type="float" office:value="1210000">
            <text:p>1,210,000</text:p>
          </table:table-cell>
          <table:table-cell table:style-name="ce16" table:number-columns-repeated="4"/>
          <table:table-cell table:number-columns-repeated="1013"/>
        </table:table-row>
        <table:table-row table:style-name="ro7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11</text:p>
          </table:table-cell>
          <table:table-cell office:value-type="string">
            <text:p>5/15國教署：106年度直轄市、縣(市)立高級中等學校資本門補助經費</text:p>
          </table:table-cell>
          <table:table-cell table:number-columns-repeated="5"/>
          <table:table-cell office:value-type="float" office:value="14140000">
            <text:p>14,140,000</text:p>
          </table:table-cell>
          <table:table-cell table:number-columns-repeated="1013"/>
        </table:table-row>
        <table:table-row table:style-name="ro7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11</text:p>
          </table:table-cell>
          <table:table-cell office:value-type="string">
            <text:p>5/15國教署：106年度直轄市、縣(市)立高級中等學校資本門補助經費</text:p>
          </table:table-cell>
          <table:table-cell/>
          <table:table-cell office:value-type="float" office:value="14140000">
            <text:p>14,14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12</text:p>
          </table:table-cell>
          <table:table-cell office:value-type="string">
            <text:p>5/15國教署：105學年度第2學期國民中小學學生無力繳交代收代辦費</text:p>
          </table:table-cell>
          <table:table-cell table:number-columns-repeated="5"/>
          <table:table-cell office:value-type="float" office:value="5606327">
            <text:p>5,606,327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12</text:p>
          </table:table-cell>
          <table:table-cell office:value-type="string">
            <text:p>5/15國教署：105學年度第2學期國民中小學學生無力繳交代收代辦費</text:p>
          </table:table-cell>
          <table:table-cell/>
          <table:table-cell office:value-type="float" office:value="5606327">
            <text:p>5,606,327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20</text:p>
          </table:table-cell>
          <table:table-cell office:value-type="string">
            <text:p>5/16教育部體育署：106年學生游泳課程及體驗活動第一期經費</text:p>
          </table:table-cell>
          <table:table-cell table:number-columns-repeated="5"/>
          <table:table-cell office:value-type="float" office:value="3895099">
            <text:p>3,895,099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20</text:p>
          </table:table-cell>
          <table:table-cell office:value-type="string">
            <text:p>5/16教育部體育署：106年學生游泳課程及體驗活動第一期經費</text:p>
          </table:table-cell>
          <table:table-cell/>
          <table:table-cell office:value-type="float" office:value="3895099">
            <text:p>3,895,099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24</text:p>
          </table:table-cell>
          <table:table-cell office:value-type="string">
            <text:p>5/17國教署：105學年度第2學期高級中等學校學習扶助經費</text:p>
          </table:table-cell>
          <table:table-cell table:number-columns-repeated="5"/>
          <table:table-cell office:value-type="float" office:value="159705">
            <text:p>159,705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24</text:p>
          </table:table-cell>
          <table:table-cell office:value-type="string">
            <text:p>5/17國教署：105學年度第2學期高級中等學校學習扶助經費</text:p>
          </table:table-cell>
          <table:table-cell/>
          <table:table-cell office:value-type="float" office:value="159705">
            <text:p>159,705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24</text:p>
          </table:table-cell>
          <table:table-cell office:value-type="string">
            <text:p>5/17國教署：106學年度第1學期高級中等學校學習扶助經費</text:p>
          </table:table-cell>
          <table:table-cell table:number-columns-repeated="5"/>
          <table:table-cell office:value-type="float" office:value="160290">
            <text:p>160,29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24</text:p>
          </table:table-cell>
          <table:table-cell office:value-type="string">
            <text:p>5/17國教署：106學年度第1學期高級中等學校學習扶助經費</text:p>
          </table:table-cell>
          <table:table-cell/>
          <table:table-cell office:value-type="float" office:value="160290">
            <text:p>160,29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45</text:p>
          </table:table-cell>
          <table:table-cell office:value-type="string">
            <text:p>5/19國教署：106年度友善校園學生事務與輔導工作計畫</text:p>
          </table:table-cell>
          <table:table-cell table:number-columns-repeated="5"/>
          <table:table-cell office:value-type="float" office:value="3090555">
            <text:p>3,090,555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45</text:p>
          </table:table-cell>
          <table:table-cell office:value-type="string">
            <text:p>5/19國教署：106年度友善校園學生事務與輔導工作計畫</text:p>
          </table:table-cell>
          <table:table-cell/>
          <table:table-cell office:value-type="float" office:value="3090555">
            <text:p>3,090,555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5</text:p>
          </table:table-cell>
          <table:table-cell table:style-name="ce6" office:value-type="string">
            <text:p>30</text:p>
          </table:table-cell>
          <table:table-cell table:style-name="ce10" office:value-type="string">
            <text:p>現轉</text:p>
          </table:table-cell>
          <table:table-cell table:style-name="ce10" office:value-type="string">
            <text:p>002131060500669</text:p>
          </table:table-cell>
          <table:table-cell table:style-name="ce10" office:value-type="string">
            <text:p>5/19國教署：105學年度「課稅配套方案之公私立國中小授課節數及導師費實施計畫」第3期補助款</text:p>
          </table:table-cell>
          <table:table-cell table:style-name="ce16" table:number-columns-repeated="5"/>
          <table:table-cell table:style-name="ce16" office:value-type="float" office:value="68069060">
            <text:p>68,069,060</text:p>
          </table:table-cell>
          <table:table-cell table:number-columns-repeated="1013"/>
        </table:table-row>
        <table:table-row table:style-name="ro7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69</text:p>
          </table:table-cell>
          <table:table-cell office:value-type="string">
            <text:p>5/19國教署：105學年度「課稅配套方案之公私立國中小授課節數及導師費實施計畫」第3期補助款</text:p>
          </table:table-cell>
          <table:table-cell/>
          <table:table-cell office:value-type="float" office:value="68069060">
            <text:p>68,069,060</text:p>
          </table:table-cell>
          <table:table-cell table:number-columns-repeated="1017"/>
        </table:table-row>
        <table:table-row table:style-name="ro7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92</text:p>
          </table:table-cell>
          <table:table-cell office:value-type="string">
            <text:p>5/24教育部體育署：105學年度第8屆國中小學生普及化運動計畫-大隊接力縣市賽</text:p>
          </table:table-cell>
          <table:table-cell/>
          <table:table-cell office:value-type="float" office:value="70000">
            <text:p>70,000</text:p>
          </table:table-cell>
          <table:table-cell table:number-columns-repeated="1017"/>
        </table:table-row>
        <table:table-row table:style-name="ro7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92</text:p>
          </table:table-cell>
          <table:table-cell office:value-type="string">
            <text:p>5/24教育部體育署：105學年度第8屆國中小學生普及化運動計畫-大隊接力縣市賽</text:p>
          </table:table-cell>
          <table:table-cell table:number-columns-repeated="5"/>
          <table:table-cell office:value-type="float" office:value="70000">
            <text:p>70,00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93</text:p>
          </table:table-cell>
          <table:table-cell office:value-type="string">
            <text:p>5/24教育部體育署：106年度基層運動選手訓練站經費</text:p>
          </table:table-cell>
          <table:table-cell/>
          <table:table-cell office:value-type="float" office:value="7800000">
            <text:p>7,80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93</text:p>
          </table:table-cell>
          <table:table-cell office:value-type="string">
            <text:p>5/24教育部體育署：106年度基層運動選手訓練站經費</text:p>
          </table:table-cell>
          <table:table-cell table:number-columns-repeated="5"/>
          <table:table-cell office:value-type="float" office:value="7800000">
            <text:p>7,800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75912000">
            <text:p>75,912,000</text:p>
          </table:table-cell>
          <table:table-cell office:value-type="float" office:value="109364196">
            <text:p>109,364,196</text:p>
          </table:table-cell>
          <table:table-cell table:number-columns-repeated="2"/>
          <table:table-cell office:value-type="float" office:value="-33452196">
            <text:p>-33,452,196</text:p>
          </table:table-cell>
          <table:table-cell office:value-type="float" office:value="109364196">
            <text:p>109,364,196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314966000">
            <text:p>1,314,966,000</text:p>
          </table:table-cell>
          <table:table-cell office:value-type="float" office:value="530438557">
            <text:p>530,438,557</text:p>
          </table:table-cell>
          <table:table-cell table:number-columns-repeated="2"/>
          <table:table-cell office:value-type="float" office:value="784527443">
            <text:p>784,527,443</text:p>
          </table:table-cell>
          <table:table-cell office:value-type="float" office:value="530438557">
            <text:p>530,438,557</text:p>
          </table:table-cell>
          <table:table-cell table:number-columns-repeated="101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table table:name="007" table:style-name="ta7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9 捐獻及贈與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捐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一般捐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246000">
            <text:p>2,246,000</text:p>
          </table:table-cell>
          <table:table-cell table:number-columns-repeated="3"/>
          <table:table-cell office:value-type="float" office:value="2246000">
            <text:p>2,246,0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246000">
            <text:p>2,246,000</text:p>
          </table:table-cell>
          <table:table-cell table:number-columns-repeated="3"/>
          <table:table-cell office:value-type="float" office:value="2246000">
            <text:p>2,246,000</text:p>
          </table:table-cell>
          <table:table-cell table:number-columns-repeated="101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7'.$A$1:.$A$1048576];[$'007'.$A$1:.$AMJ$7]"/>
        </table:named-expressions>
      </table:table>
      <table:table table:name="008" table:style-name="ta8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學雜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學雜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840000">
            <text:p>1,840,000</text:p>
          </table:table-cell>
          <table:table-cell table:number-columns-repeated="3"/>
          <table:table-cell office:value-type="float" office:value="1840000">
            <text:p>1,840,000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25</text:p>
          </table:table-cell>
          <table:table-cell office:value-type="string">
            <text:p>5/17彰化藝術高中105學年度第2學期高中部學費收入</text:p>
          </table:table-cell>
          <table:table-cell table:number-columns-repeated="5"/>
          <table:table-cell office:value-type="float" office:value="940368">
            <text:p>940,368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25</text:p>
          </table:table-cell>
          <table:table-cell office:value-type="string">
            <text:p>5/17彰化藝術高中105學年度第2學期高中部學費收入</text:p>
          </table:table-cell>
          <table:table-cell/>
          <table:table-cell office:value-type="float" office:value="940368">
            <text:p>940,368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940368">
            <text:p>940,368</text:p>
          </table:table-cell>
          <table:table-cell table:number-columns-repeated="2"/>
          <table:table-cell office:value-type="float" office:value="-940368">
            <text:p>-940,368</text:p>
          </table:table-cell>
          <table:table-cell office:value-type="float" office:value="940368">
            <text:p>940,36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840000">
            <text:p>1,840,000</text:p>
          </table:table-cell>
          <table:table-cell office:value-type="float" office:value="940368">
            <text:p>940,368</text:p>
          </table:table-cell>
          <table:table-cell table:number-columns-repeated="2"/>
          <table:table-cell office:value-type="float" office:value="899632">
            <text:p>899,632</text:p>
          </table:table-cell>
          <table:table-cell office:value-type="float" office:value="940368">
            <text:p>940,368</text:p>
          </table:table-cell>
          <table:table-cell table:number-columns-repeated="1013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8'.$A$1:.$A$1048576];[$'008'.$A$1:.$AMJ$7]"/>
        </table:named-expressions>
      </table:table>
      <table:table table:name="009" table:style-name="ta9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收回以前年度歲出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6378687">
            <text:p>6,378,687</text:p>
          </table:table-cell>
          <table:table-cell table:number-columns-repeated="2"/>
          <table:table-cell office:value-type="float" office:value="-6378687">
            <text:p>-6,378,687</text:p>
          </table:table-cell>
          <table:table-cell office:value-type="float" office:value="6378687">
            <text:p>6,378,687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6378687">
            <text:p>6,378,687</text:p>
          </table:table-cell>
          <table:table-cell table:number-columns-repeated="2"/>
          <table:table-cell office:value-type="float" office:value="-6378687">
            <text:p>-6,378,687</text:p>
          </table:table-cell>
          <table:table-cell office:value-type="float" office:value="6378687">
            <text:p>6,378,687</text:p>
          </table:table-cell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9'.$A$1:.$A$1048576];[$'009'.$A$1:.$AMJ$7]"/>
        </table:named-expressions>
      </table:table>
      <table:table table:name="010" table:style-name="ta10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10 其他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8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table:number-columns-repeated="2" office:value-type="float" office:value="5000000">
            <text:p>5,000,000</text:p>
          </table:table-cell>
          <table:table-cell table:number-columns-repeated="3"/>
          <table:table-cell office:value-type="float" office:value="5000000">
            <text:p>5,000,000</text:p>
          </table:table-cell>
          <table:table-cell table:number-columns-repeated="1013"/>
        </table:table-row>
        <table:table-row table:style-name="ro9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15</text:p>
          </table:table-cell>
          <table:table-cell office:value-type="string">
            <text:p>5/31田中國小辦理二社田社區大學106年學分費及報名費</text:p>
          </table:table-cell>
          <table:table-cell/>
          <table:table-cell office:value-type="float" office:value="1719050">
            <text:p>1,719,050</text:p>
          </table:table-cell>
          <table:table-cell table:number-columns-repeated="1017"/>
        </table:table-row>
        <table:table-row table:style-name="ro9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15</text:p>
          </table:table-cell>
          <table:table-cell office:value-type="string">
            <text:p>5/31田中國小辦理二社田社區大學106年學分費及報名費</text:p>
          </table:table-cell>
          <table:table-cell table:number-columns-repeated="5"/>
          <table:table-cell office:value-type="float" office:value="1719050">
            <text:p>1,719,050</text:p>
          </table:table-cell>
          <table:table-cell table:number-columns-repeated="1013"/>
        </table:table-row>
        <table:table-row table:style-name="ro9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16</text:p>
          </table:table-cell>
          <table:table-cell office:value-type="string">
            <text:p>5/31永靖國小辦理員永村社區大學106年學分費及報名費</text:p>
          </table:table-cell>
          <table:table-cell/>
          <table:table-cell office:value-type="float" office:value="1005650">
            <text:p>1,005,650</text:p>
          </table:table-cell>
          <table:table-cell table:number-columns-repeated="1017"/>
        </table:table-row>
        <table:table-row table:style-name="ro9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16</text:p>
          </table:table-cell>
          <table:table-cell office:value-type="string">
            <text:p>5/31永靖國小辦理員永村社區大學106年學分費及報名費</text:p>
          </table:table-cell>
          <table:table-cell table:number-columns-repeated="5"/>
          <table:table-cell office:value-type="float" office:value="1005650">
            <text:p>1,005,650</text:p>
          </table:table-cell>
          <table:table-cell table:number-columns-repeated="1013"/>
        </table:table-row>
        <table:table-row table:style-name="ro8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2724700">
            <text:p>2,724,700</text:p>
          </table:table-cell>
          <table:table-cell table:number-columns-repeated="2"/>
          <table:table-cell office:value-type="float" office:value="-2724700">
            <text:p>-2,724,700</text:p>
          </table:table-cell>
          <table:table-cell office:value-type="float" office:value="2724700">
            <text:p>2,724,700</text:p>
          </table:table-cell>
          <table:table-cell table:number-columns-repeated="1013"/>
        </table:table-row>
        <table:table-row table:style-name="ro8">
          <table:table-cell table:number-columns-repeated="4"/>
          <table:table-cell office:value-type="string">
            <text:p>**** 截止5月底累計數</text:p>
          </table:table-cell>
          <table:table-cell office:value-type="float" office:value="5000000">
            <text:p>5,000,000</text:p>
          </table:table-cell>
          <table:table-cell office:value-type="float" office:value="7724700">
            <text:p>7,724,700</text:p>
          </table:table-cell>
          <table:table-cell table:number-columns-repeated="2"/>
          <table:table-cell office:value-type="float" office:value="-2724700">
            <text:p>-2,724,700</text:p>
          </table:table-cell>
          <table:table-cell office:value-type="float" office:value="7724700">
            <text:p>7,724,700</text:p>
          </table:table-cell>
          <table:table-cell table:number-columns-repeated="1013"/>
        </table:table-row>
        <table:table-row table:style-name="ro10" table:number-rows-repeated="19">
          <table:table-cell table:number-columns-repeated="1024"/>
        </table:table-row>
        <table:table-row table:style-name="ro10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001'.$A$1" table:expression="[$'010'.$A$1:.$A$1048576];[$'010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6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2" style:display-name="PageStyle_002" style:page-layout-name="Mpm3">
      <style:header>
        <style:region-left>
          <text:p><text:span text:style-name="MT4"/></text:p>
          <text:p><text:span text:style-name="MT5">全年度預算數：</text:span><text:span text:style-name="MT5">5,5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5,5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3" style:display-name="PageStyle_003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4" style:display-name="PageStyle_004" style:page-layout-name="Mpm3">
      <style:header>
        <style:region-left>
          <text:p><text:span text:style-name="MT4"/></text:p>
          <text:p><text:span text:style-name="MT5">全年度預算數：</text:span><text:span text:style-name="MT5">21,8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21,8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5" style:display-name="PageStyle_005" style:page-layout-name="Mpm3">
      <style:header>
        <style:region-left>
          <text:p><text:span text:style-name="MT4"/></text:p>
          <text:p><text:span text:style-name="MT5">全年度預算數：</text:span><text:span text:style-name="MT5">2,365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2,365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6" style:display-name="PageStyle_006" style:page-layout-name="Mpm3">
      <style:header>
        <style:region-left>
          <text:p><text:span text:style-name="MT4"/></text:p>
          <text:p><text:span text:style-name="MT5">全年度預算數：</text:span><text:span text:style-name="MT5">1,774,334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,774,334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7" style:display-name="PageStyle_007" style:page-layout-name="Mpm3">
      <style:header>
        <style:region-left>
          <text:p><text:span text:style-name="MT4"/></text:p>
          <text:p><text:span text:style-name="MT5">全年度預算數：</text:span><text:span text:style-name="MT5">2,246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2,246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8" style:display-name="PageStyle_008" style:page-layout-name="Mpm3">
      <style:header>
        <style:region-left>
          <text:p><text:span text:style-name="MT4"/></text:p>
          <text:p><text:span text:style-name="MT5">全年度預算數：</text:span><text:span text:style-name="MT5">3,681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3,681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9" style:display-name="PageStyle_009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10" style:display-name="PageStyle_010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教育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user</dc:creator>
    <dc:date>2017-06-16T13:37:49</dc:date>
    <meta:print-date>2010-02-11T09:18:19</meta:print-date>
    <meta:document-statistic meta:table-count="10" meta:cell-count="597" meta:object-count="0"/>
    <meta:generator>OpenOffice/4.1.3$Win32 OpenOffice.org_project/413m1$Build-9783</meta:generator>
  </office:meta>
</office:document-meta>
</file>