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00000">
            <text:p>2,000,000</text:p>
          </table:table-cell>
          <table:table-cell office:value-type="float" office:value="5978520">
            <text:p>5,978,520</text:p>
          </table:table-cell>
          <table:table-cell table:number-columns-repeated="2"/>
          <table:table-cell office:value-type="float" office:value="-3978520">
            <text:p>-3,978,520</text:p>
          </table:table-cell>
          <table:table-cell office:value-type="float" office:value="4216240">
            <text:p>4,216,24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150000">
            <text:p>1,15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梁瑞堂即源泉畜牧場違反就業服務法(106.4.24字第125314號)#22468470</text:p>
          </table:table-cell>
          <table:table-cell/>
          <table:table-cell office:value-type="float" office:value="250000">
            <text:p>25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瑞穎企業有限公司違反勞基法(106.4.18字第114106號)#22468470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永傑橡膠工業股份有限公司違反勞基法(106.4.20字第130882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寬勝有限公司違反勞基法(106.4.18字第114253號)#22468470</text:p>
          </table:table-cell>
          <table:table-cell/>
          <table:table-cell office:value-type="float" office:value="80000">
            <text:p>8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宜泰食品股份有限公司違反勞基法(106.4.18字第124218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9</text:p>
          </table:table-cell>
          <table:table-cell office:value-type="string">
            <text:p>5/2新來發五金有限公司違反勞基法(106.4.17字第117083號)#22468470</text:p>
          </table:table-cell>
          <table:table-cell/>
          <table:table-cell office:value-type="float" office:value="29980">
            <text:p>29,98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9</text:p>
          </table:table-cell>
          <table:table-cell office:value-type="string">
            <text:p>5/2新東倖企業有限公司違反勞基法(106.4.17字第117117號)#22468470</text:p>
          </table:table-cell>
          <table:table-cell/>
          <table:table-cell office:value-type="float" office:value="29980">
            <text:p>29,98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8</text:p>
          </table:table-cell>
          <table:table-cell office:value-type="string">
            <text:p>5/3冠邦玻璃股份有限公司違反勞基法(106.4.25字第131125號)#22468470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28</text:p>
          </table:table-cell>
          <table:table-cell table:style-name="ce10" office:value-type="string">
            <text:p>5/3向中工業股份有限公司違反勞基法(106.4.19字第116231號)#22468470</text:p>
          </table:table-cell>
          <table:table-cell table:style-name="ce16"/>
          <table:table-cell table:style-name="ce16" office:value-type="float" office:value="30000">
            <text:p>3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8</text:p>
          </table:table-cell>
          <table:table-cell office:value-type="string">
            <text:p>5/3元隆紡織股份有限公司違反就業服務法(106.4.26字第112074A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4興承工業有限公司違反就業服務法(106.4.6字第095520號)#22468470</text:p>
          </table:table-cell>
          <table:table-cell/>
          <table:table-cell office:value-type="float" office:value="195000">
            <text:p>19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4黃吉勝即有田日本料理違反勞基法(106.4.26字第135039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4佳億興塑膠工業有限公司違反勞基法(106.4.19字第117440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4彥豪金屬工業股份有限公司違反勞基法(106.4.20字第090811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5拓洋瀝青企業有限公司違反勞基法(106.4.24字第130599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5顏雲彬即木木川食品企業社違反勞基法(106.4.18字第122936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9</text:p>
          </table:table-cell>
          <table:table-cell office:value-type="string">
            <text:p>5/5鑫吉原科技有限公司違反就業服務法(106.4.24字第123020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永圓國際美容事業股份有限公司違反勞基法(106.4.17字第13117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39</text:p>
          </table:table-cell>
          <table:table-cell table:style-name="ce10" office:value-type="string">
            <text:p>5/10胡淵智違反勞基法(106.5.2字第134858號)#22468470</text:p>
          </table:table-cell>
          <table:table-cell table:style-name="ce16"/>
          <table:table-cell table:style-name="ce16" office:value-type="float" office:value="20000">
            <text:p>2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國雲保全股份有限公司違反勞基法(106.4.24字第13009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麗群興業股份有限公司違反勞基法(106.4.26字第13503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廣泰壓鑄有限公司違反勞基法(106.5.1字第13478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2</text:p>
          </table:table-cell>
          <table:table-cell office:value-type="string">
            <text:p>5/8泰興五金股份有限公司違反就業服務法(106.4.14字第106518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2</text:p>
          </table:table-cell>
          <table:table-cell office:value-type="string">
            <text:p>5/8憶發企業有限公司違反勞基法(106.4.24字第130678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4</text:p>
          </table:table-cell>
          <table:table-cell office:value-type="string">
            <text:p>本府106年4月份勞工處繳納罰鍰專戶(#22468470)解繳縣公庫</text:p>
          </table:table-cell>
          <table:table-cell table:number-columns-repeated="5"/>
          <table:table-cell office:value-type="float" office:value="1762280">
            <text:p>1,762,28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4</text:p>
          </table:table-cell>
          <table:table-cell office:value-type="string">
            <text:p>5/9千裕鋒科技股份有限公司違反就業服務法(106.4.12字第112618號)#22468470</text:p>
          </table:table-cell>
          <table:table-cell/>
          <table:table-cell office:value-type="float" office:value="150000">
            <text:p>15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4</text:p>
          </table:table-cell>
          <table:table-cell office:value-type="string">
            <text:p>5/9永傑橡膠工業股份有限公司違反勞基法(106.4.26字第130882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5</text:p>
          </table:table-cell>
          <table:table-cell office:value-type="string">
            <text:p>5/12鳳鳴工業股份有限公司違反就業服務法(106.4.19字第115211號)#22468470</text:p>
          </table:table-cell>
          <table:table-cell/>
          <table:table-cell office:value-type="float" office:value="150000">
            <text:p>15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5</text:p>
          </table:table-cell>
          <table:table-cell office:value-type="string">
            <text:p>5/12李添福違反就業服務法(106.4.19字第115211A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5</text:p>
          </table:table-cell>
          <table:table-cell table:style-name="ce10" office:value-type="string">
            <text:p>5/12鳳鳴工業股份有限公司違反勞基法(106.5.3字第145110號)#22468470</text:p>
          </table:table-cell>
          <table:table-cell table:style-name="ce16"/>
          <table:table-cell table:style-name="ce16" office:value-type="float" office:value="30000">
            <text:p>3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5</text:p>
          </table:table-cell>
          <table:table-cell office:value-type="string">
            <text:p>5/15瑋銘自動化機械有限公司違反就業服務法(106.5.4字第144067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5</text:p>
          </table:table-cell>
          <table:table-cell office:value-type="string">
            <text:p>5/15富昱商行違反勞基法(106.5.5字第147389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6許金源違反就業服務法(106.5.3字第140281號)#22468470</text:p>
          </table:table-cell>
          <table:table-cell/>
          <table:table-cell office:value-type="float" office:value="200000">
            <text:p>20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6許金源違反就業服務法(106.5.3字第140281號)溢繳#22468470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6源大興業有限公司違反就業服務法(106.4.26字第112074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6吉祥電鍍有限公司違反勞基法(106.5.5字第14884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7林清期即銘利金屬工業社違反就業服務法(106.5.2字第138618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7</text:p>
          </table:table-cell>
          <table:table-cell office:value-type="string">
            <text:p>5/18利晏企業股份有限公司違反就業服務法(106.5.4字第142483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7</text:p>
          </table:table-cell>
          <table:table-cell office:value-type="string">
            <text:p>5/19四季百貨股份有限公司違反勞基法(106.5.2字第144043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7</text:p>
          </table:table-cell>
          <table:table-cell office:value-type="string">
            <text:p>5/19四季百貨股份有限公司違反勞基法(106.5.3字第144026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17</text:p>
          </table:table-cell>
          <table:table-cell table:style-name="ce10" office:value-type="string">
            <text:p>5/19東漢國際開發有限公司違反就業服務法(106.5.4字第121148號)#22468470</text:p>
          </table:table-cell>
          <table:table-cell table:style-name="ce16"/>
          <table:table-cell table:style-name="ce16" office:value-type="float" office:value="50000">
            <text:p>5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7</text:p>
          </table:table-cell>
          <table:table-cell office:value-type="string">
            <text:p>5/19慶成科技有限公司違反勞基法(106.5.9字第148393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7</text:p>
          </table:table-cell>
          <table:table-cell office:value-type="string">
            <text:p>5/19立祥實業股份有限公司違反勞基法(106.5.4字第140496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9</text:p>
          </table:table-cell>
          <table:table-cell office:value-type="string">
            <text:p>5/22虹明工業有限公司違反就業服務法(106.5.10字第149620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9</text:p>
          </table:table-cell>
          <table:table-cell office:value-type="string">
            <text:p>5/22胤詮精密實業股份有限公司違反勞基法(106.4.26字第131033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9</text:p>
          </table:table-cell>
          <table:table-cell office:value-type="string">
            <text:p>5/22施秉德（即兆髮型工作室）違反勞基法(106.2.7字第032071號)#22468470</text:p>
          </table:table-cell>
          <table:table-cell/>
          <table:table-cell office:value-type="float" office:value="8000">
            <text:p>8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9</text:p>
          </table:table-cell>
          <table:table-cell office:value-type="string">
            <text:p>5/22鹿港台麗實業股份有限公司違反勞基法(106.5.12字第151722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山記興業股份有限公司違反就業服務法(106.4.20字第093705號)#22468470</text:p>
          </table:table-cell>
          <table:table-cell/>
          <table:table-cell office:value-type="float" office:value="150000">
            <text:p>15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吳蕙如違反就業服務法(106.4.20字第093705A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林侑萱違反就業服務法(106.5.2字第125425號)#22468470</text:p>
          </table:table-cell>
          <table:table-cell/>
          <table:table-cell office:value-type="float" office:value="50000">
            <text:p>5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1</text:p>
          </table:table-cell>
          <table:table-cell office:value-type="string">
            <text:p>5/24博揚精密有限公司違反勞基法(106.5.9字第148446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51</text:p>
          </table:table-cell>
          <table:table-cell table:style-name="ce10" office:value-type="string">
            <text:p>5/24佳賀精機股份有限公司違反勞基法(106.5.17字第161592號)#22468470</text:p>
          </table:table-cell>
          <table:table-cell table:style-name="ce16"/>
          <table:table-cell table:style-name="ce16" office:value-type="float" office:value="20000">
            <text:p>2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1</text:p>
          </table:table-cell>
          <table:table-cell office:value-type="string">
            <text:p>5/24金鴻基工業有限公司違反勞基法(106.5.10字第158466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6</text:p>
          </table:table-cell>
          <table:table-cell office:value-type="string">
            <text:p>富濠企業有限公司違反就業服務法(106.3.7字第056773號)</text:p>
          </table:table-cell>
          <table:table-cell/>
          <table:table-cell office:value-type="float" office:value="35000">
            <text:p>35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6</text:p>
          </table:table-cell>
          <table:table-cell office:value-type="string">
            <text:p>暉盛環保工程有限公司違反就業服務法(106.3.7字第065220號)</text:p>
          </table:table-cell>
          <table:table-cell/>
          <table:table-cell office:value-type="float" office:value="5000">
            <text:p>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6</text:p>
          </table:table-cell>
          <table:table-cell office:value-type="string">
            <text:p>台灣屈臣氏個人用品商品股份有限公司違反勞基法(105.1.4字第447389號)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4</text:p>
          </table:table-cell>
          <table:table-cell office:value-type="string">
            <text:p>5/25富雨洋傘有限公司違反就業服務法(106.4.24字第122805A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4</text:p>
          </table:table-cell>
          <table:table-cell office:value-type="string">
            <text:p>5/25林金順違反就業服務法(106.4.24字第122805號)#22468470</text:p>
          </table:table-cell>
          <table:table-cell/>
          <table:table-cell office:value-type="float" office:value="150000">
            <text:p>15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4</text:p>
          </table:table-cell>
          <table:table-cell office:value-type="string">
            <text:p>5/25晟昶工業有限公司違反勞基法(106.5.12字第156272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4</text:p>
          </table:table-cell>
          <table:table-cell office:value-type="string">
            <text:p>5/25昌億不銹鋼有限公司違反勞基法(106.5.9字第147244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5</text:p>
          </table:table-cell>
          <table:table-cell office:value-type="string">
            <text:p>5/26雄麗金屬工業股份有限公司違反勞基法(106.5.17字第143843號)#22468470</text:p>
          </table:table-cell>
          <table:table-cell/>
          <table:table-cell office:value-type="float" office:value="110000">
            <text:p>1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5</text:p>
          </table:table-cell>
          <table:table-cell office:value-type="string">
            <text:p>5/26鄭明權違反就業服務法(106.5.22字第155851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76</text:p>
          </table:table-cell>
          <table:table-cell table:style-name="ce10" office:value-type="string">
            <text:p>5/31林心湄即早安美芝城二溪店違反勞基法(106.5.22字第164772號)#22468470</text:p>
          </table:table-cell>
          <table:table-cell table:style-name="ce16"/>
          <table:table-cell table:style-name="ce16" office:value-type="float" office:value="20000">
            <text:p>2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饗城股份有限公司違反勞基法(106.5.19字第162039號)#22468470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范振森即肉圓生違反勞基法(106.5.23字第164519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地中海太陽能科技有限公司違反勞基法(106.5.17字第163770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超昱國際有限公司違反就業服務法(106.5.11字第148195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鄭文其違反就業服務法(106.5.1字第136813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7</text:p>
          </table:table-cell>
          <table:table-cell office:value-type="string">
            <text:p>5/31陳右錚違反就業服務法(106.5.5字第140714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7</text:p>
          </table:table-cell>
          <table:table-cell office:value-type="string">
            <text:p>5/31吳佩容即睿鑫商行違反勞基法(106.4.11字第108738號)#22468470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7</text:p>
          </table:table-cell>
          <table:table-cell office:value-type="string">
            <text:p>5/31奇勝工業社違反就業服務法(106.3.7字第065207號)#22468470</text:p>
          </table:table-cell>
          <table:table-cell/>
          <table:table-cell office:value-type="float" office:value="3300">
            <text:p>3,3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3</text:p>
          </table:table-cell>
          <table:table-cell office:value-type="string">
            <text:p>5/11鑫投企業股份有限公司違反勞基法(106.4.26字第126789號)#22468470</text:p>
          </table:table-cell>
          <table:table-cell/>
          <table:table-cell office:value-type="float" office:value="40000">
            <text:p>4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3</text:p>
          </table:table-cell>
          <table:table-cell office:value-type="string">
            <text:p>5/11晟泰鋁業有限公司違反勞基法(106.4.27字第137945號)#22468470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3</text:p>
          </table:table-cell>
          <table:table-cell office:value-type="string">
            <text:p>5/11梁淑娥即勝揚工業社違反勞基法(106.5.3字第109957號)#22468470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0" office:value-type="string">
            <text:p>**** 5月合計</text:p>
          </table:table-cell>
          <table:table-cell table:style-name="ce16" office:value-type="float" office:value="1150000">
            <text:p>1,150,000</text:p>
          </table:table-cell>
          <table:table-cell table:style-name="ce16" office:value-type="float" office:value="3216300">
            <text:p>3,216,300</text:p>
          </table:table-cell>
          <table:table-cell table:style-name="ce16" table:number-columns-repeated="2"/>
          <table:table-cell table:style-name="ce16" office:value-type="float" office:value="-2066300">
            <text:p>-2,066,300</text:p>
          </table:table-cell>
          <table:table-cell table:style-name="ce16" office:value-type="float" office:value="1762280">
            <text:p>1,762,28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50000">
            <text:p>3,150,000</text:p>
          </table:table-cell>
          <table:table-cell office:value-type="float" office:value="9194820">
            <text:p>9,194,820</text:p>
          </table:table-cell>
          <table:table-cell table:number-columns-repeated="2"/>
          <table:table-cell office:value-type="float" office:value="-6044820">
            <text:p>-6,044,820</text:p>
          </table:table-cell>
          <table:table-cell office:value-type="float" office:value="5978520">
            <text:p>5,978,520</text:p>
          </table:table-cell>
          <table:table-cell table:number-columns-repeated="1013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1231000">
            <text:p>31,231,000</text:p>
          </table:table-cell>
          <table:table-cell office:value-type="float" office:value="30005489">
            <text:p>30,005,489</text:p>
          </table:table-cell>
          <table:table-cell table:number-columns-repeated="2"/>
          <table:table-cell office:value-type="float" office:value="1225511">
            <text:p>1,225,511</text:p>
          </table:table-cell>
          <table:table-cell office:value-type="float" office:value="30005489">
            <text:p>30,005,48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231000">
            <text:p>31,231,000</text:p>
          </table:table-cell>
          <table:table-cell office:value-type="float" office:value="30005489">
            <text:p>30,005,489</text:p>
          </table:table-cell>
          <table:table-cell table:number-columns-repeated="2"/>
          <table:table-cell office:value-type="float" office:value="1225511">
            <text:p>1,225,511</text:p>
          </table:table-cell>
          <table:table-cell office:value-type="float" office:value="30005489">
            <text:p>30,005,489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400">
            <text:p>400</text:p>
          </table:table-cell>
          <table:table-cell table:number-columns-repeated="2"/>
          <table:table-cell office:value-type="float" office:value="-400">
            <text:p>-400</text:p>
          </table:table-cell>
          <table:table-cell office:value-type="float" office:value="400">
            <text:p>4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400">
            <text:p>400</text:p>
          </table:table-cell>
          <table:table-cell table:number-columns-repeated="2"/>
          <table:table-cell office:value-type="float" office:value="-400">
            <text:p>-400</text:p>
          </table:table-cell>
          <table:table-cell office:value-type="float" office:value="400">
            <text:p>4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7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-60">
            <text:p>-60</text:p>
          </table:table-cell>
          <table:table-cell office:value-type="float" office:value="60">
            <text:p>60</text:p>
          </table:table-cell>
          <table:table-cell table:number-columns-repeated="1013"/>
        </table:table-row>
        <table:table-row table:style-name="ro8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9</text:p>
          </table:table-cell>
          <table:table-cell office:value-type="string">
            <text:p>沈慧毅繳納「財產遺失賠償費用」</text:p>
          </table:table-cell>
          <table:table-cell/>
          <table:table-cell office:value-type="float" office:value="2840">
            <text:p>2,840</text:p>
          </table:table-cell>
          <table:table-cell table:number-columns-repeated="1017"/>
        </table:table-row>
        <table:table-row table:style-name="ro7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2840">
            <text:p>2,840</text:p>
          </table:table-cell>
          <table:table-cell table:number-columns-repeated="2"/>
          <table:table-cell office:value-type="float" office:value="-2840">
            <text:p>-2,840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2900">
            <text:p>2,900</text:p>
          </table:table-cell>
          <table:table-cell table:number-columns-repeated="2"/>
          <table:table-cell office:value-type="float" office:value="-2900">
            <text:p>-2,900</text:p>
          </table:table-cell>
          <table:table-cell office:value-type="float" office:value="60">
            <text:p>60</text:p>
          </table:table-cell>
          <table:table-cell table:number-columns-repeated="1013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25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25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62,16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62,166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勞工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42:04</dc:date>
    <meta:print-date>2010-02-11T09:18:19</meta:print-date>
    <meta:document-statistic meta:table-count="4" meta:cell-count="570" meta:object-count="0"/>
    <meta:generator>OpenOffice/4.1.3$Win32 OpenOffice.org_project/413m1$Build-9783</meta:generator>
  </office:meta>
</office:document-meta>
</file>