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90000">
            <text:p>690,000</text:p>
          </table:table-cell>
          <table:table-cell office:value-type="float" office:value="1040000">
            <text:p>1,040,000</text:p>
          </table:table-cell>
          <table:table-cell table:number-columns-repeated="2"/>
          <table:table-cell office:value-type="float" office:value="-350000">
            <text:p>-350,000</text:p>
          </table:table-cell>
          <table:table-cell office:value-type="float" office:value="877500">
            <text:p>877,5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5</text:p>
          </table:table-cell>
          <table:table-cell office:value-type="string">
            <text:p>5/2林佑然違反農藥管理法(106.4.19字第116744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5</text:p>
          </table:table-cell>
          <table:table-cell office:value-type="string">
            <text:p>5/2簡辰瑋違反農藥管理法(106.4.24字第127929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5</text:p>
          </table:table-cell>
          <table:table-cell office:value-type="string">
            <text:p>5/3松樹國際有限公司違反農藥管理法(106.4.21字第130159號)#2244060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5李玄仁違反農藥管理法(106.5.2字第141908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5詹茂森違反農藥管理法(106.4.19字第116731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8許朝興違反農藥管理法(106.4.19字第116738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8鄭如龍違反農藥管理法(106.5.2字第142679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10大盤百貨有限公司違反農產品生產及驗證管理法(106.2.7字第043744號)#2244060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0</text:p>
          </table:table-cell>
          <table:table-cell office:value-type="string">
            <text:p>5/10林明君違反農藥管理法(106.5.2字第142117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8</text:p>
          </table:table-cell>
          <table:table-cell office:value-type="string">
            <text:p>本府106年4月份農業處繳納罰鍰專戶(#22440601)解繳縣公庫</text:p>
          </table:table-cell>
          <table:table-cell table:number-columns-repeated="5"/>
          <table:table-cell office:value-type="float" office:value="162500">
            <text:p>162,5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5卓明輝違反農藥管理法(106.5.2字第142477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3</text:p>
          </table:table-cell>
          <table:table-cell table:style-name="ce10" office:value-type="string">
            <text:p>5/16李文德違反漁業法(106.5.10字第154800號)#22440601</text:p>
          </table:table-cell>
          <table:table-cell table:style-name="ce16"/>
          <table:table-cell table:style-name="ce16" office:value-type="float" office:value="40000">
            <text:p>4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6林碧子違反農藥管理法(106.4.19字第116747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7王振源違反農藥管理法(106.5.15字第160667號)#22440601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7李海龍違反農藥管理法(106.2.17字第051177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6</text:p>
          </table:table-cell>
          <table:table-cell office:value-type="string">
            <text:p>5/19王素秋違反畜牧法(106.4.19字第134186號)#22440601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6</text:p>
          </table:table-cell>
          <table:table-cell office:value-type="string">
            <text:p>5/19陳聰郎違反農藥管理法(106.4.19字第116750號)#22440601</text:p>
          </table:table-cell>
          <table:table-cell/>
          <table:table-cell office:value-type="float" office:value="15000">
            <text:p>15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375000">
            <text:p>375,000</text:p>
          </table:table-cell>
          <table:table-cell table:number-columns-repeated="2"/>
          <table:table-cell office:value-type="float" office:value="-375000">
            <text:p>-375,000</text:p>
          </table:table-cell>
          <table:table-cell office:value-type="float" office:value="162500">
            <text:p>162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90000">
            <text:p>690,000</text:p>
          </table:table-cell>
          <table:table-cell office:value-type="float" office:value="1415000">
            <text:p>1,415,000</text:p>
          </table:table-cell>
          <table:table-cell table:number-columns-repeated="2"/>
          <table:table-cell office:value-type="float" office:value="-725000">
            <text:p>-725,000</text:p>
          </table:table-cell>
          <table:table-cell office:value-type="float" office:value="1040000">
            <text:p>1,040,000</text:p>
          </table:table-cell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審查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0000">
            <text:p>70,000</text:p>
          </table:table-cell>
          <table:table-cell office:value-type="float" office:value="24000">
            <text:p>24,000</text:p>
          </table:table-cell>
          <table:table-cell table:number-columns-repeated="2"/>
          <table:table-cell office:value-type="float" office:value="46000">
            <text:p>46,000</text:p>
          </table:table-cell>
          <table:table-cell office:value-type="float" office:value="18000">
            <text:p>18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9</text:p>
          </table:table-cell>
          <table:table-cell office:value-type="string">
            <text:p>農業處106年4月份審查費繳庫(#9436-7)</text:p>
          </table:table-cell>
          <table:table-cell table:number-columns-repeated="5"/>
          <table:table-cell office:value-type="float" office:value="6000">
            <text:p>6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1</text:p>
          </table:table-cell>
          <table:table-cell office:value-type="string">
            <text:p>祥光寺農地規費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2000">
            <text:p>2,000</text:p>
          </table:table-cell>
          <table:table-cell table:number-columns-repeated="2"/>
          <table:table-cell office:value-type="float" office:value="-2000">
            <text:p>-2,000</text:p>
          </table:table-cell>
          <table:table-cell office:value-type="float" office:value="6000">
            <text:p>6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0000">
            <text:p>70,000</text:p>
          </table:table-cell>
          <table:table-cell office:value-type="float" office:value="26000">
            <text:p>26,000</text:p>
          </table:table-cell>
          <table:table-cell table:number-columns-repeated="2"/>
          <table:table-cell office:value-type="float" office:value="44000">
            <text:p>44,000</text:p>
          </table:table-cell>
          <table:table-cell office:value-type="float" office:value="24000">
            <text:p>24,000</text:p>
          </table:table-cell>
          <table:table-cell table:number-columns-repeated="1013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證照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83000">
            <text:p>183,000</text:p>
          </table:table-cell>
          <table:table-cell office:value-type="float" office:value="92800">
            <text:p>92,800</text:p>
          </table:table-cell>
          <table:table-cell table:number-columns-repeated="2"/>
          <table:table-cell office:value-type="float" office:value="90200">
            <text:p>90,200</text:p>
          </table:table-cell>
          <table:table-cell office:value-type="float" office:value="73300">
            <text:p>73,3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1</text:p>
          </table:table-cell>
          <table:table-cell office:value-type="string">
            <text:p>黃和心3人檢查冊照費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0</text:p>
          </table:table-cell>
          <table:table-cell office:value-type="string">
            <text:p>鹿港鎮農會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9</text:p>
          </table:table-cell>
          <table:table-cell office:value-type="string">
            <text:p>黃至成檢查冊照費</text:p>
          </table:table-cell>
          <table:table-cell/>
          <table:table-cell office:value-type="float" office:value="100">
            <text:p>1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9</text:p>
          </table:table-cell>
          <table:table-cell office:value-type="string">
            <text:p>光中貿易股份有限公司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1</text:p>
          </table:table-cell>
          <table:table-cell office:value-type="string">
            <text:p>興政農產行種苗業登記規費(農務科)</text:p>
          </table:table-cell>
          <table:table-cell/>
          <table:table-cell office:value-type="float" office:value="800">
            <text:p>8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4</text:p>
          </table:table-cell>
          <table:table-cell office:value-type="string">
            <text:p>永豐農藥行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4</text:p>
          </table:table-cell>
          <table:table-cell office:value-type="string">
            <text:p>許勝堯畜牧場登記證(畜產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2</text:p>
          </table:table-cell>
          <table:table-cell office:value-type="string">
            <text:p>林讚2人檢查冊照費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3</text:p>
          </table:table-cell>
          <table:table-cell office:value-type="string">
            <text:p>詮農農藥行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3</text:p>
          </table:table-cell>
          <table:table-cell office:value-type="string">
            <text:p>和美農產行種苗業登記規費(農務科)</text:p>
          </table:table-cell>
          <table:table-cell/>
          <table:table-cell office:value-type="float" office:value="800">
            <text:p>8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5</text:p>
          </table:table-cell>
          <table:table-cell office:value-type="string">
            <text:p>光明農藥行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5</text:p>
          </table:table-cell>
          <table:table-cell office:value-type="string">
            <text:p>陳明讚畜牧場登記證(畜產科)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7</text:p>
          </table:table-cell>
          <table:table-cell office:value-type="string">
            <text:p>社頭鄉農會湳雅分部農藥販賣登記證規費(農務科)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5</text:p>
          </table:table-cell>
          <table:table-cell office:value-type="string">
            <text:p>李文龍2人檢查冊照費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9</text:p>
          </table:table-cell>
          <table:table-cell office:value-type="string">
            <text:p>農業處106年4月份證照費繳庫(#9436-7)</text:p>
          </table:table-cell>
          <table:table-cell table:number-columns-repeated="5"/>
          <table:table-cell office:value-type="float" office:value="19500">
            <text:p>19,5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1</text:p>
          </table:table-cell>
          <table:table-cell office:value-type="string">
            <text:p>黃明坤檢查冊照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13200">
            <text:p>13,200</text:p>
          </table:table-cell>
          <table:table-cell table:number-columns-repeated="2"/>
          <table:table-cell office:value-type="float" office:value="-13200">
            <text:p>-13,200</text:p>
          </table:table-cell>
          <table:table-cell office:value-type="float" office:value="19500">
            <text:p>19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83000">
            <text:p>183,000</text:p>
          </table:table-cell>
          <table:table-cell office:value-type="float" office:value="106000">
            <text:p>106,000</text:p>
          </table:table-cell>
          <table:table-cell table:number-columns-repeated="2"/>
          <table:table-cell office:value-type="float" office:value="77000">
            <text:p>77,000</text:p>
          </table:table-cell>
          <table:table-cell office:value-type="float" office:value="92800">
            <text:p>92,800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3 場地設施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93000">
            <text:p>1,093,000</text:p>
          </table:table-cell>
          <table:table-cell office:value-type="float" office:value="487913">
            <text:p>487,913</text:p>
          </table:table-cell>
          <table:table-cell table:number-columns-repeated="2"/>
          <table:table-cell office:value-type="float" office:value="605087">
            <text:p>605,087</text:p>
          </table:table-cell>
          <table:table-cell office:value-type="float" office:value="355913">
            <text:p>355,913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9</text:p>
          </table:table-cell>
          <table:table-cell office:value-type="string">
            <text:p>廖秉榮繳納彰化溪州費茲洛公園場地借用費</text:p>
          </table:table-cell>
          <table:table-cell/>
          <table:table-cell office:value-type="float" office:value="6500">
            <text:p>6,5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1</text:p>
          </table:table-cell>
          <table:table-cell office:value-type="string">
            <text:p>智學王數位文創有限公司繳納彰化溪州費茲洛公園場地借用費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2</text:p>
          </table:table-cell>
          <table:table-cell office:value-type="string">
            <text:p>繳交王功漁港106年4月份水電費及5月份攤位租金</text:p>
          </table:table-cell>
          <table:table-cell/>
          <table:table-cell office:value-type="float" office:value="101740">
            <text:p>101,74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3</text:p>
          </table:table-cell>
          <table:table-cell office:value-type="string">
            <text:p>王功蚵藝文化協會攤位租金及水電費</text:p>
          </table:table-cell>
          <table:table-cell/>
          <table:table-cell office:value-type="float" office:value="40955">
            <text:p>40,95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8</text:p>
          </table:table-cell>
          <table:table-cell office:value-type="string">
            <text:p>楊財銘繳納彰化溪州費茲洛公園場地借用費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5</text:p>
          </table:table-cell>
          <table:table-cell office:value-type="string">
            <text:p>林苡任繳納彰化溪州費茲洛公園戶外場地借用費（5/20.5/27~5/30）</text:p>
          </table:table-cell>
          <table:table-cell/>
          <table:table-cell office:value-type="float" office:value="2500">
            <text:p>2,5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9</text:p>
          </table:table-cell>
          <table:table-cell office:value-type="string">
            <text:p>農業處106年4月份場地設施使用費繳庫(#9436-7)</text:p>
          </table:table-cell>
          <table:table-cell table:number-columns-repeated="5"/>
          <table:table-cell office:value-type="float" office:value="132000">
            <text:p>132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167695">
            <text:p>167,695</text:p>
          </table:table-cell>
          <table:table-cell table:number-columns-repeated="2"/>
          <table:table-cell office:value-type="float" office:value="-167695">
            <text:p>-167,695</text:p>
          </table:table-cell>
          <table:table-cell office:value-type="float" office:value="132000">
            <text:p>132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93000">
            <text:p>1,093,000</text:p>
          </table:table-cell>
          <table:table-cell office:value-type="float" office:value="655608">
            <text:p>655,608</text:p>
          </table:table-cell>
          <table:table-cell table:number-columns-repeated="2"/>
          <table:table-cell office:value-type="float" office:value="437392">
            <text:p>437,392</text:p>
          </table:table-cell>
          <table:table-cell office:value-type="float" office:value="487913">
            <text:p>487,913</text:p>
          </table:table-cell>
          <table:table-cell table:number-columns-repeated="1013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000000">
            <text:p>10,000,000</text:p>
          </table:table-cell>
          <table:table-cell office:value-type="float" office:value="698198">
            <text:p>698,198</text:p>
          </table:table-cell>
          <table:table-cell table:number-columns-repeated="2"/>
          <table:table-cell office:value-type="float" office:value="9301802">
            <text:p>9,301,802</text:p>
          </table:table-cell>
          <table:table-cell office:value-type="float" office:value="555353">
            <text:p>555,353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9</text:p>
          </table:table-cell>
          <table:table-cell office:value-type="string">
            <text:p>農業處106年4月份租金收入繳庫(#9436-7)</text:p>
          </table:table-cell>
          <table:table-cell table:number-columns-repeated="5"/>
          <table:table-cell office:value-type="float" office:value="142845">
            <text:p>142,84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5"/>
          <table:table-cell office:value-type="float" office:value="142845">
            <text:p>142,84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000000">
            <text:p>10,000,000</text:p>
          </table:table-cell>
          <table:table-cell office:value-type="float" office:value="698198">
            <text:p>698,198</text:p>
          </table:table-cell>
          <table:table-cell table:number-columns-repeated="2"/>
          <table:table-cell office:value-type="float" office:value="9301802">
            <text:p>9,301,802</text:p>
          </table:table-cell>
          <table:table-cell office:value-type="float" office:value="698198">
            <text:p>698,198</text:p>
          </table:table-cell>
          <table:table-cell table:number-columns-repeated="101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權利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2000">
            <text:p>32,000</text:p>
          </table:table-cell>
          <table:table-cell office:value-type="float" office:value="30402">
            <text:p>30,402</text:p>
          </table:table-cell>
          <table:table-cell table:number-columns-repeated="2"/>
          <table:table-cell office:value-type="float" office:value="1598">
            <text:p>1,598</text:p>
          </table:table-cell>
          <table:table-cell office:value-type="float" office:value="30402">
            <text:p>30,402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3</text:p>
          </table:table-cell>
          <table:table-cell office:value-type="string">
            <text:p>磨菇部落休閒農場繳納「高鐵彰化站彰化縣農產品物產館營運權利金」</text:p>
          </table:table-cell>
          <table:table-cell/>
          <table:table-cell office:value-type="float" office:value="51759">
            <text:p>51,759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51759">
            <text:p>51,759</text:p>
          </table:table-cell>
          <table:table-cell table:number-columns-repeated="2"/>
          <table:table-cell office:value-type="float" office:value="-51759">
            <text:p>-51,759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2000">
            <text:p>32,000</text:p>
          </table:table-cell>
          <table:table-cell office:value-type="float" office:value="82161">
            <text:p>82,161</text:p>
          </table:table-cell>
          <table:table-cell table:number-columns-repeated="2"/>
          <table:table-cell office:value-type="float" office:value="-50161">
            <text:p>-50,161</text:p>
          </table:table-cell>
          <table:table-cell office:value-type="float" office:value="30402">
            <text:p>30,402</text:p>
          </table:table-cell>
          <table:table-cell table:number-columns-repeated="1013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7 營業盈餘及事業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營業基金盈餘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股息紅利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969000">
            <text:p>5,969,000</text:p>
          </table:table-cell>
          <table:table-cell table:number-columns-repeated="3"/>
          <table:table-cell office:value-type="float" office:value="5969000">
            <text:p>5,969,000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969000">
            <text:p>5,969,000</text:p>
          </table:table-cell>
          <table:table-cell table:number-columns-repeated="3"/>
          <table:table-cell office:value-type="float" office:value="5969000">
            <text:p>5,969,000</text:p>
          </table:table-cell>
          <table:table-cell table:number-columns-repeated="101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0000000">
            <text:p>200,000,000</text:p>
          </table:table-cell>
          <table:table-cell office:value-type="float" office:value="14794367">
            <text:p>14,794,367</text:p>
          </table:table-cell>
          <table:table-cell table:number-columns-repeated="2"/>
          <table:table-cell office:value-type="float" office:value="185205633">
            <text:p>185,205,633</text:p>
          </table:table-cell>
          <table:table-cell office:value-type="float" office:value="14794367">
            <text:p>14,794,367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0</text:p>
          </table:table-cell>
          <table:table-cell office:value-type="string">
            <text:p>5/2南投林區管理處：彰化縣生物多樣性保育及入侵種管理</text:p>
          </table:table-cell>
          <table:table-cell table:number-columns-repeated="5"/>
          <table:table-cell office:value-type="float" office:value="1000000">
            <text:p>1,000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0</text:p>
          </table:table-cell>
          <table:table-cell office:value-type="string">
            <text:p>5/2南投林區管理處：彰化縣生物多樣性保育及入侵種管理</text:p>
          </table:table-cell>
          <table:table-cell/>
          <table:table-cell office:value-type="float" office:value="1000000">
            <text:p>1,00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1</text:p>
          </table:table-cell>
          <table:table-cell office:value-type="string">
            <text:p>5/3農糧署：農業產銷班組織輔導計畫</text:p>
          </table:table-cell>
          <table:table-cell table:number-columns-repeated="5"/>
          <table:table-cell office:value-type="float" office:value="920000">
            <text:p>920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51</text:p>
          </table:table-cell>
          <table:table-cell office:value-type="string">
            <text:p>5/3農糧署：農業產銷班組織輔導計畫</text:p>
          </table:table-cell>
          <table:table-cell/>
          <table:table-cell office:value-type="float" office:value="920000">
            <text:p>9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90</text:p>
          </table:table-cell>
          <table:table-cell office:value-type="string">
            <text:p>5/10農委會漁業署：106年度「養殖漁塭圖資建置作業」計畫經費款項</text:p>
          </table:table-cell>
          <table:table-cell table:number-columns-repeated="5"/>
          <table:table-cell office:value-type="float" office:value="270000">
            <text:p>270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90</text:p>
          </table:table-cell>
          <table:table-cell office:value-type="string">
            <text:p>5/10農委會漁業署：106年度「養殖漁塭圖資建置作業」計畫經費款項</text:p>
          </table:table-cell>
          <table:table-cell/>
          <table:table-cell office:value-type="float" office:value="270000">
            <text:p>27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4</text:p>
          </table:table-cell>
          <table:table-cell office:value-type="string">
            <text:p>5/15農村再生基金：彰化縣農村總合發展計畫第一期款</text:p>
          </table:table-cell>
          <table:table-cell table:number-columns-repeated="5"/>
          <table:table-cell office:value-type="float" office:value="990000">
            <text:p>990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14</text:p>
          </table:table-cell>
          <table:table-cell office:value-type="string">
            <text:p>5/15農村再生基金：彰化縣農村總合發展計畫第一期款</text:p>
          </table:table-cell>
          <table:table-cell/>
          <table:table-cell office:value-type="float" office:value="990000">
            <text:p>99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32</text:p>
          </table:table-cell>
          <table:table-cell office:value-type="string">
            <text:p>5/17動植物防檢局：106年度農藥管理及品質管制計畫</text:p>
          </table:table-cell>
          <table:table-cell table:number-columns-repeated="5"/>
          <table:table-cell office:value-type="float" office:value="840000">
            <text:p>840,0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32</text:p>
          </table:table-cell>
          <table:table-cell office:value-type="string">
            <text:p>5/17動植物防檢局：106年度農藥管理及品質管制計畫</text:p>
          </table:table-cell>
          <table:table-cell/>
          <table:table-cell office:value-type="float" office:value="840000">
            <text:p>84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38</text:p>
          </table:table-cell>
          <table:table-cell office:value-type="string">
            <text:p>5/19農委會漁業署：促進養殖漁業與環境和諧計畫</text:p>
          </table:table-cell>
          <table:table-cell table:number-columns-repeated="5"/>
          <table:table-cell office:value-type="float" office:value="9594585">
            <text:p>9,594,585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38</text:p>
          </table:table-cell>
          <table:table-cell office:value-type="string">
            <text:p>5/19農委會漁業署：促進養殖漁業與環境和諧計畫</text:p>
          </table:table-cell>
          <table:table-cell/>
          <table:table-cell office:value-type="float" office:value="9594585">
            <text:p>9,594,58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639</text:p>
          </table:table-cell>
          <table:table-cell office:value-type="string">
            <text:p>5/19農糧署：105年調整耕作制度活化農地</text:p>
          </table:table-cell>
          <table:table-cell table:number-columns-repeated="5"/>
          <table:table-cell office:value-type="float" office:value="1495531">
            <text:p>1,495,531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15</text:p>
          </table:table-cell>
          <table:table-cell table:style-name="ce10" office:value-type="string">
            <text:p>現轉</text:p>
          </table:table-cell>
          <table:table-cell table:style-name="ce10" office:value-type="string">
            <text:p>002131060500639</text:p>
          </table:table-cell>
          <table:table-cell table:style-name="ce10" office:value-type="string">
            <text:p>5/19農糧署：105年調整耕作制度活化農地</text:p>
          </table:table-cell>
          <table:table-cell table:style-name="ce16"/>
          <table:table-cell table:style-name="ce16" office:value-type="float" office:value="1495531">
            <text:p>1,495,531</text:p>
          </table:table-cell>
          <table:table-cell table:style-name="ce16" table:number-columns-repeated="4"/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6</text:p>
          </table:table-cell>
          <table:table-cell office:value-type="string">
            <text:p>5/26收回105年「調整耕作制度活化農地計畫」地區特產配合剩餘款，今辦理計畫型補助收入轉正至收回以前年度歲出。</text:p>
          </table:table-cell>
          <table:table-cell table:number-columns-repeated="5"/>
          <table:table-cell office:value-type="float" office:value="-1495531">
            <text:p>-1,495,531</text:p>
          </table:table-cell>
          <table:table-cell table:number-columns-repeated="1013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6</text:p>
          </table:table-cell>
          <table:table-cell office:value-type="string">
            <text:p>5/26收回105年「調整耕作制度活化農地計畫」地區特產配合剩餘款，今辦理計畫型補助收入轉正至收回以前年度歲出。</text:p>
          </table:table-cell>
          <table:table-cell/>
          <table:table-cell office:value-type="float" office:value="-1495531">
            <text:p>-1,495,531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7</text:p>
          </table:table-cell>
          <table:table-cell office:value-type="string">
            <text:p>5/24行政院農委會：106年度「發展林業產業文化及漂流木清運計畫」</text:p>
          </table:table-cell>
          <table:table-cell/>
          <table:table-cell office:value-type="float" office:value="200000">
            <text:p>20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7</text:p>
          </table:table-cell>
          <table:table-cell office:value-type="string">
            <text:p>5/24行政院農委會：106年度「發展林業產業文化及漂流木清運計畫」</text:p>
          </table:table-cell>
          <table:table-cell table:number-columns-repeated="5"/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04</text:p>
          </table:table-cell>
          <table:table-cell office:value-type="string">
            <text:p>5/19年度誤繕</text:p>
          </table:table-cell>
          <table:table-cell table:number-columns-repeated="5"/>
          <table:table-cell office:value-type="float" office:value="-9594585">
            <text:p>-9,594,585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04</text:p>
          </table:table-cell>
          <table:table-cell office:value-type="string">
            <text:p>5/19年度誤繕</text:p>
          </table:table-cell>
          <table:table-cell/>
          <table:table-cell office:value-type="float" office:value="-9594585">
            <text:p>-9,594,585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4220000">
            <text:p>4,220,000</text:p>
          </table:table-cell>
          <table:table-cell table:number-columns-repeated="2"/>
          <table:table-cell office:value-type="float" office:value="-4220000">
            <text:p>-4,220,000</text:p>
          </table:table-cell>
          <table:table-cell office:value-type="float" office:value="4220000">
            <text:p>4,22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00000000">
            <text:p>200,000,000</text:p>
          </table:table-cell>
          <table:table-cell office:value-type="float" office:value="19014367">
            <text:p>19,014,367</text:p>
          </table:table-cell>
          <table:table-cell table:number-columns-repeated="2"/>
          <table:table-cell office:value-type="float" office:value="180985633">
            <text:p>180,985,633</text:p>
          </table:table-cell>
          <table:table-cell office:value-type="float" office:value="19014367">
            <text:p>19,014,367</text:p>
          </table:table-cell>
          <table:table-cell table:number-columns-repeated="101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5</text:p>
          </table:table-cell>
          <table:table-cell office:value-type="string">
            <text:p>陳沼騏違反農藥管理法(104.9.22字第327475號)執行必要費用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6</text:p>
          </table:table-cell>
          <table:table-cell office:value-type="string">
            <text:p>5/26收回105年「調整耕作制度活化農地計畫」地區特產配合剩餘款，今辦理計畫型補助收入轉正至收回以前年度歲出。</text:p>
          </table:table-cell>
          <table:table-cell/>
          <table:table-cell office:value-type="float" office:value="1495531">
            <text:p>1,495,531</text:p>
          </table:table-cell>
          <table:table-cell table:number-columns-repeated="1017"/>
        </table:table-row>
        <table:table-row table:style-name="ro7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6</text:p>
          </table:table-cell>
          <table:table-cell office:value-type="string">
            <text:p>5/26收回105年「調整耕作制度活化農地計畫」地區特產配合剩餘款，今辦理計畫型補助收入轉正至收回以前年度歲出。</text:p>
          </table:table-cell>
          <table:table-cell table:number-columns-repeated="5"/>
          <table:table-cell office:value-type="float" office:value="1495531">
            <text:p>1,495,53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1495731">
            <text:p>1,495,731</text:p>
          </table:table-cell>
          <table:table-cell table:number-columns-repeated="2"/>
          <table:table-cell office:value-type="float" office:value="-1495731">
            <text:p>-1,495,731</text:p>
          </table:table-cell>
          <table:table-cell office:value-type="float" office:value="1495531">
            <text:p>1,495,53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495731">
            <text:p>1,495,731</text:p>
          </table:table-cell>
          <table:table-cell table:number-columns-repeated="2"/>
          <table:table-cell office:value-type="float" office:value="-1495731">
            <text:p>-1,495,731</text:p>
          </table:table-cell>
          <table:table-cell office:value-type="float" office:value="1495531">
            <text:p>1,495,531</text:p>
          </table:table-cell>
          <table:table-cell table:number-columns-repeated="101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8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9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4</text:p>
          </table:table-cell>
          <table:table-cell office:value-type="string">
            <text:p>財產保管遺失賠償金</text:p>
          </table:table-cell>
          <table:table-cell/>
          <table:table-cell office:value-type="float" office:value="915">
            <text:p>915</text:p>
          </table:table-cell>
          <table:table-cell table:number-columns-repeated="1017"/>
        </table:table-row>
        <table:table-row table:style-name="ro8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915">
            <text:p>915</text:p>
          </table:table-cell>
          <table:table-cell table:number-columns-repeated="2"/>
          <table:table-cell office:value-type="float" office:value="-915">
            <text:p>-915</text:p>
          </table:table-cell>
          <table:table-cell table:number-columns-repeated="1014"/>
        </table:table-row>
        <table:table-row table:style-name="ro8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915">
            <text:p>915</text:p>
          </table:table-cell>
          <table:table-cell table:number-columns-repeated="2"/>
          <table:table-cell office:value-type="float" office:value="-915">
            <text:p>-915</text:p>
          </table:table-cell>
          <table:table-cell table:number-columns-repeated="101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69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69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7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7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18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8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1,09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09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1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text:span text:style-name="MT5">32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32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text:span text:style-name="MT5">5,969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5,969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8" style:display-name="PageStyle_008" style:page-layout-name="Mpm3">
      <style:header>
        <style:region-left>
          <text:p><text:span text:style-name="MT4"/></text:p>
          <text:p><text:span text:style-name="MT5">全年度預算數：</text:span><text:span text:style-name="MT5">368,57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368,57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9" style:display-name="PageStyle_009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0" style:display-name="PageStyle_010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農業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39:38</dc:date>
    <meta:print-date>2010-02-11T09:18:19</meta:print-date>
    <meta:document-statistic meta:table-count="10" meta:cell-count="696" meta:object-count="0"/>
    <meta:generator>OpenOffice/4.1.3$Win32 OpenOffice.org_project/413m1$Build-9783</meta:generator>
  </office:meta>
</office:document-meta>
</file>