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9.022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1.005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001">
      <style:table-properties table:display="true" style:writing-mode="lr-tb"/>
    </style:style>
    <style:style style:name="ta2" style:family="table" style:master-page-name="PageStyle_5f_002">
      <style:table-properties table:display="true" style:writing-mode="lr-tb"/>
    </style:style>
    <style:style style:name="ta3" style:family="table" style:master-page-name="PageStyle_5f_003">
      <style:table-properties table:display="true" style:writing-mode="lr-tb"/>
    </style:style>
    <style:style style:name="ta4" style:family="table" style:master-page-name="PageStyle_5f_004">
      <style:table-properties table:display="true" style:writing-mode="lr-tb"/>
    </style:style>
    <style:style style:name="ta5" style:family="table" style:master-page-name="PageStyle_5f_005">
      <style:table-properties table:display="true" style:writing-mode="lr-tb"/>
    </style:style>
    <style:style style:name="ta6" style:family="table" style:master-page-name="PageStyle_5f_006">
      <style:table-properties table:display="true" style:writing-mode="lr-tb"/>
    </style:style>
    <style:style style:name="ta7" style:family="table" style:master-page-name="PageStyle_5f_007">
      <style:table-properties table:display="true" style:writing-mode="lr-tb"/>
    </style:style>
    <style:style style:name="ta8" style:family="table" style:master-page-name="PageStyle_5f_008">
      <style:table-properties table:display="true" style:writing-mode="lr-tb"/>
    </style:style>
    <style:style style:name="ta9" style:family="table" style:master-page-name="PageStyle_5f_009">
      <style:table-properties table:display="true" style:writing-mode="lr-tb"/>
    </style:style>
    <style:style style:name="ta10" style:family="table" style:master-page-name="PageStyle_5f_010">
      <style:table-properties table:display="true" style:writing-mode="lr-tb"/>
    </style:style>
    <style:style style:name="ta11" style:family="table" style:master-page-name="PageStyle_5f_011">
      <style:table-properties table:display="true" style:writing-mode="lr-tb"/>
    </style:style>
    <style:style style:name="ta12" style:family="table" style:master-page-name="PageStyle_5f_012">
      <style:table-properties table:display="true" style:writing-mode="lr-tb"/>
    </style:style>
    <style:style style:name="ta13" style:family="table" style:master-page-name="PageStyle_5f_013">
      <style:table-properties table:display="true" style:writing-mode="lr-tb"/>
    </style:style>
    <style:style style:name="ta14" style:family="table" style:master-page-name="PageStyle_5f_014">
      <style:table-properties table:display="true" style:writing-mode="lr-tb"/>
    </style:style>
    <style:style style:name="ta15" style:family="table" style:master-page-name="PageStyle_5f_015">
      <style:table-properties table:display="true" style:writing-mode="lr-tb"/>
    </style:style>
    <style:style style:name="ta16" style:family="table" style:master-page-name="PageStyle_5f_016">
      <style:table-properties table:display="true" style:writing-mode="lr-tb"/>
    </style:style>
    <style:style style:name="ta17" style:family="table" style:master-page-name="PageStyle_5f_01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097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716388">
            <text:p>716,388 </text:p>
          </table:table-cell>
          <table:table-cell/>
          <table:table-cell office:value-type="float" office:value="28000">
            <text:p>28,000 </text:p>
          </table:table-cell>
          <table:table-cell office:value-type="float" office:value="688388">
            <text:p>688,388 </text:p>
          </table:table-cell>
          <table:table-cell office:value-type="float" office:value="21000">
            <text:p>21,000 </text:p>
          </table:table-cell>
          <table:table-cell table:number-columns-repeated="1014"/>
        </table:table-row>
        <table:table-row table:style-name="ro4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44</text:p>
          </table:table-cell>
          <table:table-cell office:value-type="string">
            <text:p>地政處97年應收歲入款--罰鍰繳庫(#9436-7)4月份</text:p>
          </table:table-cell>
          <table:table-cell table:number-columns-repeated="4"/>
          <table:table-cell office:value-type="float" office:value="7000">
            <text:p>7,00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4"/>
          <table:table-cell office:value-type="float" office:value="7000">
            <text:p>7,00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716388">
            <text:p>716,388 </text:p>
          </table:table-cell>
          <table:table-cell/>
          <table:table-cell office:value-type="float" office:value="28000">
            <text:p>28,000 </text:p>
          </table:table-cell>
          <table:table-cell office:value-type="float" office:value="688388">
            <text:p>688,388 </text:p>
          </table:table-cell>
          <table:table-cell office:value-type="float" office:value="28000">
            <text:p>28,000 </text:p>
          </table:table-cell>
          <table:table-cell table:number-columns-repeated="1014"/>
        </table:table-row>
        <table:table-row table:style-name="ro4" table:number-rows-repeated="22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1'.$A$1:.$A$1048576];[$'001'.$A$1:.$AMJ$7]"/>
        </table:named-expressions>
      </table:table>
      <table:table table:name="002" table:style-name="ta2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097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6 財產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財產孳息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2 租金收入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145">
            <text:p>145 </text:p>
          </table:table-cell>
          <table:table-cell/>
          <table:table-cell office:value-type="float" office:value="145">
            <text:p>145 </text:p>
          </table:table-cell>
          <table:table-cell/>
          <table:table-cell office:value-type="float" office:value="145">
            <text:p>145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145">
            <text:p>145 </text:p>
          </table:table-cell>
          <table:table-cell/>
          <table:table-cell office:value-type="float" office:value="145">
            <text:p>145 </text:p>
          </table:table-cell>
          <table:table-cell/>
          <table:table-cell office:value-type="float" office:value="145">
            <text:p>145 </text:p>
          </table:table-cell>
          <table:table-cell table:number-columns-repeated="101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2'.$A$1:.$A$1048576];[$'002'.$A$1:.$AMJ$7]"/>
        </table:named-expressions>
      </table:table>
      <table:table table:name="003" table:style-name="ta3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098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675835">
            <text:p>675,835 </text:p>
          </table:table-cell>
          <table:table-cell/>
          <table:table-cell office:value-type="float" office:value="11920">
            <text:p>11,920 </text:p>
          </table:table-cell>
          <table:table-cell office:value-type="float" office:value="663915">
            <text:p>663,915 </text:p>
          </table:table-cell>
          <table:table-cell office:value-type="float" office:value="8940">
            <text:p>8,940 </text:p>
          </table:table-cell>
          <table:table-cell table:number-columns-repeated="1014"/>
        </table:table-row>
        <table:table-row table:style-name="ro5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26</text:p>
          </table:table-cell>
          <table:table-cell office:value-type="string">
            <text:p>本府98年度應收歲入款繳庫地政處繳納罰鍰專戶(#22473221)4月份</text:p>
          </table:table-cell>
          <table:table-cell table:number-columns-repeated="4"/>
          <table:table-cell office:value-type="float" office:value="2980">
            <text:p>2,98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4"/>
          <table:table-cell office:value-type="float" office:value="2980">
            <text:p>2,98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675835">
            <text:p>675,835 </text:p>
          </table:table-cell>
          <table:table-cell/>
          <table:table-cell office:value-type="float" office:value="11920">
            <text:p>11,920 </text:p>
          </table:table-cell>
          <table:table-cell office:value-type="float" office:value="663915">
            <text:p>663,915 </text:p>
          </table:table-cell>
          <table:table-cell office:value-type="float" office:value="11920">
            <text:p>11,920 </text:p>
          </table:table-cell>
          <table:table-cell table:number-columns-repeated="1014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3'.$A$1:.$A$1048576];[$'003'.$A$1:.$AMJ$7]"/>
        </table:named-expressions>
      </table:table>
      <table:table table:name="004" table:style-name="ta4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098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6 財產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財產孳息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2 租金收入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1490">
            <text:p>1,490 </text:p>
          </table:table-cell>
          <table:table-cell table:number-columns-repeated="2"/>
          <table:table-cell office:value-type="float" office:value="1490">
            <text:p>1,49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1490">
            <text:p>1,490 </text:p>
          </table:table-cell>
          <table:table-cell table:number-columns-repeated="2"/>
          <table:table-cell office:value-type="float" office:value="1490">
            <text:p>1,490 </text:p>
          </table:table-cell>
          <table:table-cell table:number-columns-repeated="1015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4'.$A$1:.$A$1048576];[$'004'.$A$1:.$AMJ$7]"/>
        </table:named-expressions>
      </table:table>
      <table:table table:name="005" table:style-name="ta5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099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646051">
            <text:p>646,051 </text:p>
          </table:table-cell>
          <table:table-cell/>
          <table:table-cell office:value-type="float" office:value="20000">
            <text:p>20,000 </text:p>
          </table:table-cell>
          <table:table-cell office:value-type="float" office:value="626051">
            <text:p>626,051 </text:p>
          </table:table-cell>
          <table:table-cell office:value-type="float" office:value="10000">
            <text:p>10,000 </text:p>
          </table:table-cell>
          <table:table-cell table:number-columns-repeated="1014"/>
        </table:table-row>
        <table:table-row table:style-name="ro4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44</text:p>
          </table:table-cell>
          <table:table-cell office:value-type="string">
            <text:p>地政處99年應收歲入款--罰鍰繳庫(#9436-7)4月份</text:p>
          </table:table-cell>
          <table:table-cell table:number-columns-repeated="4"/>
          <table:table-cell office:value-type="float" office:value="10000">
            <text:p>10,00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4"/>
          <table:table-cell office:value-type="float" office:value="10000">
            <text:p>10,00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646051">
            <text:p>646,051 </text:p>
          </table:table-cell>
          <table:table-cell/>
          <table:table-cell office:value-type="float" office:value="20000">
            <text:p>20,000 </text:p>
          </table:table-cell>
          <table:table-cell office:value-type="float" office:value="626051">
            <text:p>626,051 </text:p>
          </table:table-cell>
          <table:table-cell office:value-type="float" office:value="20000">
            <text:p>20,000 </text:p>
          </table:table-cell>
          <table:table-cell table:number-columns-repeated="1014"/>
        </table:table-row>
        <table:table-row table:style-name="ro4" table:number-rows-repeated="22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5'.$A$1:.$A$1048576];[$'005'.$A$1:.$AMJ$7]"/>
        </table:named-expressions>
      </table:table>
      <table:table table:name="006" table:style-name="ta6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0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603353">
            <text:p>603,353 </text:p>
          </table:table-cell>
          <table:table-cell table:number-columns-repeated="2"/>
          <table:table-cell office:value-type="float" office:value="603353">
            <text:p>603,353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603353">
            <text:p>603,353 </text:p>
          </table:table-cell>
          <table:table-cell table:number-columns-repeated="2"/>
          <table:table-cell office:value-type="float" office:value="603353">
            <text:p>603,353 </text:p>
          </table:table-cell>
          <table:table-cell table:number-columns-repeated="1015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6'.$A$1:.$A$1048576];[$'006'.$A$1:.$AMJ$7]"/>
        </table:named-expressions>
      </table:table>
      <table:table table:name="007" table:style-name="ta7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0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6 財產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財產孳息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2 租金收入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27586">
            <text:p>27,586 </text:p>
          </table:table-cell>
          <table:table-cell/>
          <table:table-cell office:value-type="float" office:value="2880">
            <text:p>2,880 </text:p>
          </table:table-cell>
          <table:table-cell office:value-type="float" office:value="24706">
            <text:p>24,706 </text:p>
          </table:table-cell>
          <table:table-cell table:number-columns-repeated="1015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84</text:p>
          </table:table-cell>
          <table:table-cell office:value-type="string">
            <text:p>王竫元繳納公有土地佃租(99年度全期)(地用科)#016038094229</text:p>
          </table:table-cell>
          <table:table-cell table:number-columns-repeated="2"/>
          <table:table-cell office:value-type="float" office:value="13600">
            <text:p>13,600 </text:p>
          </table:table-cell>
          <table:table-cell office:value-type="float" office:value="-13600">
            <text:p>-13,600 </text:p>
          </table:table-cell>
          <table:table-cell table:number-columns-repeated="1015"/>
        </table:table-row>
        <table:table-row table:style-name="ro4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21</text:p>
          </table:table-cell>
          <table:table-cell office:value-type="string">
            <text:p>4月收取以前年度耕地租金(#94229)</text:p>
          </table:table-cell>
          <table:table-cell table:number-columns-repeated="4"/>
          <table:table-cell office:value-type="float" office:value="2880">
            <text:p>2,880 </text:p>
          </table:table-cell>
          <table:table-cell table:number-columns-repeated="1014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83</text:p>
          </table:table-cell>
          <table:table-cell office:value-type="string">
            <text:p>盧家菖繳納公有土地佃租(99年度全期)(地用科)#016038094229</text:p>
          </table:table-cell>
          <table:table-cell table:number-columns-repeated="2"/>
          <table:table-cell office:value-type="float" office:value="5061">
            <text:p>5,061 </text:p>
          </table:table-cell>
          <table:table-cell office:value-type="float" office:value="-5061">
            <text:p>-5,061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2"/>
          <table:table-cell office:value-type="float" office:value="18661">
            <text:p>18,661 </text:p>
          </table:table-cell>
          <table:table-cell office:value-type="float" office:value="-18661">
            <text:p>-18,661 </text:p>
          </table:table-cell>
          <table:table-cell office:value-type="float" office:value="2880">
            <text:p>2,88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27586">
            <text:p>27,586 </text:p>
          </table:table-cell>
          <table:table-cell/>
          <table:table-cell office:value-type="float" office:value="21541">
            <text:p>21,541 </text:p>
          </table:table-cell>
          <table:table-cell office:value-type="float" office:value="6045">
            <text:p>6,045 </text:p>
          </table:table-cell>
          <table:table-cell office:value-type="float" office:value="2880">
            <text:p>2,880 </text:p>
          </table:table-cell>
          <table:table-cell table:number-columns-repeated="101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7'.$A$1:.$A$1048576];[$'007'.$A$1:.$AMJ$7]"/>
        </table:named-expressions>
      </table:table>
      <table:table table:name="008" table:style-name="ta8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1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538011">
            <text:p>538,011 </text:p>
          </table:table-cell>
          <table:table-cell table:number-columns-repeated="2"/>
          <table:table-cell office:value-type="float" office:value="538011">
            <text:p>538,011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538011">
            <text:p>538,011 </text:p>
          </table:table-cell>
          <table:table-cell table:number-columns-repeated="2"/>
          <table:table-cell office:value-type="float" office:value="538011">
            <text:p>538,011 </text:p>
          </table:table-cell>
          <table:table-cell table:number-columns-repeated="1015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8'.$A$1:.$A$1048576];[$'008'.$A$1:.$AMJ$7]"/>
        </table:named-expressions>
      </table:table>
      <table:table table:name="009" table:style-name="ta9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1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6 財產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財產孳息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2 租金收入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24809">
            <text:p>24,809 </text:p>
          </table:table-cell>
          <table:table-cell/>
          <table:table-cell office:value-type="float" office:value="3239">
            <text:p>3,239 </text:p>
          </table:table-cell>
          <table:table-cell office:value-type="float" office:value="21570">
            <text:p>21,570 </text:p>
          </table:table-cell>
          <table:table-cell table:number-columns-repeated="1015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73</text:p>
          </table:table-cell>
          <table:table-cell office:value-type="string">
            <text:p>陳秋霖繳納公有土地佃租(100年度全期)(地用科)#016038094229</text:p>
          </table:table-cell>
          <table:table-cell table:number-columns-repeated="2"/>
          <table:table-cell office:value-type="float" office:value="5445">
            <text:p>5,445 </text:p>
          </table:table-cell>
          <table:table-cell office:value-type="float" office:value="-5445">
            <text:p>-5,445 </text:p>
          </table:table-cell>
          <table:table-cell table:number-columns-repeated="1015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73</text:p>
          </table:table-cell>
          <table:table-cell office:value-type="string">
            <text:p>蕭樹意繳納公有土地佃租(100年度全期)(地用科)#016038094229</text:p>
          </table:table-cell>
          <table:table-cell table:number-columns-repeated="2"/>
          <table:table-cell office:value-type="float" office:value="6345">
            <text:p>6,345 </text:p>
          </table:table-cell>
          <table:table-cell office:value-type="float" office:value="-6345">
            <text:p>-6,345 </text:p>
          </table:table-cell>
          <table:table-cell table:number-columns-repeated="1015"/>
        </table:table-row>
        <table:table-row table:style-name="ro4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21</text:p>
          </table:table-cell>
          <table:table-cell office:value-type="string">
            <text:p>4月收取以前年度耕地租金(#94229)</text:p>
          </table:table-cell>
          <table:table-cell table:number-columns-repeated="4"/>
          <table:table-cell office:value-type="float" office:value="3239">
            <text:p>3,239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2"/>
          <table:table-cell office:value-type="float" office:value="11790">
            <text:p>11,790 </text:p>
          </table:table-cell>
          <table:table-cell office:value-type="float" office:value="-11790">
            <text:p>-11,790 </text:p>
          </table:table-cell>
          <table:table-cell office:value-type="float" office:value="3239">
            <text:p>3,239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24809">
            <text:p>24,809 </text:p>
          </table:table-cell>
          <table:table-cell/>
          <table:table-cell office:value-type="float" office:value="15029">
            <text:p>15,029 </text:p>
          </table:table-cell>
          <table:table-cell office:value-type="float" office:value="9780">
            <text:p>9,780 </text:p>
          </table:table-cell>
          <table:table-cell office:value-type="float" office:value="3239">
            <text:p>3,239 </text:p>
          </table:table-cell>
          <table:table-cell table:number-columns-repeated="101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9'.$A$1:.$A$1048576];[$'009'.$A$1:.$AMJ$7]"/>
        </table:named-expressions>
      </table:table>
      <table:table table:name="010" table:style-name="ta10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2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979571">
            <text:p>979,571 </text:p>
          </table:table-cell>
          <table:table-cell/>
          <table:table-cell office:value-type="float" office:value="19960">
            <text:p>19,960 </text:p>
          </table:table-cell>
          <table:table-cell office:value-type="float" office:value="959611">
            <text:p>959,611 </text:p>
          </table:table-cell>
          <table:table-cell office:value-type="float" office:value="9980">
            <text:p>9,980 </text:p>
          </table:table-cell>
          <table:table-cell table:number-columns-repeated="1014"/>
        </table:table-row>
        <table:table-row table:style-name="ro5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26</text:p>
          </table:table-cell>
          <table:table-cell office:value-type="string">
            <text:p>本府102年度應收歲入款繳庫地政處繳納罰鍰專戶(#22473221)4月份</text:p>
          </table:table-cell>
          <table:table-cell table:number-columns-repeated="4"/>
          <table:table-cell office:value-type="float" office:value="9980">
            <text:p>9,980 </text:p>
          </table:table-cell>
          <table:table-cell table:number-columns-repeated="1014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79</text:p>
          </table:table-cell>
          <table:table-cell office:value-type="string">
            <text:p>5/26陳科達違反不動產經紀業管理條例(102.1.31字第030814A號)#22473221</text:p>
          </table:table-cell>
          <table:table-cell table:number-columns-repeated="2"/>
          <table:table-cell office:value-type="float" office:value="9980">
            <text:p>9,980 </text:p>
          </table:table-cell>
          <table:table-cell office:value-type="float" office:value="-9980">
            <text:p>-9,98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2"/>
          <table:table-cell office:value-type="float" office:value="9980">
            <text:p>9,980 </text:p>
          </table:table-cell>
          <table:table-cell office:value-type="float" office:value="-9980">
            <text:p>-9,980 </text:p>
          </table:table-cell>
          <table:table-cell office:value-type="float" office:value="9980">
            <text:p>9,98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979571">
            <text:p>979,571 </text:p>
          </table:table-cell>
          <table:table-cell/>
          <table:table-cell office:value-type="float" office:value="29940">
            <text:p>29,940 </text:p>
          </table:table-cell>
          <table:table-cell office:value-type="float" office:value="949631">
            <text:p>949,631 </text:p>
          </table:table-cell>
          <table:table-cell office:value-type="float" office:value="19960">
            <text:p>19,960 </text:p>
          </table:table-cell>
          <table:table-cell table:number-columns-repeated="1014"/>
        </table:table-row>
        <table:table-row table:style-name="ro4" table:number-rows-repeated="19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10'.$A$1:.$A$1048576];[$'010'.$A$1:.$AMJ$7]"/>
        </table:named-expressions>
      </table:table>
      <table:table table:name="011" table:style-name="ta11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2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6 財產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財產孳息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2 租金收入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974">
            <text:p>974 </text:p>
          </table:table-cell>
          <table:table-cell table:number-columns-repeated="2"/>
          <table:table-cell office:value-type="float" office:value="974">
            <text:p>974 </text:p>
          </table:table-cell>
          <table:table-cell table:number-columns-repeated="1015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16</text:p>
          </table:table-cell>
          <table:table-cell office:value-type="string">
            <text:p>施義楨繳納公有土地佃租(101年度全期)(地用科)#016038094229</text:p>
          </table:table-cell>
          <table:table-cell table:number-columns-repeated="2"/>
          <table:table-cell office:value-type="float" office:value="640">
            <text:p>640 </text:p>
          </table:table-cell>
          <table:table-cell office:value-type="float" office:value="-640">
            <text:p>-64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2"/>
          <table:table-cell office:value-type="float" office:value="640">
            <text:p>640 </text:p>
          </table:table-cell>
          <table:table-cell office:value-type="float" office:value="-640">
            <text:p>-64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974">
            <text:p>974 </text:p>
          </table:table-cell>
          <table:table-cell/>
          <table:table-cell office:value-type="float" office:value="640">
            <text:p>640 </text:p>
          </table:table-cell>
          <table:table-cell office:value-type="float" office:value="334">
            <text:p>334 </text:p>
          </table:table-cell>
          <table:table-cell table:number-columns-repeated="1015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11'.$A$1:.$A$1048576];[$'011'.$A$1:.$AMJ$7]"/>
        </table:named-expressions>
      </table:table>
      <table:table table:name="012" table:style-name="ta12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3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266905">
            <text:p>266,905 </text:p>
          </table:table-cell>
          <table:table-cell/>
          <table:table-cell office:value-type="float" office:value="50234">
            <text:p>50,234 </text:p>
          </table:table-cell>
          <table:table-cell office:value-type="float" office:value="216671">
            <text:p>216,671 </text:p>
          </table:table-cell>
          <table:table-cell office:value-type="float" office:value="30000">
            <text:p>30,000 </text:p>
          </table:table-cell>
          <table:table-cell table:number-columns-repeated="1014"/>
        </table:table-row>
        <table:table-row table:style-name="ro5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26</text:p>
          </table:table-cell>
          <table:table-cell office:value-type="string">
            <text:p>本府103年度應收歲入款繳庫地政處繳納罰鍰專戶(#22473221)4月份</text:p>
          </table:table-cell>
          <table:table-cell table:number-columns-repeated="4"/>
          <table:table-cell office:value-type="float" office:value="10000">
            <text:p>10,000 </text:p>
          </table:table-cell>
          <table:table-cell table:number-columns-repeated="1014"/>
        </table:table-row>
        <table:table-row table:style-name="ro4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44</text:p>
          </table:table-cell>
          <table:table-cell office:value-type="string">
            <text:p>地政處103年應收歲入款--罰鍰繳庫(#9436-7)4月份</text:p>
          </table:table-cell>
          <table:table-cell table:number-columns-repeated="4"/>
          <table:table-cell office:value-type="float" office:value="10234">
            <text:p>10,234 </text:p>
          </table:table-cell>
          <table:table-cell table:number-columns-repeated="1014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79</text:p>
          </table:table-cell>
          <table:table-cell office:value-type="string">
            <text:p>5/26陳文華違反區域計劃法(103.11.7字第378095號)#22473221</text:p>
          </table:table-cell>
          <table:table-cell table:number-columns-repeated="2"/>
          <table:table-cell office:value-type="float" office:value="10000">
            <text:p>10,000 </text:p>
          </table:table-cell>
          <table:table-cell office:value-type="float" office:value="-10000">
            <text:p>-10,00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2"/>
          <table:table-cell office:value-type="float" office:value="10000">
            <text:p>10,000 </text:p>
          </table:table-cell>
          <table:table-cell office:value-type="float" office:value="-10000">
            <text:p>-10,000 </text:p>
          </table:table-cell>
          <table:table-cell office:value-type="float" office:value="20234">
            <text:p>20,234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266905">
            <text:p>266,905 </text:p>
          </table:table-cell>
          <table:table-cell/>
          <table:table-cell office:value-type="float" office:value="60234">
            <text:p>60,234 </text:p>
          </table:table-cell>
          <table:table-cell office:value-type="float" office:value="206671">
            <text:p>206,671 </text:p>
          </table:table-cell>
          <table:table-cell office:value-type="float" office:value="50234">
            <text:p>50,234 </text:p>
          </table:table-cell>
          <table:table-cell table:number-columns-repeated="101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12'.$A$1:.$A$1048576];[$'012'.$A$1:.$AMJ$7]"/>
        </table:named-expressions>
      </table:table>
      <table:table table:name="013" table:style-name="ta13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3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6 財產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財產孳息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2 租金收入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17735">
            <text:p>17,735 </text:p>
          </table:table-cell>
          <table:table-cell/>
          <table:table-cell office:value-type="float" office:value="1175">
            <text:p>1,175 </text:p>
          </table:table-cell>
          <table:table-cell office:value-type="float" office:value="16560">
            <text:p>16,560 </text:p>
          </table:table-cell>
          <table:table-cell office:value-type="float" office:value="1175">
            <text:p>1,175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17735">
            <text:p>17,735 </text:p>
          </table:table-cell>
          <table:table-cell/>
          <table:table-cell office:value-type="float" office:value="1175">
            <text:p>1,175 </text:p>
          </table:table-cell>
          <table:table-cell office:value-type="float" office:value="16560">
            <text:p>16,560 </text:p>
          </table:table-cell>
          <table:table-cell office:value-type="float" office:value="1175">
            <text:p>1,175 </text:p>
          </table:table-cell>
          <table:table-cell table:number-columns-repeated="101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13'.$A$1:.$A$1048576];[$'013'.$A$1:.$AMJ$7]"/>
        </table:named-expressions>
      </table:table>
      <table:table table:name="014" table:style-name="ta14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4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500000">
            <text:p>500,000 </text:p>
          </table:table-cell>
          <table:table-cell/>
          <table:table-cell office:value-type="float" office:value="43594">
            <text:p>43,594 </text:p>
          </table:table-cell>
          <table:table-cell office:value-type="float" office:value="456406">
            <text:p>456,406 </text:p>
          </table:table-cell>
          <table:table-cell office:value-type="float" office:value="43594">
            <text:p>43,594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500000">
            <text:p>500,000 </text:p>
          </table:table-cell>
          <table:table-cell/>
          <table:table-cell office:value-type="float" office:value="43594">
            <text:p>43,594 </text:p>
          </table:table-cell>
          <table:table-cell office:value-type="float" office:value="456406">
            <text:p>456,406 </text:p>
          </table:table-cell>
          <table:table-cell office:value-type="float" office:value="43594">
            <text:p>43,594 </text:p>
          </table:table-cell>
          <table:table-cell table:number-columns-repeated="101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14'.$A$1:.$A$1048576];[$'014'.$A$1:.$AMJ$7]"/>
        </table:named-expressions>
      </table:table>
      <table:table table:name="015" table:style-name="ta15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4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6 財產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財產孳息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2 租金收入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13155">
            <text:p>13,155 </text:p>
          </table:table-cell>
          <table:table-cell/>
          <table:table-cell office:value-type="float" office:value="6444">
            <text:p>6,444 </text:p>
          </table:table-cell>
          <table:table-cell office:value-type="float" office:value="6711">
            <text:p>6,711 </text:p>
          </table:table-cell>
          <table:table-cell office:value-type="float" office:value="6444">
            <text:p>6,444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13155">
            <text:p>13,155 </text:p>
          </table:table-cell>
          <table:table-cell/>
          <table:table-cell office:value-type="float" office:value="6444">
            <text:p>6,444 </text:p>
          </table:table-cell>
          <table:table-cell office:value-type="float" office:value="6711">
            <text:p>6,711 </text:p>
          </table:table-cell>
          <table:table-cell office:value-type="float" office:value="6444">
            <text:p>6,444 </text:p>
          </table:table-cell>
          <table:table-cell table:number-columns-repeated="101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15'.$A$1:.$A$1048576];[$'015'.$A$1:.$AMJ$7]"/>
        </table:named-expressions>
      </table:table>
      <table:table table:name="016" table:style-name="ta16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5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2196289">
            <text:p>2,196,289 </text:p>
          </table:table-cell>
          <table:table-cell/>
          <table:table-cell office:value-type="float" office:value="1014585">
            <text:p>1,014,585 </text:p>
          </table:table-cell>
          <table:table-cell office:value-type="float" office:value="1181704">
            <text:p>1,181,704 </text:p>
          </table:table-cell>
          <table:table-cell office:value-type="float" office:value="906705">
            <text:p>906,705 </text:p>
          </table:table-cell>
          <table:table-cell table:number-columns-repeated="1014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81</text:p>
          </table:table-cell>
          <table:table-cell office:value-type="string">
            <text:p>黃東隆違反區域計劃法(105.11.4字第380395號)</text:p>
          </table:table-cell>
          <table:table-cell table:number-columns-repeated="2"/>
          <table:table-cell office:value-type="float" office:value="20000">
            <text:p>20,000 </text:p>
          </table:table-cell>
          <table:table-cell office:value-type="float" office:value="-20000">
            <text:p>-20,000 </text:p>
          </table:table-cell>
          <table:table-cell table:number-columns-repeated="1015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81</text:p>
          </table:table-cell>
          <table:table-cell office:value-type="string">
            <text:p>陳芊秀違反區域計劃法(105.11.7字第381063號)</text:p>
          </table:table-cell>
          <table:table-cell table:number-columns-repeated="2"/>
          <table:table-cell office:value-type="float" office:value="10000">
            <text:p>10,000 </text:p>
          </table:table-cell>
          <table:table-cell office:value-type="float" office:value="-10000">
            <text:p>-10,000 </text:p>
          </table:table-cell>
          <table:table-cell table:number-columns-repeated="1015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81</text:p>
          </table:table-cell>
          <table:table-cell office:value-type="string">
            <text:p>洪若振違反區域計劃法(105.11.21字第400980號)</text:p>
          </table:table-cell>
          <table:table-cell table:number-columns-repeated="2"/>
          <table:table-cell office:value-type="float" office:value="10000">
            <text:p>10,000 </text:p>
          </table:table-cell>
          <table:table-cell office:value-type="float" office:value="-10000">
            <text:p>-10,000 </text:p>
          </table:table-cell>
          <table:table-cell table:number-columns-repeated="1015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92</text:p>
          </table:table-cell>
          <table:table-cell office:value-type="string">
            <text:p>陳志忠違反區域計劃法(105.12.19字第437099號)</text:p>
          </table:table-cell>
          <table:table-cell table:number-columns-repeated="2"/>
          <table:table-cell office:value-type="float" office:value="10000">
            <text:p>10,000 </text:p>
          </table:table-cell>
          <table:table-cell office:value-type="float" office:value="-10000">
            <text:p>-10,000 </text:p>
          </table:table-cell>
          <table:table-cell table:number-columns-repeated="1015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892</text:p>
          </table:table-cell>
          <table:table-cell office:value-type="string">
            <text:p>李文堂違反區域計劃法(105.12.1字第416350號)</text:p>
          </table:table-cell>
          <table:table-cell table:number-columns-repeated="2"/>
          <table:table-cell office:value-type="float" office:value="10000">
            <text:p>10,000 </text:p>
          </table:table-cell>
          <table:table-cell office:value-type="float" office:value="-10000">
            <text:p>-10,000 </text:p>
          </table:table-cell>
          <table:table-cell table:number-columns-repeated="1015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51</text:p>
          </table:table-cell>
          <table:table-cell office:value-type="string">
            <text:p>5/10粘永祥違反區域計劃法(105.12.27字第452896號)#22473221</text:p>
          </table:table-cell>
          <table:table-cell table:number-columns-repeated="2"/>
          <table:table-cell office:value-type="float" office:value="10000">
            <text:p>10,000 </text:p>
          </table:table-cell>
          <table:table-cell office:value-type="float" office:value="-10000">
            <text:p>-10,000 </text:p>
          </table:table-cell>
          <table:table-cell table:number-columns-repeated="1015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58</text:p>
          </table:table-cell>
          <table:table-cell office:value-type="string">
            <text:p>陳達銘違反區域計劃法(105.10.24字第365237號)</text:p>
          </table:table-cell>
          <table:table-cell table:number-columns-repeated="2"/>
          <table:table-cell office:value-type="float" office:value="20000">
            <text:p>20,000 </text:p>
          </table:table-cell>
          <table:table-cell office:value-type="float" office:value="-20000">
            <text:p>-20,000 </text:p>
          </table:table-cell>
          <table:table-cell table:number-columns-repeated="1015"/>
        </table:table-row>
        <table:table-row table:style-name="ro5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58</text:p>
          </table:table-cell>
          <table:table-cell office:value-type="string">
            <text:p>易銲企業有限公司違反區域計劃法(105.12.31字第445283號)</text:p>
          </table:table-cell>
          <table:table-cell table:number-columns-repeated="2"/>
          <table:table-cell office:value-type="float" office:value="10000">
            <text:p>10,000 </text:p>
          </table:table-cell>
          <table:table-cell office:value-type="float" office:value="-10000">
            <text:p>-10,000 </text:p>
          </table:table-cell>
          <table:table-cell table:number-columns-repeated="1015"/>
        </table:table-row>
        <table:table-row table:style-name="ro5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25</text:p>
          </table:table-cell>
          <table:table-cell office:value-type="string">
            <text:p>本府105年度應收歲入款繳庫地政處繳納罰鍰專戶(#22473221)4月份</text:p>
          </table:table-cell>
          <table:table-cell table:number-columns-repeated="4"/>
          <table:table-cell office:value-type="float" office:value="10000">
            <text:p>10,000 </text:p>
          </table:table-cell>
          <table:table-cell table:number-columns-repeated="1014"/>
        </table:table-row>
        <table:table-row table:style-name="ro4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44</text:p>
          </table:table-cell>
          <table:table-cell office:value-type="string">
            <text:p>地政處105年應收歲入款--罰鍰繳庫(#9436-7)4月份</text:p>
          </table:table-cell>
          <table:table-cell table:number-columns-repeated="4"/>
          <table:table-cell office:value-type="float" office:value="97880">
            <text:p>97,880 </text:p>
          </table:table-cell>
          <table:table-cell table:number-columns-repeated="1014"/>
        </table:table-row>
        <table:table-row table:style-name="ro4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09</text:p>
          </table:table-cell>
          <table:table-cell office:value-type="string">
            <text:p>余紫綾違反區域計劃法(105.3.7字第073950號)</text:p>
          </table:table-cell>
          <table:table-cell table:number-columns-repeated="2"/>
          <table:table-cell office:value-type="float" office:value="11236">
            <text:p>11,236 </text:p>
          </table:table-cell>
          <table:table-cell office:value-type="float" office:value="-11236">
            <text:p>-11,236 </text:p>
          </table:table-cell>
          <table:table-cell table:number-columns-repeated="1015"/>
        </table:table-row>
        <table:table-row table:style-name="ro4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34</text:p>
          </table:table-cell>
          <table:table-cell office:value-type="string">
            <text:p>陳芊秀違反區域計劃法(105.11.7字第381063號)</text:p>
          </table:table-cell>
          <table:table-cell table:number-columns-repeated="2"/>
          <table:table-cell office:value-type="float" office:value="10000">
            <text:p>10,000 </text:p>
          </table:table-cell>
          <table:table-cell office:value-type="float" office:value="-10000">
            <text:p>-10,000 </text:p>
          </table:table-cell>
          <table:table-cell table:number-columns-repeated="1015"/>
        </table:table-row>
        <table:table-row table:style-name="ro5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79</text:p>
          </table:table-cell>
          <table:table-cell office:value-type="string">
            <text:p>5/26張世昌違反區域計劃法(105.8.16字第282270號)#22473221</text:p>
          </table:table-cell>
          <table:table-cell table:number-columns-repeated="2"/>
          <table:table-cell office:value-type="float" office:value="60000">
            <text:p>60,000 </text:p>
          </table:table-cell>
          <table:table-cell office:value-type="float" office:value="-60000">
            <text:p>-60,00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2"/>
          <table:table-cell office:value-type="float" office:value="181236">
            <text:p>181,236 </text:p>
          </table:table-cell>
          <table:table-cell office:value-type="float" office:value="-181236">
            <text:p>-181,236 </text:p>
          </table:table-cell>
          <table:table-cell office:value-type="float" office:value="107880">
            <text:p>107,880 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2196289">
            <text:p>2,196,289 </text:p>
          </table:table-cell>
          <table:table-cell/>
          <table:table-cell office:value-type="float" office:value="1195821">
            <text:p>1,195,821 </text:p>
          </table:table-cell>
          <table:table-cell office:value-type="float" office:value="1000468">
            <text:p>1,000,468 </text:p>
          </table:table-cell>
          <table:table-cell office:value-type="float" office:value="1014585">
            <text:p>1,014,585 </text:p>
          </table:table-cell>
          <table:table-cell table:number-columns-repeated="101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26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16'.$A$1:.$A$1048576];[$'016'.$A$1:.$AMJ$7]"/>
        </table:named-expressions>
      </table:table>
      <table:table table:name="017" table:style-name="ta17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5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6 財產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財產孳息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2 租金收入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6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7786">
            <text:p>7,786 </text:p>
          </table:table-cell>
          <table:table-cell/>
          <table:table-cell office:value-type="float" office:value="7691">
            <text:p>7,691 </text:p>
          </table:table-cell>
          <table:table-cell office:value-type="float" office:value="95">
            <text:p>95 </text:p>
          </table:table-cell>
          <table:table-cell office:value-type="float" office:value="7691">
            <text:p>7,691 </text:p>
          </table:table-cell>
          <table:table-cell table:number-columns-repeated="1014"/>
        </table:table-row>
        <table:table-row table:style-name="ro6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6">
          <table:table-cell table:number-columns-repeated="4"/>
          <table:table-cell office:value-type="string">
            <text:p>**** 截止5月底累計數</text:p>
          </table:table-cell>
          <table:table-cell office:value-type="float" office:value="7786">
            <text:p>7,786 </text:p>
          </table:table-cell>
          <table:table-cell/>
          <table:table-cell office:value-type="float" office:value="7691">
            <text:p>7,691 </text:p>
          </table:table-cell>
          <table:table-cell office:value-type="float" office:value="95">
            <text:p>95 </text:p>
          </table:table-cell>
          <table:table-cell office:value-type="float" office:value="7691">
            <text:p>7,691 </text:p>
          </table:table-cell>
          <table:table-cell table:number-columns-repeated="1014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'001'.$A$1" table:expression="[$'017'.$A$1:.$A$1048576];[$'017'.$A$1:.$AMJ$7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svg:height="0.4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2017/08/10</text:date>, <text:time>10:50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1" style:display-name="PageStyle_001" style:page-layout-name="Mpm3">
      <style:header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02" style:display-name="PageStyle_002" style:page-layout-name="Mpm3">
      <style:header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03" style:display-name="PageStyle_003" style:page-layout-name="Mpm3">
      <style:header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04" style:display-name="PageStyle_004" style:page-layout-name="Mpm3">
      <style:header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05" style:display-name="PageStyle_005" style:page-layout-name="Mpm3">
      <style:header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06" style:display-name="PageStyle_006" style:page-layout-name="Mpm3">
      <style:header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07" style:display-name="PageStyle_007" style:page-layout-name="Mpm3">
      <style:header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08" style:display-name="PageStyle_008" style:page-layout-name="Mpm3">
      <style:header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09" style:display-name="PageStyle_009" style:page-layout-name="Mpm3">
      <style:header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10" style:display-name="PageStyle_010" style:page-layout-name="Mpm3">
      <style:header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11" style:display-name="PageStyle_011" style:page-layout-name="Mpm3">
      <style:header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12" style:display-name="PageStyle_012" style:page-layout-name="Mpm3">
      <style:header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13" style:display-name="PageStyle_013" style:page-layout-name="Mpm3">
      <style:header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14" style:display-name="PageStyle_014" style:page-layout-name="Mpm3">
      <style:header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15" style:display-name="PageStyle_015" style:page-layout-name="Mpm3">
      <style:header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16" style:display-name="PageStyle_016" style:page-layout-name="Mpm3">
      <style:header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17" style:display-name="PageStyle_017" style:page-layout-name="Mpm3">
      <style:header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地政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user</dc:creator>
    <dc:date>2017-06-16T13:50:08</dc:date>
    <meta:print-date>2006-10-20T15:38:09</meta:print-date>
    <meta:document-statistic meta:table-count="17" meta:cell-count="646" meta:object-count="0"/>
    <meta:generator>OpenOffice/4.1.3$Win32 OpenOffice.org_project/413m1$Build-9783</meta:generator>
  </office:meta>
</office:document-meta>
</file>