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4 規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2 使用規費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4 資料使用費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0250">
            <text:p>40,250 </text:p>
          </table:table-cell>
          <table:table-cell table:number-columns-repeated="2"/>
          <table:table-cell office:value-type="float" office:value="40250">
            <text:p>40,25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0250">
            <text:p>40,250 </text:p>
          </table:table-cell>
          <table:table-cell table:number-columns-repeated="2"/>
          <table:table-cell office:value-type="float" office:value="40250">
            <text:p>40,250 </text:p>
          </table:table-cell>
          <table:table-cell table:number-columns-repeated="1015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行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行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51:20</dc:date>
    <meta:print-date>2006-10-20T15:38:09</meta:print-date>
    <meta:document-statistic meta:table-count="1" meta:cell-count="23" meta:object-count="0"/>
    <meta:generator>OpenOffice/4.1.3$Win32 OpenOffice.org_project/413m1$Build-9783</meta:generator>
  </office:meta>
</office:document-meta>
</file>