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34799">
            <text:p>234,799 </text:p>
          </table:table-cell>
          <table:table-cell table:number-columns-repeated="2"/>
          <table:table-cell office:value-type="float" office:value="234799">
            <text:p>234,79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34799">
            <text:p>234,799 </text:p>
          </table:table-cell>
          <table:table-cell table:number-columns-repeated="2"/>
          <table:table-cell office:value-type="float" office:value="234799">
            <text:p>234,799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0000">
            <text:p>80,000 </text:p>
          </table:table-cell>
          <table:table-cell table:number-columns-repeated="2"/>
          <table:table-cell office:value-type="float" office:value="80000">
            <text:p>8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80000">
            <text:p>80,000 </text:p>
          </table:table-cell>
          <table:table-cell table:number-columns-repeated="2"/>
          <table:table-cell office:value-type="float" office:value="80000">
            <text:p>8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8705">
            <text:p>78,705 </text:p>
          </table:table-cell>
          <table:table-cell table:number-columns-repeated="2"/>
          <table:table-cell office:value-type="float" office:value="78705">
            <text:p>78,70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8705">
            <text:p>78,705 </text:p>
          </table:table-cell>
          <table:table-cell table:number-columns-repeated="2"/>
          <table:table-cell office:value-type="float" office:value="78705">
            <text:p>78,705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99988">
            <text:p>699,988 </text:p>
          </table:table-cell>
          <table:table-cell table:number-columns-repeated="2"/>
          <table:table-cell office:value-type="float" office:value="699988">
            <text:p>699,988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99988">
            <text:p>699,988 </text:p>
          </table:table-cell>
          <table:table-cell table:number-columns-repeated="2"/>
          <table:table-cell office:value-type="float" office:value="699988">
            <text:p>699,988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15673">
            <text:p>315,673 </text:p>
          </table:table-cell>
          <table:table-cell table:number-columns-repeated="2"/>
          <table:table-cell office:value-type="float" office:value="315673">
            <text:p>315,67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5673">
            <text:p>315,673 </text:p>
          </table:table-cell>
          <table:table-cell table:number-columns-repeated="2"/>
          <table:table-cell office:value-type="float" office:value="315673">
            <text:p>315,67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67021">
            <text:p>767,021 </text:p>
          </table:table-cell>
          <table:table-cell table:number-columns-repeated="2"/>
          <table:table-cell office:value-type="float" office:value="767021">
            <text:p>767,02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67021">
            <text:p>767,021 </text:p>
          </table:table-cell>
          <table:table-cell table:number-columns-repeated="2"/>
          <table:table-cell office:value-type="float" office:value="767021">
            <text:p>767,021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20872">
            <text:p>520,872 </text:p>
          </table:table-cell>
          <table:table-cell/>
          <table:table-cell office:value-type="float" office:value="57218">
            <text:p>57,218 </text:p>
          </table:table-cell>
          <table:table-cell office:value-type="float" office:value="463654">
            <text:p>463,654 </text:p>
          </table:table-cell>
          <table:table-cell office:value-type="float" office:value="47238">
            <text:p>47,238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3</text:p>
          </table:table-cell>
          <table:table-cell office:value-type="string">
            <text:p>5/9廖顯桐違反老人福利法(104.5.19字第150422號)#22618121</text:p>
          </table:table-cell>
          <table:table-cell table:number-columns-repeated="2"/>
          <table:table-cell office:value-type="float" office:value="4980">
            <text:p>4,980 </text:p>
          </table:table-cell>
          <table:table-cell office:value-type="float" office:value="-4980">
            <text:p>-4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7</text:p>
          </table:table-cell>
          <table:table-cell office:value-type="string">
            <text:p>本府104年度應收歲入款繳庫社會處繳納罰鍰專戶(#22618121)4月份</text:p>
          </table:table-cell>
          <table:table-cell table:number-columns-repeated="4"/>
          <table:table-cell office:value-type="float" office:value="9980">
            <text:p>9,98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3</text:p>
          </table:table-cell>
          <table:table-cell office:value-type="string">
            <text:p>陳俍賓違反性騷擾防治法(104.1.22字第018066號)</text:p>
          </table:table-cell>
          <table:table-cell table:number-columns-repeated="2"/>
          <table:table-cell office:value-type="float" office:value="5">
            <text:p>5 </text:p>
          </table:table-cell>
          <table:table-cell office:value-type="float" office:value="-5">
            <text:p>-5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8</text:p>
          </table:table-cell>
          <table:table-cell office:value-type="string">
            <text:p>5/19廖顯桐違反老人福利法(104.10.28字第342470號)#22618121</text:p>
          </table:table-cell>
          <table:table-cell table:number-columns-repeated="2"/>
          <table:table-cell office:value-type="float" office:value="5000">
            <text:p>5,000 </text:p>
          </table:table-cell>
          <table:table-cell office:value-type="float" office:value="-5000">
            <text:p>-5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9985">
            <text:p>9,985 </text:p>
          </table:table-cell>
          <table:table-cell office:value-type="float" office:value="-9985">
            <text:p>-9,985 </text:p>
          </table:table-cell>
          <table:table-cell office:value-type="float" office:value="9980">
            <text:p>9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20872">
            <text:p>520,872 </text:p>
          </table:table-cell>
          <table:table-cell/>
          <table:table-cell office:value-type="float" office:value="67203">
            <text:p>67,203 </text:p>
          </table:table-cell>
          <table:table-cell office:value-type="float" office:value="453669">
            <text:p>453,669 </text:p>
          </table:table-cell>
          <table:table-cell office:value-type="float" office:value="57218">
            <text:p>57,218 </text:p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60000">
            <text:p>860,000 </text:p>
          </table:table-cell>
          <table:table-cell/>
          <table:table-cell office:value-type="float" office:value="162500">
            <text:p>162,500 </text:p>
          </table:table-cell>
          <table:table-cell office:value-type="float" office:value="697500">
            <text:p>697,500 </text:p>
          </table:table-cell>
          <table:table-cell office:value-type="float" office:value="145000">
            <text:p>145,000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2</text:p>
          </table:table-cell>
          <table:table-cell office:value-type="string">
            <text:p>5/13戴禎佐違反兒童及少年福利與權益保障法(105.6.3字第179851號)#22618121</text:p>
          </table:table-cell>
          <table:table-cell table:number-columns-repeated="2"/>
          <table:table-cell office:value-type="float" office:value="2500">
            <text:p>2,500 </text:p>
          </table:table-cell>
          <table:table-cell office:value-type="float" office:value="-2500">
            <text:p>-2,5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2</text:p>
          </table:table-cell>
          <table:table-cell office:value-type="string">
            <text:p>5/15王修壕違反兒童及少年福利與權益保障法(105.11.11字第367669號)#22618121</text:p>
          </table:table-cell>
          <table:table-cell table:number-columns-repeated="2"/>
          <table:table-cell office:value-type="float" office:value="5000">
            <text:p>5,000 </text:p>
          </table:table-cell>
          <table:table-cell office:value-type="float" office:value="-5000">
            <text:p>-5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7</text:p>
          </table:table-cell>
          <table:table-cell office:value-type="string">
            <text:p>本府105年度應收歲入款繳庫社會處繳納罰鍰專戶(#22618121)4月份</text:p>
          </table:table-cell>
          <table:table-cell table:number-columns-repeated="4"/>
          <table:table-cell office:value-type="float" office:value="7500">
            <text:p>7,500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8</text:p>
          </table:table-cell>
          <table:table-cell office:value-type="string">
            <text:p>社會處105年應收歲入款--罰鍰繳庫(#9436-7)4月份</text:p>
          </table:table-cell>
          <table:table-cell table:number-columns-repeated="4"/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7500">
            <text:p>7,500 </text:p>
          </table:table-cell>
          <table:table-cell office:value-type="float" office:value="-7500">
            <text:p>-7,500 </text:p>
          </table:table-cell>
          <table:table-cell office:value-type="float" office:value="17500">
            <text:p>17,500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截止5月底累計數</text:p>
          </table:table-cell>
          <table:table-cell office:value-type="float" office:value="860000">
            <text:p>860,000 </text:p>
          </table:table-cell>
          <table:table-cell/>
          <table:table-cell office:value-type="float" office:value="170000">
            <text:p>170,000 </text:p>
          </table:table-cell>
          <table:table-cell office:value-type="float" office:value="690000">
            <text:p>690,000 </text:p>
          </table:table-cell>
          <table:table-cell office:value-type="float" office:value="162500">
            <text:p>162,500 </text:p>
          </table:table-cell>
          <table:table-cell table:number-columns-repeated="101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社會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2:18</dc:date>
    <meta:print-date>2006-10-20T15:38:09</meta:print-date>
    <meta:document-statistic meta:table-count="8" meta:cell-count="251" meta:object-count="0"/>
    <meta:generator>OpenOffice/4.1.3$Win32 OpenOffice.org_project/413m1$Build-9783</meta:generator>
  </office:meta>
</office:document-meta>
</file>