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5481987">
            <text:p>45,481,987 </text:p>
          </table:table-cell>
          <table:table-cell table:number-columns-repeated="2"/>
          <table:table-cell office:value-type="float" office:value="45481987">
            <text:p>45,481,987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5481987">
            <text:p>45,481,987 </text:p>
          </table:table-cell>
          <table:table-cell table:number-columns-repeated="2"/>
          <table:table-cell office:value-type="float" office:value="45481987">
            <text:p>45,481,987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53477196">
            <text:p>353,477,196 </text:p>
          </table:table-cell>
          <table:table-cell/>
          <table:table-cell office:value-type="float" office:value="5180195">
            <text:p>5,180,195 </text:p>
          </table:table-cell>
          <table:table-cell office:value-type="float" office:value="348297001">
            <text:p>348,297,001 </text:p>
          </table:table-cell>
          <table:table-cell office:value-type="float" office:value="5180195">
            <text:p>5,180,19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53477196">
            <text:p>353,477,196 </text:p>
          </table:table-cell>
          <table:table-cell/>
          <table:table-cell office:value-type="float" office:value="5180195">
            <text:p>5,180,195 </text:p>
          </table:table-cell>
          <table:table-cell office:value-type="float" office:value="348297001">
            <text:p>348,297,001 </text:p>
          </table:table-cell>
          <table:table-cell office:value-type="float" office:value="5180195">
            <text:p>5,180,195 </text:p>
          </table:table-cell>
          <table:table-cell table:number-columns-repeated="101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91309677">
            <text:p>491,309,677 </text:p>
          </table:table-cell>
          <table:table-cell table:number-columns-repeated="2"/>
          <table:table-cell office:value-type="float" office:value="491309677">
            <text:p>491,309,677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91309677">
            <text:p>491,309,677 </text:p>
          </table:table-cell>
          <table:table-cell table:number-columns-repeated="2"/>
          <table:table-cell office:value-type="float" office:value="491309677">
            <text:p>491,309,677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60572884">
            <text:p>860,572,884 </text:p>
          </table:table-cell>
          <table:table-cell/>
          <table:table-cell office:value-type="float" office:value="41208099">
            <text:p>41,208,099 </text:p>
          </table:table-cell>
          <table:table-cell office:value-type="float" office:value="819364785">
            <text:p>819,364,785 </text:p>
          </table:table-cell>
          <table:table-cell office:value-type="float" office:value="41208099">
            <text:p>41,208,09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860572884">
            <text:p>860,572,884 </text:p>
          </table:table-cell>
          <table:table-cell/>
          <table:table-cell office:value-type="float" office:value="41208099">
            <text:p>41,208,099 </text:p>
          </table:table-cell>
          <table:table-cell office:value-type="float" office:value="819364785">
            <text:p>819,364,785 </text:p>
          </table:table-cell>
          <table:table-cell office:value-type="float" office:value="41208099">
            <text:p>41,208,099 </text:p>
          </table:table-cell>
          <table:table-cell table:number-columns-repeated="101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1 稅課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9 統籌分配稅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統籌分配稅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38035500">
            <text:p>238,035,500 </text:p>
          </table:table-cell>
          <table:table-cell table:number-columns-repeated="2"/>
          <table:table-cell office:value-type="float" office:value="238035500">
            <text:p>238,035,5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38035500">
            <text:p>238,035,500 </text:p>
          </table:table-cell>
          <table:table-cell table:number-columns-repeated="2"/>
          <table:table-cell office:value-type="float" office:value="238035500">
            <text:p>238,035,50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41233053">
            <text:p>241,233,053 </text:p>
          </table:table-cell>
          <table:table-cell/>
          <table:table-cell office:value-type="float" office:value="13360298">
            <text:p>13,360,298 </text:p>
          </table:table-cell>
          <table:table-cell office:value-type="float" office:value="227872755">
            <text:p>227,872,755 </text:p>
          </table:table-cell>
          <table:table-cell office:value-type="float" office:value="13360298">
            <text:p>13,360,298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92</text:p>
          </table:table-cell>
          <table:table-cell office:value-type="string">
            <text:p>5/10公路總局二公處：東彰道路(縣道137線改線)北段第一階段環境影響評估作業第一期款</text:p>
          </table:table-cell>
          <table:table-cell table:number-columns-repeated="2"/>
          <table:table-cell office:value-type="float" office:value="600068">
            <text:p>600,068 </text:p>
          </table:table-cell>
          <table:table-cell office:value-type="float" office:value="-600068">
            <text:p>-600,068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92</text:p>
          </table:table-cell>
          <table:table-cell office:value-type="string">
            <text:p>5/10公路總局二公處：東彰道路(縣道137線改線)北段第一階段環境影響評估作業第一期款</text:p>
          </table:table-cell>
          <table:table-cell table:number-columns-repeated="4"/>
          <table:table-cell office:value-type="float" office:value="600068">
            <text:p>600,068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600068">
            <text:p>600,068 </text:p>
          </table:table-cell>
          <table:table-cell office:value-type="float" office:value="-600068">
            <text:p>-600,068 </text:p>
          </table:table-cell>
          <table:table-cell office:value-type="float" office:value="600068">
            <text:p>600,068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241233053">
            <text:p>241,233,053 </text:p>
          </table:table-cell>
          <table:table-cell/>
          <table:table-cell office:value-type="float" office:value="13960366">
            <text:p>13,960,366 </text:p>
          </table:table-cell>
          <table:table-cell office:value-type="float" office:value="227272687">
            <text:p>227,272,687 </text:p>
          </table:table-cell>
          <table:table-cell office:value-type="float" office:value="13960366">
            <text:p>13,960,366 </text:p>
          </table:table-cell>
          <table:table-cell table:number-columns-repeated="101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工務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3:59:13</dc:date>
    <meta:print-date>2010-03-03T10:27:34</meta:print-date>
    <meta:document-statistic meta:table-count="6" meta:cell-count="166" meta:object-count="0"/>
    <meta:generator>OpenOffice/4.1.3$Win32 OpenOffice.org_project/413m1$Build-9783</meta:generator>
  </office:meta>
</office:document-meta>
</file>