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83842868">
            <text:p>183,842,868 </text:p>
          </table:table-cell>
          <table:table-cell/>
          <table:table-cell office:value-type="float" office:value="8791653">
            <text:p>8,791,653 </text:p>
          </table:table-cell>
          <table:table-cell office:value-type="float" office:value="175051215">
            <text:p>175,051,215 </text:p>
          </table:table-cell>
          <table:table-cell office:value-type="float" office:value="8791653">
            <text:p>8,791,653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12</text:p>
          </table:table-cell>
          <table:table-cell office:value-type="string">
            <text:p>5/26水利署：「105年度違法水井處置執行計畫」第1期保留款請款</text:p>
          </table:table-cell>
          <table:table-cell table:number-columns-repeated="2"/>
          <table:table-cell office:value-type="float" office:value="1209369">
            <text:p>1,209,369 </text:p>
          </table:table-cell>
          <table:table-cell office:value-type="float" office:value="-1209369">
            <text:p>-1,209,369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12</text:p>
          </table:table-cell>
          <table:table-cell office:value-type="string">
            <text:p>5/26水利署：「105年度違法水井處置執行計畫」第1期保留款請款</text:p>
          </table:table-cell>
          <table:table-cell table:number-columns-repeated="4"/>
          <table:table-cell office:value-type="float" office:value="1209369">
            <text:p>1,209,36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209369">
            <text:p>1,209,369 </text:p>
          </table:table-cell>
          <table:table-cell office:value-type="float" office:value="-1209369">
            <text:p>-1,209,369 </text:p>
          </table:table-cell>
          <table:table-cell office:value-type="float" office:value="1209369">
            <text:p>1,209,36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83842868">
            <text:p>183,842,868 </text:p>
          </table:table-cell>
          <table:table-cell/>
          <table:table-cell office:value-type="float" office:value="10001022">
            <text:p>10,001,022 </text:p>
          </table:table-cell>
          <table:table-cell office:value-type="float" office:value="173841846">
            <text:p>173,841,846 </text:p>
          </table:table-cell>
          <table:table-cell office:value-type="float" office:value="10001022">
            <text:p>10,001,022 </text:p>
          </table:table-cell>
          <table:table-cell table:number-columns-repeated="101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9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水利資源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保留款明細分類帳</dc:title>
    <meta:initial-creator>ChunYi</meta:initial-creator>
    <meta:creation-date>2000-09-07T12:21:42</meta:creation-date>
    <dc:creator>user</dc:creator>
    <dc:date>2017-06-16T13:59:51</dc:date>
    <meta:print-date>2010-03-03T10:27:34</meta:print-date>
    <meta:document-statistic meta:table-count="1" meta:cell-count="43" meta:object-count="0"/>
    <meta:generator>OpenOffice/4.1.3$Win32 OpenOffice.org_project/413m1$Build-9783</meta:generator>
  </office:meta>
</office:document-meta>
</file>