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988500">
            <text:p>988,500 </text:p>
          </table:table-cell>
          <table:table-cell/>
          <table:table-cell office:value-type="float" office:value="817650">
            <text:p>817,650 </text:p>
          </table:table-cell>
          <table:table-cell office:value-type="float" office:value="170850">
            <text:p>170,850 </text:p>
          </table:table-cell>
          <table:table-cell office:value-type="float" office:value="817650">
            <text:p>817,65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50</text:p>
          </table:table-cell>
          <table:table-cell office:value-type="string">
            <text:p>5/2城鄉發展署：彰化海岸溼地保育行動計畫案第三期款</text:p>
          </table:table-cell>
          <table:table-cell table:number-columns-repeated="4"/>
          <table:table-cell office:value-type="float" office:value="170850">
            <text:p>170,85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50</text:p>
          </table:table-cell>
          <table:table-cell office:value-type="string">
            <text:p>5/2城鄉發展署：彰化海岸溼地保育行動計畫案第三期款</text:p>
          </table:table-cell>
          <table:table-cell table:number-columns-repeated="2"/>
          <table:table-cell office:value-type="float" office:value="170850">
            <text:p>170,850 </text:p>
          </table:table-cell>
          <table:table-cell office:value-type="float" office:value="-170850">
            <text:p>-170,85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70850">
            <text:p>170,850 </text:p>
          </table:table-cell>
          <table:table-cell office:value-type="float" office:value="-170850">
            <text:p>-170,850 </text:p>
          </table:table-cell>
          <table:table-cell office:value-type="float" office:value="170850">
            <text:p>170,85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988500">
            <text:p>988,500 </text:p>
          </table:table-cell>
          <table:table-cell/>
          <table:table-cell office:value-type="float" office:value="988500">
            <text:p>988,500 </text:p>
          </table:table-cell>
          <table:table-cell/>
          <table:table-cell office:value-type="float" office:value="988500">
            <text:p>988,500 </text:p>
          </table:table-cell>
          <table:table-cell table:number-columns-repeated="101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1397267">
            <text:p>31,397,267 </text:p>
          </table:table-cell>
          <table:table-cell/>
          <table:table-cell office:value-type="float" office:value="4880532">
            <text:p>4,880,532 </text:p>
          </table:table-cell>
          <table:table-cell office:value-type="float" office:value="26516735">
            <text:p>26,516,735 </text:p>
          </table:table-cell>
          <table:table-cell office:value-type="float" office:value="4880532">
            <text:p>4,880,532 </text:p>
          </table:table-cell>
          <table:table-cell table:number-columns-repeated="1014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80</text:p>
          </table:table-cell>
          <table:table-cell office:value-type="string">
            <text:p>5/8營建署：105年度第一階段「城鎮風貌整體計畫」-「田中火車站周邊環境串聯整合計畫」案第二、三期款</text:p>
          </table:table-cell>
          <table:table-cell table:number-columns-repeated="4"/>
          <table:table-cell office:value-type="float" office:value="2235420">
            <text:p>2,235,420 </text:p>
          </table:table-cell>
          <table:table-cell table:number-columns-repeated="1014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80</text:p>
          </table:table-cell>
          <table:table-cell office:value-type="string">
            <text:p>5/8營建署：105年度第一階段「城鎮風貌整體計畫」-「田中火車站周邊環境串聯整合計畫」案第二、三期款</text:p>
          </table:table-cell>
          <table:table-cell table:number-columns-repeated="2"/>
          <table:table-cell office:value-type="float" office:value="2235420">
            <text:p>2,235,420 </text:p>
          </table:table-cell>
          <table:table-cell office:value-type="float" office:value="-2235420">
            <text:p>-2,235,420 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2235420">
            <text:p>2,235,420 </text:p>
          </table:table-cell>
          <table:table-cell office:value-type="float" office:value="-2235420">
            <text:p>-2,235,420 </text:p>
          </table:table-cell>
          <table:table-cell office:value-type="float" office:value="2235420">
            <text:p>2,235,420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截止5月底累計數</text:p>
          </table:table-cell>
          <table:table-cell office:value-type="float" office:value="31397267">
            <text:p>31,397,267 </text:p>
          </table:table-cell>
          <table:table-cell/>
          <table:table-cell office:value-type="float" office:value="7115952">
            <text:p>7,115,952 </text:p>
          </table:table-cell>
          <table:table-cell office:value-type="float" office:value="24281315">
            <text:p>24,281,315 </text:p>
          </table:table-cell>
          <table:table-cell office:value-type="float" office:value="7115952">
            <text:p>7,115,952 </text:p>
          </table:table-cell>
          <table:table-cell table:number-columns-repeated="101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9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城市暨觀光發展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城市暨觀光發展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城市暨觀光發展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城市暨觀光發展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保留款明細分類帳</dc:title>
    <meta:initial-creator>ChunYi</meta:initial-creator>
    <meta:creation-date>2000-09-07T12:21:42</meta:creation-date>
    <dc:creator>user</dc:creator>
    <dc:date>2017-06-16T14:01:26</dc:date>
    <meta:print-date>2010-03-03T10:27:34</meta:print-date>
    <meta:document-statistic meta:table-count="2" meta:cell-count="85" meta:object-count="0"/>
    <meta:generator>OpenOffice/4.1.3$Win32 OpenOffice.org_project/413m1$Build-9783</meta:generator>
  </office:meta>
</office:document-meta>
</file>