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9.022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411cm" fo:break-before="auto" style:use-optimal-row-height="true"/>
    </style:style>
    <style:style style:name="ta1" style:family="table" style:master-page-name="PageStyle_5f_001">
      <style:table-properties table:display="true" style:writing-mode="lr-tb"/>
    </style:style>
    <style:style style:name="ta2" style:family="table" style:master-page-name="PageStyle_5f_002">
      <style:table-properties table:display="true" style:writing-mode="lr-tb"/>
    </style:style>
    <style:style style:name="ta3" style:family="table" style:master-page-name="PageStyle_5f_003">
      <style:table-properties table:display="true" style:writing-mode="lr-tb"/>
    </style:style>
    <style:style style:name="ta4" style:family="table" style:master-page-name="PageStyle_5f_004">
      <style:table-properties table:display="true" style:writing-mode="lr-tb"/>
    </style:style>
    <style:style style:name="ta5" style:family="table" style:master-page-name="PageStyle_5f_005">
      <style:table-properties table:display="true" style:writing-mode="lr-tb"/>
    </style:style>
    <style:style style:name="ta6" style:family="table" style:master-page-name="PageStyle_5f_00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0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3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9 捐獻及贈與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捐獻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一般捐獻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style-name="ce17"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style-name="ce17"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345000">
            <text:p>345,000 </text:p>
          </table:table-cell>
          <table:table-cell table:number-columns-repeated="2"/>
          <table:table-cell office:value-type="float" office:value="345000">
            <text:p>345,00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345000">
            <text:p>345,000 </text:p>
          </table:table-cell>
          <table:table-cell table:number-columns-repeated="2"/>
          <table:table-cell office:value-type="float" office:value="345000">
            <text:p>345,000 </text:p>
          </table:table-cell>
          <table:table-cell table:number-columns-repeated="1015"/>
        </table:table-row>
        <table:table-row table:style-name="ro4" table:number-rows-repeated="30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1'.$A$1:.$A$1048576];[$'001'.$A$1:.$AMJ$7]"/>
        </table:named-expressions>
      </table:table>
      <table:table table:name="002" table:style-name="ta2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4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8 補助及協助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上級政府補助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2 計畫型補助收入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style-name="ce17"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style-name="ce17"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6058150">
            <text:p>6,058,150 </text:p>
          </table:table-cell>
          <table:table-cell table:number-columns-repeated="2"/>
          <table:table-cell office:value-type="float" office:value="6058150">
            <text:p>6,058,15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6058150">
            <text:p>6,058,150 </text:p>
          </table:table-cell>
          <table:table-cell table:number-columns-repeated="2"/>
          <table:table-cell office:value-type="float" office:value="6058150">
            <text:p>6,058,150 </text:p>
          </table:table-cell>
          <table:table-cell table:number-columns-repeated="1015"/>
        </table:table-row>
        <table:table-row table:style-name="ro4" table:number-rows-repeated="30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2'.$A$1:.$A$1048576];[$'002'.$A$1:.$AMJ$7]"/>
        </table:named-expressions>
      </table:table>
      <table:table table:name="003" table:style-name="ta3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4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9 捐獻及贈與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捐獻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一般捐獻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style-name="ce17"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style-name="ce17"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table:number-columns-repeated="1019"/>
        </table:table-row>
        <table:table-row table:style-name="ro4" table:number-rows-repeated="30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3'.$A$1:.$A$1048576];[$'003'.$A$1:.$AMJ$7]"/>
        </table:named-expressions>
      </table:table>
      <table:table table:name="004" table:style-name="ta4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5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1 稅課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9 統籌分配稅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統籌分配稅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style-name="ce17"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style-name="ce17"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7310600">
            <text:p>7,310,600 </text:p>
          </table:table-cell>
          <table:table-cell table:number-columns-repeated="2"/>
          <table:table-cell office:value-type="float" office:value="7310600">
            <text:p>7,310,60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7310600">
            <text:p>7,310,600 </text:p>
          </table:table-cell>
          <table:table-cell table:number-columns-repeated="2"/>
          <table:table-cell office:value-type="float" office:value="7310600">
            <text:p>7,310,600 </text:p>
          </table:table-cell>
          <table:table-cell table:number-columns-repeated="1015"/>
        </table:table-row>
        <table:table-row table:style-name="ro4" table:number-rows-repeated="30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4'.$A$1:.$A$1048576];[$'004'.$A$1:.$AMJ$7]"/>
        </table:named-expressions>
      </table:table>
      <table:table table:name="005" table:style-name="ta5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5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8 補助及協助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上級政府補助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2 計畫型補助收入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style-name="ce17"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style-name="ce17"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59489590">
            <text:p>59,489,590 </text:p>
          </table:table-cell>
          <table:table-cell table:number-columns-repeated="2"/>
          <table:table-cell office:value-type="float" office:value="59489590">
            <text:p>59,489,59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59489590">
            <text:p>59,489,590 </text:p>
          </table:table-cell>
          <table:table-cell table:number-columns-repeated="2"/>
          <table:table-cell office:value-type="float" office:value="59489590">
            <text:p>59,489,590 </text:p>
          </table:table-cell>
          <table:table-cell table:number-columns-repeated="1015"/>
        </table:table-row>
        <table:table-row table:style-name="ro4" table:number-rows-repeated="30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5'.$A$1:.$A$1048576];[$'005'.$A$1:.$AMJ$7]"/>
        </table:named-expressions>
      </table:table>
      <table:table table:name="006" table:style-name="ta6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5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9 捐獻及贈與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捐獻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一般捐獻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style-name="ce17"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style-name="ce17"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5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9475000">
            <text:p>9,475,000 </text:p>
          </table:table-cell>
          <table:table-cell/>
          <table:table-cell office:value-type="float" office:value="825000">
            <text:p>825,000 </text:p>
          </table:table-cell>
          <table:table-cell office:value-type="float" office:value="8650000">
            <text:p>8,650,000 </text:p>
          </table:table-cell>
          <table:table-cell office:value-type="float" office:value="825000">
            <text:p>825,000 </text:p>
          </table:table-cell>
          <table:table-cell table:number-columns-repeated="1014"/>
        </table:table-row>
        <table:table-row table:style-name="ro5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5">
          <table:table-cell table:number-columns-repeated="4"/>
          <table:table-cell office:value-type="string">
            <text:p>**** 截止5月底累計數</text:p>
          </table:table-cell>
          <table:table-cell office:value-type="float" office:value="9475000">
            <text:p>9,475,000 </text:p>
          </table:table-cell>
          <table:table-cell/>
          <table:table-cell office:value-type="float" office:value="825000">
            <text:p>825,000 </text:p>
          </table:table-cell>
          <table:table-cell office:value-type="float" office:value="8650000">
            <text:p>8,650,000 </text:p>
          </table:table-cell>
          <table:table-cell office:value-type="float" office:value="825000">
            <text:p>825,000 </text:p>
          </table:table-cell>
          <table:table-cell table:number-columns-repeated="1014"/>
        </table:table-row>
        <table:table-row table:style-name="ro5" table:number-rows-repeated="30">
          <table:table-cell table:number-columns-repeated="1024"/>
        </table:table-row>
        <table:table-row table:style-name="ro5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'001'.$A$1" table:expression="[$'006'.$A$1:.$A$1048576];[$'006'.$A$1:.$AMJ$7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svg:height="0.9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2017/08/10</text:date>, <text:time>10:50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1" style:display-name="PageStyle_001" style:page-layout-name="Mpm3">
      <style:header>
        <style:region-center>
          <text:p><text:span text:style-name="MT1">建設處</text:span></text:p>
          <text:p><text:span text:style-name="MT2">以前年度應收歲入保留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建設處</text:span></text:p>
          <text:p><text:span text:style-name="MT2">以前年度應收歲入保留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961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1</text:span><text:span text:style-name="MT4">　列印日期：</text:span><text:span text:style-name="MT4">106/6/16</text:span></text:p>
        </style:region-right>
      </style:footer-left>
    </style:master-page>
    <style:master-page style:name="PageStyle_5f_002" style:display-name="PageStyle_002" style:page-layout-name="Mpm3">
      <style:header>
        <style:region-center>
          <text:p><text:span text:style-name="MT1">建設處</text:span></text:p>
          <text:p><text:span text:style-name="MT2">以前年度應收歲入保留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建設處</text:span></text:p>
          <text:p><text:span text:style-name="MT2">以前年度應收歲入保留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961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1</text:span><text:span text:style-name="MT4">　列印日期：</text:span><text:span text:style-name="MT4">106/6/16</text:span></text:p>
        </style:region-right>
      </style:footer-left>
    </style:master-page>
    <style:master-page style:name="PageStyle_5f_003" style:display-name="PageStyle_003" style:page-layout-name="Mpm3">
      <style:header>
        <style:region-center>
          <text:p><text:span text:style-name="MT1">建設處</text:span></text:p>
          <text:p><text:span text:style-name="MT2">以前年度應收歲入保留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建設處</text:span></text:p>
          <text:p><text:span text:style-name="MT2">以前年度應收歲入保留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961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1</text:span><text:span text:style-name="MT4">　列印日期：</text:span><text:span text:style-name="MT4">106/6/16</text:span></text:p>
        </style:region-right>
      </style:footer-left>
    </style:master-page>
    <style:master-page style:name="PageStyle_5f_004" style:display-name="PageStyle_004" style:page-layout-name="Mpm3">
      <style:header>
        <style:region-center>
          <text:p><text:span text:style-name="MT1">建設處</text:span></text:p>
          <text:p><text:span text:style-name="MT2">以前年度應收歲入保留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建設處</text:span></text:p>
          <text:p><text:span text:style-name="MT2">以前年度應收歲入保留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961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1</text:span><text:span text:style-name="MT4">　列印日期：</text:span><text:span text:style-name="MT4">106/6/16</text:span></text:p>
        </style:region-right>
      </style:footer-left>
    </style:master-page>
    <style:master-page style:name="PageStyle_5f_005" style:display-name="PageStyle_005" style:page-layout-name="Mpm3">
      <style:header>
        <style:region-center>
          <text:p><text:span text:style-name="MT1">建設處</text:span></text:p>
          <text:p><text:span text:style-name="MT2">以前年度應收歲入保留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建設處</text:span></text:p>
          <text:p><text:span text:style-name="MT2">以前年度應收歲入保留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961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1</text:span><text:span text:style-name="MT4">　列印日期：</text:span><text:span text:style-name="MT4">106/6/16</text:span></text:p>
        </style:region-right>
      </style:footer-left>
    </style:master-page>
    <style:master-page style:name="PageStyle_5f_006" style:display-name="PageStyle_006" style:page-layout-name="Mpm3">
      <style:header>
        <style:region-center>
          <text:p><text:span text:style-name="MT1">建設處</text:span></text:p>
          <text:p><text:span text:style-name="MT2">以前年度應收歲入保留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建設處</text:span></text:p>
          <text:p><text:span text:style-name="MT2">以前年度應收歲入保留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961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1</text:span><text:span text:style-name="MT4">　列印日期：</text:span><text:span text:style-name="MT4">106/6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保留款明細分類帳</dc:title>
    <meta:initial-creator>ChunYi</meta:initial-creator>
    <meta:creation-date>2000-09-07T12:21:42</meta:creation-date>
    <dc:creator>user</dc:creator>
    <dc:date>2017-06-16T14:02:26</dc:date>
    <meta:print-date>2010-03-03T10:27:34</meta:print-date>
    <meta:document-statistic meta:table-count="6" meta:cell-count="138" meta:object-count="0"/>
    <meta:generator>OpenOffice/4.1.3$Win32 OpenOffice.org_project/413m1$Build-9783</meta:generator>
  </office:meta>
</office:document-meta>
</file>