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362030">
            <text:p>5,362,030 </text:p>
          </table:table-cell>
          <table:table-cell table:number-columns-repeated="2"/>
          <table:table-cell office:value-type="float" office:value="5362030">
            <text:p>5,362,03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362030">
            <text:p>5,362,030 </text:p>
          </table:table-cell>
          <table:table-cell table:number-columns-repeated="2"/>
          <table:table-cell office:value-type="float" office:value="5362030">
            <text:p>5,362,030 </text:p>
          </table:table-cell>
          <table:table-cell table:number-columns-repeated="1015"/>
        </table:table-row>
        <table:table-row table:style-name="ro4" table:number-rows-repeated="30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8 補助及協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上級政府補助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2 計畫型補助收入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style-name="ce17"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style-name="ce17"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5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560014">
            <text:p>2,560,014 </text:p>
          </table:table-cell>
          <table:table-cell/>
          <table:table-cell office:value-type="float" office:value="431253">
            <text:p>431,253 </text:p>
          </table:table-cell>
          <table:table-cell office:value-type="float" office:value="2128761">
            <text:p>2,128,761 </text:p>
          </table:table-cell>
          <table:table-cell office:value-type="float" office:value="431253">
            <text:p>431,253 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5">
          <table:table-cell table:number-columns-repeated="4"/>
          <table:table-cell office:value-type="string">
            <text:p>**** 截止5月底累計數</text:p>
          </table:table-cell>
          <table:table-cell office:value-type="float" office:value="2560014">
            <text:p>2,560,014 </text:p>
          </table:table-cell>
          <table:table-cell/>
          <table:table-cell office:value-type="float" office:value="431253">
            <text:p>431,253 </text:p>
          </table:table-cell>
          <table:table-cell office:value-type="float" office:value="2128761">
            <text:p>2,128,761 </text:p>
          </table:table-cell>
          <table:table-cell office:value-type="float" office:value="431253">
            <text:p>431,253 </text:p>
          </table:table-cell>
          <table:table-cell table:number-columns-repeated="101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9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教育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教育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教育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教育處</text:span></text:p>
          <text:p><text:span text:style-name="MT2">以前年度應收歲入保留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1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保留款明細分類帳</dc:title>
    <meta:initial-creator>ChunYi</meta:initial-creator>
    <meta:creation-date>2000-09-07T12:21:42</meta:creation-date>
    <dc:creator>user</dc:creator>
    <dc:date>2017-06-16T14:03:19</dc:date>
    <meta:print-date>2010-03-03T10:27:34</meta:print-date>
    <meta:document-statistic meta:table-count="2" meta:cell-count="50" meta:object-count="0"/>
    <meta:generator>OpenOffice/4.1.3$Win32 OpenOffice.org_project/413m1$Build-9783</meta:generator>
  </office:meta>
</office:document-meta>
</file>