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9.022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001">
      <style:table-properties table:display="true" style:writing-mode="lr-tb"/>
    </style:style>
    <style:style style:name="ta2" style:family="table" style:master-page-name="PageStyle_5f_00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4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1150000">
            <text:p>1,150,000 </text:p>
          </table:table-cell>
          <table:table-cell/>
          <table:table-cell office:value-type="float" office:value="1310000">
            <text:p>1,310,000 </text:p>
          </table:table-cell>
          <table:table-cell office:value-type="float" office:value="-160000">
            <text:p>-160,000 </text:p>
          </table:table-cell>
          <table:table-cell office:value-type="float" office:value="1310000">
            <text:p>1,310,00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1150000">
            <text:p>1,150,000 </text:p>
          </table:table-cell>
          <table:table-cell/>
          <table:table-cell office:value-type="float" office:value="1310000">
            <text:p>1,310,000 </text:p>
          </table:table-cell>
          <table:table-cell office:value-type="float" office:value="-160000">
            <text:p>-160,000 </text:p>
          </table:table-cell>
          <table:table-cell office:value-type="float" office:value="1310000">
            <text:p>1,310,000 </text:p>
          </table:table-cell>
          <table:table-cell table:number-columns-repeated="101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1'.$A$1:.$A$1048576];[$'001'.$A$1:.$AMJ$7]"/>
        </table:named-expressions>
      </table:table>
      <table:table table:name="002" table:style-name="ta2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5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5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7486970">
            <text:p>7,486,970 </text:p>
          </table:table-cell>
          <table:table-cell/>
          <table:table-cell office:value-type="float" office:value="3164225">
            <text:p>3,164,225 </text:p>
          </table:table-cell>
          <table:table-cell office:value-type="float" office:value="4322745">
            <text:p>4,322,745 </text:p>
          </table:table-cell>
          <table:table-cell office:value-type="float" office:value="2850195">
            <text:p>2,850,195 </text:p>
          </table:table-cell>
          <table:table-cell table:number-columns-repeated="1014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98</text:p>
          </table:table-cell>
          <table:table-cell office:value-type="string">
            <text:p>5/5阮智盟即福連賓館違反發展觀光條例(105.12.29字第447585號)#22662240</text:p>
          </table:table-cell>
          <table:table-cell table:number-columns-repeated="2"/>
          <table:table-cell office:value-type="float" office:value="10000">
            <text:p>10,000 </text:p>
          </table:table-cell>
          <table:table-cell office:value-type="float" office:value="-10000">
            <text:p>-10,000 </text:p>
          </table:table-cell>
          <table:table-cell table:number-columns-repeated="1015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52</text:p>
          </table:table-cell>
          <table:table-cell office:value-type="string">
            <text:p>5/9陳麗珍即庭園行違反發展觀光條例(105.4.21字第126386號)#22662240</text:p>
          </table:table-cell>
          <table:table-cell table:number-columns-repeated="2"/>
          <table:table-cell office:value-type="float" office:value="20000">
            <text:p>20,000 </text:p>
          </table:table-cell>
          <table:table-cell office:value-type="float" office:value="-20000">
            <text:p>-20,000 </text:p>
          </table:table-cell>
          <table:table-cell table:number-columns-repeated="1015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1004</text:p>
          </table:table-cell>
          <table:table-cell office:value-type="string">
            <text:p>5/15吳志忠違反發展觀光條例(105.6.22字第209081號)#22662240</text:p>
          </table:table-cell>
          <table:table-cell table:number-columns-repeated="2"/>
          <table:table-cell office:value-type="float" office:value="10000">
            <text:p>10,000 </text:p>
          </table:table-cell>
          <table:table-cell office:value-type="float" office:value="-10000">
            <text:p>-10,000 </text:p>
          </table:table-cell>
          <table:table-cell table:number-columns-repeated="1015"/>
        </table:table-row>
        <table:table-row table:style-name="ro6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22</text:p>
          </table:table-cell>
          <table:table-cell office:value-type="string">
            <text:p>本府105年度應收歲入款繳庫城市暨觀光發展處繳納罰鍰專戶(#22662240)4月份</text:p>
          </table:table-cell>
          <table:table-cell table:number-columns-repeated="4"/>
          <table:table-cell office:value-type="float" office:value="314030">
            <text:p>314,030 </text:p>
          </table:table-cell>
          <table:table-cell table:number-columns-repeated="1014"/>
        </table:table-row>
        <table:table-row table:style-name="ro6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40</text:p>
          </table:table-cell>
          <table:table-cell office:value-type="string">
            <text:p>5/23劉陳玉雪即金城旅社違反發展觀光條例(105.6.28字第189765號)#22662240</text:p>
          </table:table-cell>
          <table:table-cell table:number-columns-repeated="2"/>
          <table:table-cell office:value-type="float" office:value="1000">
            <text:p>1,000 </text:p>
          </table:table-cell>
          <table:table-cell office:value-type="float" office:value="-1000">
            <text:p>-1,000 </text:p>
          </table:table-cell>
          <table:table-cell table:number-columns-repeated="1015"/>
        </table:table-row>
        <table:table-row table:style-name="ro6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82</text:p>
          </table:table-cell>
          <table:table-cell office:value-type="string">
            <text:p>5/24羅羽如(綠友民宿)違反發展觀光條例(105.6.24字第210378號)#22662240</text:p>
          </table:table-cell>
          <table:table-cell table:number-columns-repeated="2"/>
          <table:table-cell office:value-type="float" office:value="2030">
            <text:p>2,030 </text:p>
          </table:table-cell>
          <table:table-cell office:value-type="float" office:value="-2030">
            <text:p>-2,030 </text:p>
          </table:table-cell>
          <table:table-cell table:number-columns-repeated="1015"/>
        </table:table-row>
        <table:table-row table:style-name="ro6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82</text:p>
          </table:table-cell>
          <table:table-cell office:value-type="string">
            <text:p>5/25帥帝行(陳羽新)違反發展觀光條例(105.4.26字第130886號)#22662240</text:p>
          </table:table-cell>
          <table:table-cell table:number-columns-repeated="2"/>
          <table:table-cell office:value-type="float" office:value="60000">
            <text:p>60,000 </text:p>
          </table:table-cell>
          <table:table-cell office:value-type="float" office:value="-60000">
            <text:p>-60,000 </text:p>
          </table:table-cell>
          <table:table-cell table:number-columns-repeated="1015"/>
        </table:table-row>
        <table:table-row table:style-name="ro6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82</text:p>
          </table:table-cell>
          <table:table-cell office:value-type="string">
            <text:p>5/26賴鈺晴即王功皇后休閒旅館違反發展觀光條例(105.6.2字第180474號)#22662240</text:p>
          </table:table-cell>
          <table:table-cell table:number-columns-repeated="2"/>
          <table:table-cell office:value-type="float" office:value="50000">
            <text:p>50,000 </text:p>
          </table:table-cell>
          <table:table-cell office:value-type="float" office:value="-50000">
            <text:p>-50,000 </text:p>
          </table:table-cell>
          <table:table-cell table:number-columns-repeated="1015"/>
        </table:table-row>
        <table:table-row table:style-name="ro5">
          <table:table-cell table:number-columns-repeated="4"/>
          <table:table-cell office:value-type="string">
            <text:p>**** 5月合計</text:p>
          </table:table-cell>
          <table:table-cell table:number-columns-repeated="2"/>
          <table:table-cell office:value-type="float" office:value="153030">
            <text:p>153,030 </text:p>
          </table:table-cell>
          <table:table-cell office:value-type="float" office:value="-153030">
            <text:p>-153,030 </text:p>
          </table:table-cell>
          <table:table-cell office:value-type="float" office:value="314030">
            <text:p>314,030 </text:p>
          </table:table-cell>
          <table:table-cell table:number-columns-repeated="1014"/>
        </table:table-row>
        <table:table-row table:style-name="ro5">
          <table:table-cell table:number-columns-repeated="4"/>
          <table:table-cell office:value-type="string">
            <text:p>**** 截止5月底累計數</text:p>
          </table:table-cell>
          <table:table-cell office:value-type="float" office:value="7486970">
            <text:p>7,486,970 </text:p>
          </table:table-cell>
          <table:table-cell/>
          <table:table-cell office:value-type="float" office:value="3317255">
            <text:p>3,317,255 </text:p>
          </table:table-cell>
          <table:table-cell office:value-type="float" office:value="4169715">
            <text:p>4,169,715 </text:p>
          </table:table-cell>
          <table:table-cell office:value-type="float" office:value="3164225">
            <text:p>3,164,225 </text:p>
          </table:table-cell>
          <table:table-cell table:number-columns-repeated="1014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7" table:number-rows-repeated="26">
          <table:table-cell table:number-columns-repeated="1024"/>
        </table:table-row>
        <table:table-row table:style-name="ro7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'001'.$A$1" table:expression="[$'002'.$A$1:.$A$1048576];[$'002'.$A$1:.$AMJ$7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svg:height="0.4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2017/08/10</text:date>, <text:time>10:50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1" style:display-name="PageStyle_001" style:page-layout-name="Mpm3">
      <style:header>
        <style:region-center>
          <text:p><text:span text:style-name="MT1">城市暨觀光發展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城市暨觀光發展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2" style:display-name="PageStyle_002" style:page-layout-name="Mpm3">
      <style:header>
        <style:region-center>
          <text:p><text:span text:style-name="MT1">城市暨觀光發展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城市暨觀光發展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user</dc:creator>
    <dc:date>2017-06-16T13:53:18</dc:date>
    <meta:print-date>2006-10-20T15:38:09</meta:print-date>
    <meta:document-statistic meta:table-count="2" meta:cell-count="112" meta:object-count="0"/>
    <meta:generator>OpenOffice/4.1.3$Win32 OpenOffice.org_project/413m1$Build-9783</meta:generator>
  </office:meta>
</office:document-meta>
</file>