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9.022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1.005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001">
      <style:table-properties table:display="true" style:writing-mode="lr-tb"/>
    </style:style>
    <style:style style:name="ta2" style:family="table" style:master-page-name="PageStyle_5f_002">
      <style:table-properties table:display="true" style:writing-mode="lr-tb"/>
    </style:style>
    <style:style style:name="ta3" style:family="table" style:master-page-name="PageStyle_5f_003">
      <style:table-properties table:display="true" style:writing-mode="lr-tb"/>
    </style:style>
    <style:style style:name="ta4" style:family="table" style:master-page-name="PageStyle_5f_004">
      <style:table-properties table:display="true" style:writing-mode="lr-tb"/>
    </style:style>
    <style:style style:name="ta5" style:family="table" style:master-page-name="PageStyle_5f_005">
      <style:table-properties table:display="true" style:writing-mode="lr-tb"/>
    </style:style>
    <style:style style:name="ta6" style:family="table" style:master-page-name="PageStyle_5f_006">
      <style:table-properties table:display="true" style:writing-mode="lr-tb"/>
    </style:style>
    <style:style style:name="ta7" style:family="table" style:master-page-name="PageStyle_5f_007">
      <style:table-properties table:display="true" style:writing-mode="lr-tb"/>
    </style:style>
    <style:style style:name="ta8" style:family="table" style:master-page-name="PageStyle_5f_008">
      <style:table-properties table:display="true" style:writing-mode="lr-tb"/>
    </style:style>
    <style:style style:name="ta9" style:family="table" style:master-page-name="PageStyle_5f_009">
      <style:table-properties table:display="true" style:writing-mode="lr-tb"/>
    </style:style>
    <style:style style:name="ta10" style:family="table" style:master-page-name="PageStyle_5f_010">
      <style:table-properties table:display="true" style:writing-mode="lr-tb"/>
    </style:style>
    <style:style style:name="ta11" style:family="table" style:master-page-name="PageStyle_5f_011">
      <style:table-properties table:display="true" style:writing-mode="lr-tb"/>
    </style:style>
    <style:style style:name="ta12" style:family="table" style:master-page-name="PageStyle_5f_012">
      <style:table-properties table:display="true" style:writing-mode="lr-tb"/>
    </style:style>
    <style:style style:name="ta13" style:family="table" style:master-page-name="PageStyle_5f_013">
      <style:table-properties table:display="true" style:writing-mode="lr-tb"/>
    </style:style>
    <style:style style:name="ta14" style:family="table" style:master-page-name="PageStyle_5f_014">
      <style:table-properties table:display="true" style:writing-mode="lr-tb"/>
    </style:style>
    <style:style style:name="ta15" style:family="table" style:master-page-name="PageStyle_5f_015">
      <style:table-properties table:display="true" style:writing-mode="lr-tb"/>
    </style:style>
    <style:style style:name="ta16" style:family="table" style:master-page-name="PageStyle_5f_01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092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過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2000832">
            <text:p>2,000,832 </text:p>
          </table:table-cell>
          <table:table-cell table:number-columns-repeated="2"/>
          <table:table-cell office:value-type="float" office:value="2000832">
            <text:p>2,000,832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2000832">
            <text:p>2,000,832 </text:p>
          </table:table-cell>
          <table:table-cell table:number-columns-repeated="2"/>
          <table:table-cell office:value-type="float" office:value="2000832">
            <text:p>2,000,832 </text:p>
          </table:table-cell>
          <table:table-cell table:number-columns-repeated="1015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1'.$A$1:.$A$1048576];[$'001'.$A$1:.$AMJ$7]"/>
        </table:named-expressions>
      </table:table>
      <table:table table:name="002" table:style-name="ta2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093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過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10834525">
            <text:p>10,834,525 </text:p>
          </table:table-cell>
          <table:table-cell table:number-columns-repeated="2"/>
          <table:table-cell office:value-type="float" office:value="10834525">
            <text:p>10,834,525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10834525">
            <text:p>10,834,525 </text:p>
          </table:table-cell>
          <table:table-cell table:number-columns-repeated="2"/>
          <table:table-cell office:value-type="float" office:value="10834525">
            <text:p>10,834,525 </text:p>
          </table:table-cell>
          <table:table-cell table:number-columns-repeated="1015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2'.$A$1:.$A$1048576];[$'002'.$A$1:.$AMJ$7]"/>
        </table:named-expressions>
      </table:table>
      <table:table table:name="003" table:style-name="ta3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094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436923">
            <text:p>436,923 </text:p>
          </table:table-cell>
          <table:table-cell table:number-columns-repeated="2"/>
          <table:table-cell office:value-type="float" office:value="436923">
            <text:p>436,923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436923">
            <text:p>436,923 </text:p>
          </table:table-cell>
          <table:table-cell table:number-columns-repeated="2"/>
          <table:table-cell office:value-type="float" office:value="436923">
            <text:p>436,923 </text:p>
          </table:table-cell>
          <table:table-cell table:number-columns-repeated="1015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3'.$A$1:.$A$1048576];[$'003'.$A$1:.$AMJ$7]"/>
        </table:named-expressions>
      </table:table>
      <table:table table:name="004" table:style-name="ta4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095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4445336">
            <text:p>4,445,336 </text:p>
          </table:table-cell>
          <table:table-cell/>
          <table:table-cell office:value-type="float" office:value="10000">
            <text:p>10,000 </text:p>
          </table:table-cell>
          <table:table-cell office:value-type="float" office:value="4435336">
            <text:p>4,435,336 </text:p>
          </table:table-cell>
          <table:table-cell office:value-type="float" office:value="10000">
            <text:p>10,00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4445336">
            <text:p>4,445,336 </text:p>
          </table:table-cell>
          <table:table-cell/>
          <table:table-cell office:value-type="float" office:value="10000">
            <text:p>10,000 </text:p>
          </table:table-cell>
          <table:table-cell office:value-type="float" office:value="4435336">
            <text:p>4,435,336 </text:p>
          </table:table-cell>
          <table:table-cell office:value-type="float" office:value="10000">
            <text:p>10,000 </text:p>
          </table:table-cell>
          <table:table-cell table:number-columns-repeated="101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4'.$A$1:.$A$1048576];[$'004'.$A$1:.$AMJ$7]"/>
        </table:named-expressions>
      </table:table>
      <table:table table:name="005" table:style-name="ta5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096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374290">
            <text:p>374,290 </text:p>
          </table:table-cell>
          <table:table-cell table:number-columns-repeated="2"/>
          <table:table-cell office:value-type="float" office:value="374290">
            <text:p>374,29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374290">
            <text:p>374,290 </text:p>
          </table:table-cell>
          <table:table-cell table:number-columns-repeated="2"/>
          <table:table-cell office:value-type="float" office:value="374290">
            <text:p>374,290 </text:p>
          </table:table-cell>
          <table:table-cell table:number-columns-repeated="1015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5'.$A$1:.$A$1048576];[$'005'.$A$1:.$AMJ$7]"/>
        </table:named-expressions>
      </table:table>
      <table:table table:name="006" table:style-name="ta6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097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4166269">
            <text:p>4,166,269 </text:p>
          </table:table-cell>
          <table:table-cell/>
          <table:table-cell office:value-type="float" office:value="224980">
            <text:p>224,980 </text:p>
          </table:table-cell>
          <table:table-cell office:value-type="float" office:value="3941289">
            <text:p>3,941,289 </text:p>
          </table:table-cell>
          <table:table-cell office:value-type="float" office:value="174980">
            <text:p>174,980 </text:p>
          </table:table-cell>
          <table:table-cell table:number-columns-repeated="1014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30</text:p>
          </table:table-cell>
          <table:table-cell office:value-type="string">
            <text:p>連豐通運有限公司違反石油管理法(公用科)(97.4.2字第067239B號)</text:p>
          </table:table-cell>
          <table:table-cell table:number-columns-repeated="2"/>
          <table:table-cell office:value-type="float" office:value="50000">
            <text:p>50,000 </text:p>
          </table:table-cell>
          <table:table-cell office:value-type="float" office:value="-50000">
            <text:p>-50,000 </text:p>
          </table:table-cell>
          <table:table-cell table:number-columns-repeated="1015"/>
        </table:table-row>
        <table:table-row table:style-name="ro4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46</text:p>
          </table:table-cell>
          <table:table-cell office:value-type="string">
            <text:p>建設處97年應收歲入款--罰鍰繳庫(#9436-7)4月份</text:p>
          </table:table-cell>
          <table:table-cell table:number-columns-repeated="4"/>
          <table:table-cell office:value-type="float" office:value="50000">
            <text:p>50,00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2"/>
          <table:table-cell office:value-type="float" office:value="50000">
            <text:p>50,000 </text:p>
          </table:table-cell>
          <table:table-cell office:value-type="float" office:value="-50000">
            <text:p>-50,000 </text:p>
          </table:table-cell>
          <table:table-cell office:value-type="float" office:value="50000">
            <text:p>50,00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4166269">
            <text:p>4,166,269 </text:p>
          </table:table-cell>
          <table:table-cell/>
          <table:table-cell office:value-type="float" office:value="274980">
            <text:p>274,980 </text:p>
          </table:table-cell>
          <table:table-cell office:value-type="float" office:value="3891289">
            <text:p>3,891,289 </text:p>
          </table:table-cell>
          <table:table-cell office:value-type="float" office:value="224980">
            <text:p>224,980 </text:p>
          </table:table-cell>
          <table:table-cell table:number-columns-repeated="101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6'.$A$1:.$A$1048576];[$'006'.$A$1:.$AMJ$7]"/>
        </table:named-expressions>
      </table:table>
      <table:table table:name="007" table:style-name="ta7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098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1189643">
            <text:p>1,189,643 </text:p>
          </table:table-cell>
          <table:table-cell table:number-columns-repeated="2"/>
          <table:table-cell office:value-type="float" office:value="1189643">
            <text:p>1,189,643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1189643">
            <text:p>1,189,643 </text:p>
          </table:table-cell>
          <table:table-cell table:number-columns-repeated="2"/>
          <table:table-cell office:value-type="float" office:value="1189643">
            <text:p>1,189,643 </text:p>
          </table:table-cell>
          <table:table-cell table:number-columns-repeated="1015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7'.$A$1:.$A$1048576];[$'007'.$A$1:.$AMJ$7]"/>
        </table:named-expressions>
      </table:table>
      <table:table table:name="008" table:style-name="ta8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099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1935975">
            <text:p>1,935,975 </text:p>
          </table:table-cell>
          <table:table-cell/>
          <table:table-cell office:value-type="float" office:value="7920">
            <text:p>7,920 </text:p>
          </table:table-cell>
          <table:table-cell office:value-type="float" office:value="1928055">
            <text:p>1,928,055 </text:p>
          </table:table-cell>
          <table:table-cell office:value-type="float" office:value="5940">
            <text:p>5,940 </text:p>
          </table:table-cell>
          <table:table-cell table:number-columns-repeated="1014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99</text:p>
          </table:table-cell>
          <table:table-cell office:value-type="string">
            <text:p>5/15施姮伃違反都市計畫法(城鄉計畫科)(99.1.22字第019283C號)#22435833</text:p>
          </table:table-cell>
          <table:table-cell table:number-columns-repeated="2"/>
          <table:table-cell office:value-type="float" office:value="1980">
            <text:p>1,980 </text:p>
          </table:table-cell>
          <table:table-cell office:value-type="float" office:value="-1980">
            <text:p>-1,980 </text:p>
          </table:table-cell>
          <table:table-cell table:number-columns-repeated="1015"/>
        </table:table-row>
        <table:table-row table:style-name="ro5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29</text:p>
          </table:table-cell>
          <table:table-cell office:value-type="string">
            <text:p>本府99年度應收歲入款繳庫建設處繳納罰鍰專戶(#22435833)4月份</text:p>
          </table:table-cell>
          <table:table-cell table:number-columns-repeated="4"/>
          <table:table-cell office:value-type="float" office:value="1980">
            <text:p>1,98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2"/>
          <table:table-cell office:value-type="float" office:value="1980">
            <text:p>1,980 </text:p>
          </table:table-cell>
          <table:table-cell office:value-type="float" office:value="-1980">
            <text:p>-1,980 </text:p>
          </table:table-cell>
          <table:table-cell office:value-type="float" office:value="1980">
            <text:p>1,98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1935975">
            <text:p>1,935,975 </text:p>
          </table:table-cell>
          <table:table-cell/>
          <table:table-cell office:value-type="float" office:value="9900">
            <text:p>9,900 </text:p>
          </table:table-cell>
          <table:table-cell office:value-type="float" office:value="1926075">
            <text:p>1,926,075 </text:p>
          </table:table-cell>
          <table:table-cell office:value-type="float" office:value="7920">
            <text:p>7,920 </text:p>
          </table:table-cell>
          <table:table-cell table:number-columns-repeated="1014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8'.$A$1:.$A$1048576];[$'008'.$A$1:.$AMJ$7]"/>
        </table:named-expressions>
      </table:table>
      <table:table table:name="009" table:style-name="ta9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0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1876050">
            <text:p>1,876,050 </text:p>
          </table:table-cell>
          <table:table-cell table:number-columns-repeated="2"/>
          <table:table-cell office:value-type="float" office:value="1876050">
            <text:p>1,876,05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1876050">
            <text:p>1,876,050 </text:p>
          </table:table-cell>
          <table:table-cell table:number-columns-repeated="2"/>
          <table:table-cell office:value-type="float" office:value="1876050">
            <text:p>1,876,050 </text:p>
          </table:table-cell>
          <table:table-cell table:number-columns-repeated="1015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9'.$A$1:.$A$1048576];[$'009'.$A$1:.$AMJ$7]"/>
        </table:named-expressions>
      </table:table>
      <table:table table:name="010" table:style-name="ta10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1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2049605">
            <text:p>2,049,605 </text:p>
          </table:table-cell>
          <table:table-cell table:number-columns-repeated="2"/>
          <table:table-cell office:value-type="float" office:value="2049605">
            <text:p>2,049,605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2049605">
            <text:p>2,049,605 </text:p>
          </table:table-cell>
          <table:table-cell table:number-columns-repeated="2"/>
          <table:table-cell office:value-type="float" office:value="2049605">
            <text:p>2,049,605 </text:p>
          </table:table-cell>
          <table:table-cell table:number-columns-repeated="1015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10'.$A$1:.$A$1048576];[$'010'.$A$1:.$AMJ$7]"/>
        </table:named-expressions>
      </table:table>
      <table:table table:name="011" table:style-name="ta11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2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1516716">
            <text:p>1,516,716 </text:p>
          </table:table-cell>
          <table:table-cell table:number-columns-repeated="2"/>
          <table:table-cell office:value-type="float" office:value="1516716">
            <text:p>1,516,716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1516716">
            <text:p>1,516,716 </text:p>
          </table:table-cell>
          <table:table-cell table:number-columns-repeated="2"/>
          <table:table-cell office:value-type="float" office:value="1516716">
            <text:p>1,516,716 </text:p>
          </table:table-cell>
          <table:table-cell table:number-columns-repeated="1015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11'.$A$1:.$A$1048576];[$'011'.$A$1:.$AMJ$7]"/>
        </table:named-expressions>
      </table:table>
      <table:table table:name="012" table:style-name="ta12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3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866701">
            <text:p>866,701 </text:p>
          </table:table-cell>
          <table:table-cell/>
          <table:table-cell office:value-type="float" office:value="94940">
            <text:p>94,940 </text:p>
          </table:table-cell>
          <table:table-cell office:value-type="float" office:value="771761">
            <text:p>771,761 </text:p>
          </table:table-cell>
          <table:table-cell office:value-type="float" office:value="94940">
            <text:p>94,940 </text:p>
          </table:table-cell>
          <table:table-cell table:number-columns-repeated="1014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57</text:p>
          </table:table-cell>
          <table:table-cell office:value-type="string">
            <text:p>鉑晉五金有限公司違反建築法(103.10.27字第354262號)</text:p>
          </table:table-cell>
          <table:table-cell table:number-columns-repeated="2"/>
          <table:table-cell office:value-type="float" office:value="60000">
            <text:p>60,000 </text:p>
          </table:table-cell>
          <table:table-cell office:value-type="float" office:value="-60000">
            <text:p>-60,00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2"/>
          <table:table-cell office:value-type="float" office:value="60000">
            <text:p>60,000 </text:p>
          </table:table-cell>
          <table:table-cell office:value-type="float" office:value="-60000">
            <text:p>-60,00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866701">
            <text:p>866,701 </text:p>
          </table:table-cell>
          <table:table-cell/>
          <table:table-cell office:value-type="float" office:value="154940">
            <text:p>154,940 </text:p>
          </table:table-cell>
          <table:table-cell office:value-type="float" office:value="711761">
            <text:p>711,761 </text:p>
          </table:table-cell>
          <table:table-cell office:value-type="float" office:value="94940">
            <text:p>94,940 </text:p>
          </table:table-cell>
          <table:table-cell table:number-columns-repeated="101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12'.$A$1:.$A$1048576];[$'012'.$A$1:.$AMJ$7]"/>
        </table:named-expressions>
      </table:table>
      <table:table table:name="013" table:style-name="ta13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4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1270536">
            <text:p>1,270,536 </text:p>
          </table:table-cell>
          <table:table-cell/>
          <table:table-cell office:value-type="float" office:value="155366">
            <text:p>155,366 </text:p>
          </table:table-cell>
          <table:table-cell office:value-type="float" office:value="1115170">
            <text:p>1,115,170 </text:p>
          </table:table-cell>
          <table:table-cell office:value-type="float" office:value="135366">
            <text:p>135,366 </text:p>
          </table:table-cell>
          <table:table-cell table:number-columns-repeated="1014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88</text:p>
          </table:table-cell>
          <table:table-cell office:value-type="string">
            <text:p>劉廷琰違反商業登記法(104.10.8字第333956號)(商業科)</text:p>
          </table:table-cell>
          <table:table-cell table:number-columns-repeated="2"/>
          <table:table-cell office:value-type="float" office:value="10000">
            <text:p>10,000 </text:p>
          </table:table-cell>
          <table:table-cell office:value-type="float" office:value="-10000">
            <text:p>-10,000 </text:p>
          </table:table-cell>
          <table:table-cell table:number-columns-repeated="1015"/>
        </table:table-row>
        <table:table-row table:style-name="ro4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46</text:p>
          </table:table-cell>
          <table:table-cell office:value-type="string">
            <text:p>建設處104年應收歲入款--罰鍰繳庫(#9436-7)4月份</text:p>
          </table:table-cell>
          <table:table-cell table:number-columns-repeated="4"/>
          <table:table-cell office:value-type="float" office:value="20000">
            <text:p>20,000 </text:p>
          </table:table-cell>
          <table:table-cell table:number-columns-repeated="1014"/>
        </table:table-row>
        <table:table-row table:style-name="ro5"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現轉</text:p>
          </table:table-cell>
          <table:table-cell office:value-type="string">
            <text:p>002131060500723</text:p>
          </table:table-cell>
          <table:table-cell office:value-type="string">
            <text:p>5/24轉正106/4/5：楊瑞寶違反工廠管理輔導法(工業科)(105.5.18字第434954號)</text:p>
          </table:table-cell>
          <table:table-cell table:number-columns-repeated="2"/>
          <table:table-cell office:value-type="float" office:value="-20000">
            <text:p>-20,000 </text:p>
          </table:table-cell>
          <table:table-cell office:value-type="float" office:value="20000">
            <text:p>20,000 </text:p>
          </table:table-cell>
          <table:table-cell table:number-columns-repeated="1015"/>
        </table:table-row>
        <table:table-row table:style-name="ro5"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現轉</text:p>
          </table:table-cell>
          <table:table-cell office:value-type="string">
            <text:p>002131060500723</text:p>
          </table:table-cell>
          <table:table-cell office:value-type="string">
            <text:p>5/24轉正106/4/5：楊瑞寶違反工廠管理輔導法(工業科)(105.5.18字第434954號)</text:p>
          </table:table-cell>
          <table:table-cell table:number-columns-repeated="4"/>
          <table:table-cell office:value-type="float" office:value="-20000">
            <text:p>-20,00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2"/>
          <table:table-cell office:value-type="float" office:value="-10000">
            <text:p>-10,000 </text:p>
          </table:table-cell>
          <table:table-cell office:value-type="float" office:value="10000">
            <text:p>10,00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1270536">
            <text:p>1,270,536 </text:p>
          </table:table-cell>
          <table:table-cell/>
          <table:table-cell office:value-type="float" office:value="145366">
            <text:p>145,366 </text:p>
          </table:table-cell>
          <table:table-cell office:value-type="float" office:value="1125170">
            <text:p>1,125,170 </text:p>
          </table:table-cell>
          <table:table-cell office:value-type="float" office:value="135366">
            <text:p>135,366 </text:p>
          </table:table-cell>
          <table:table-cell table:number-columns-repeated="1014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13'.$A$1:.$A$1048576];[$'013'.$A$1:.$AMJ$7]"/>
        </table:named-expressions>
      </table:table>
      <table:table table:name="014" table:style-name="ta14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5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1941612">
            <text:p>1,941,612 </text:p>
          </table:table-cell>
          <table:table-cell/>
          <table:table-cell office:value-type="float" office:value="843670">
            <text:p>843,670 </text:p>
          </table:table-cell>
          <table:table-cell office:value-type="float" office:value="1097942">
            <text:p>1,097,942 </text:p>
          </table:table-cell>
          <table:table-cell office:value-type="float" office:value="538120">
            <text:p>538,120 </text:p>
          </table:table-cell>
          <table:table-cell table:number-columns-repeated="1014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75</text:p>
          </table:table-cell>
          <table:table-cell office:value-type="string">
            <text:p>顏家蓁違反工廠管理輔導法(工業科)(105.12.21字第439846A號)</text:p>
          </table:table-cell>
          <table:table-cell table:number-columns-repeated="2"/>
          <table:table-cell office:value-type="float" office:value="6600">
            <text:p>6,600 </text:p>
          </table:table-cell>
          <table:table-cell office:value-type="float" office:value="-6600">
            <text:p>-6,600 </text:p>
          </table:table-cell>
          <table:table-cell table:number-columns-repeated="1015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75</text:p>
          </table:table-cell>
          <table:table-cell office:value-type="string">
            <text:p>蔡森泉違反工廠管理輔導法(工業科)(105.12.15字第426114號)</text:p>
          </table:table-cell>
          <table:table-cell table:number-columns-repeated="2"/>
          <table:table-cell office:value-type="float" office:value="6670">
            <text:p>6,670 </text:p>
          </table:table-cell>
          <table:table-cell office:value-type="float" office:value="-6670">
            <text:p>-6,670 </text:p>
          </table:table-cell>
          <table:table-cell table:number-columns-repeated="1015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88</text:p>
          </table:table-cell>
          <table:table-cell office:value-type="string">
            <text:p>楊瑞寶違反工廠管理輔導法(工業科)(105.5.18字第121852號)</text:p>
          </table:table-cell>
          <table:table-cell table:number-columns-repeated="2"/>
          <table:table-cell office:value-type="float" office:value="20000">
            <text:p>20,000 </text:p>
          </table:table-cell>
          <table:table-cell office:value-type="float" office:value="-20000">
            <text:p>-20,000 </text:p>
          </table:table-cell>
          <table:table-cell table:number-columns-repeated="1015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94</text:p>
          </table:table-cell>
          <table:table-cell office:value-type="string">
            <text:p>5/2謝文霸違反都市計畫法(城鄉計畫科)(105.10.4字第334058A號)#22435833</text:p>
          </table:table-cell>
          <table:table-cell table:number-columns-repeated="2"/>
          <table:table-cell office:value-type="float" office:value="6500">
            <text:p>6,500 </text:p>
          </table:table-cell>
          <table:table-cell office:value-type="float" office:value="-6500">
            <text:p>-6,500 </text:p>
          </table:table-cell>
          <table:table-cell table:number-columns-repeated="1015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94</text:p>
          </table:table-cell>
          <table:table-cell office:value-type="string">
            <text:p>5/3薛筱屏違反公寓大廈管理條例(105.2.16字第050436號)#22435833</text:p>
          </table:table-cell>
          <table:table-cell table:number-columns-repeated="2"/>
          <table:table-cell office:value-type="float" office:value="40000">
            <text:p>40,000 </text:p>
          </table:table-cell>
          <table:table-cell office:value-type="float" office:value="-40000">
            <text:p>-40,000 </text:p>
          </table:table-cell>
          <table:table-cell table:number-columns-repeated="1015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94</text:p>
          </table:table-cell>
          <table:table-cell office:value-type="string">
            <text:p>5/3林何甚違反公寓大廈管理條例(105.2.25字第050389號)#22435833</text:p>
          </table:table-cell>
          <table:table-cell table:number-columns-repeated="2"/>
          <table:table-cell office:value-type="float" office:value="40000">
            <text:p>40,000 </text:p>
          </table:table-cell>
          <table:table-cell office:value-type="float" office:value="-40000">
            <text:p>-40,000 </text:p>
          </table:table-cell>
          <table:table-cell table:number-columns-repeated="1015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61</text:p>
          </table:table-cell>
          <table:table-cell office:value-type="string">
            <text:p>5/12陳韻如即彤彩健康美容養生館違反都市計畫法(城鄉計畫科)(105.3.1字第053683號)#22435833</text:p>
          </table:table-cell>
          <table:table-cell table:number-columns-repeated="2"/>
          <table:table-cell office:value-type="float" office:value="9980">
            <text:p>9,980 </text:p>
          </table:table-cell>
          <table:table-cell office:value-type="float" office:value="-9980">
            <text:p>-9,980 </text:p>
          </table:table-cell>
          <table:table-cell table:number-columns-repeated="1015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85</text:p>
          </table:table-cell>
          <table:table-cell office:value-type="string">
            <text:p>洪敦尤違反商業登記法(105.2.3字第029007號)(商業科)</text:p>
          </table:table-cell>
          <table:table-cell table:number-columns-repeated="2"/>
          <table:table-cell office:value-type="float" office:value="10000">
            <text:p>10,000 </text:p>
          </table:table-cell>
          <table:table-cell office:value-type="float" office:value="-10000">
            <text:p>-10,000 </text:p>
          </table:table-cell>
          <table:table-cell table:number-columns-repeated="1015"/>
        </table:table-row>
        <table:table-row table:style-name="ro5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29</text:p>
          </table:table-cell>
          <table:table-cell office:value-type="string">
            <text:p>本府105年度應收歲入款繳庫建設處繳納罰鍰專戶(#22435833)4月份</text:p>
          </table:table-cell>
          <table:table-cell table:number-columns-repeated="4"/>
          <table:table-cell office:value-type="float" office:value="105980">
            <text:p>105,980 </text:p>
          </table:table-cell>
          <table:table-cell table:number-columns-repeated="1014"/>
        </table:table-row>
        <table:table-row table:style-name="ro4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46</text:p>
          </table:table-cell>
          <table:table-cell office:value-type="string">
            <text:p>建設處105年應收歲入款--罰鍰繳庫(#9436-7)4月份</text:p>
          </table:table-cell>
          <table:table-cell table:number-columns-repeated="4"/>
          <table:table-cell office:value-type="float" office:value="199570">
            <text:p>199,570 </text:p>
          </table:table-cell>
          <table:table-cell table:number-columns-repeated="1014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12</text:p>
          </table:table-cell>
          <table:table-cell office:value-type="string">
            <text:p>5/8蔡硯博即華碩資訊社違反資訊休閒業管理自治條例(105.7.29字第242161號)#22435833</text:p>
          </table:table-cell>
          <table:table-cell table:number-columns-repeated="2"/>
          <table:table-cell office:value-type="float" office:value="3000">
            <text:p>3,000 </text:p>
          </table:table-cell>
          <table:table-cell office:value-type="float" office:value="-3000">
            <text:p>-3,000 </text:p>
          </table:table-cell>
          <table:table-cell table:number-columns-repeated="1015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12</text:p>
          </table:table-cell>
          <table:table-cell office:value-type="string">
            <text:p>5/8蔡硯博即華碩資訊社違反資訊休閒業管理自治條例(105.9.3字第294633號)#22435833</text:p>
          </table:table-cell>
          <table:table-cell table:number-columns-repeated="2"/>
          <table:table-cell office:value-type="float" office:value="3000">
            <text:p>3,000 </text:p>
          </table:table-cell>
          <table:table-cell office:value-type="float" office:value="-3000">
            <text:p>-3,000 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5</text:p>
          </table:table-cell>
          <table:table-cell table:style-name="ce6" office:value-type="string">
            <text:p>25</text:p>
          </table:table-cell>
          <table:table-cell table:style-name="ce9" office:value-type="string">
            <text:p>收入</text:p>
          </table:table-cell>
          <table:table-cell table:style-name="ce9" office:value-type="string">
            <text:p>002111060501005</text:p>
          </table:table-cell>
          <table:table-cell table:style-name="ce9" office:value-type="string">
            <text:p>志旺塑膠股份有限公司違反工廠管理輔導法(工業科)(105.12.7字第416640號)</text:p>
          </table:table-cell>
          <table:table-cell table:style-name="ce14" table:number-columns-repeated="2"/>
          <table:table-cell table:style-name="ce14" office:value-type="float" office:value="3300">
            <text:p>3,300 </text:p>
          </table:table-cell>
          <table:table-cell table:style-name="ce14" office:value-type="float" office:value="-3300">
            <text:p>-3,300 </text:p>
          </table:table-cell>
          <table:table-cell table:style-name="ce14"/>
          <table:table-cell table:number-columns-repeated="1014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05</text:p>
          </table:table-cell>
          <table:table-cell office:value-type="string">
            <text:p>廖彩祿違反資訊休閒業管理自治條例(105.10.31字第368888號)</text:p>
          </table:table-cell>
          <table:table-cell table:number-columns-repeated="2"/>
          <table:table-cell office:value-type="float" office:value="3000">
            <text:p>3,000 </text:p>
          </table:table-cell>
          <table:table-cell office:value-type="float" office:value="-3000">
            <text:p>-3,000 </text:p>
          </table:table-cell>
          <table:table-cell table:number-columns-repeated="1015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60</text:p>
          </table:table-cell>
          <table:table-cell office:value-type="string">
            <text:p>5/25林美麗即民視檳榔店違反都市計畫法(城鄉計畫科)(105.10.4字第330294號)#22435833</text:p>
          </table:table-cell>
          <table:table-cell table:number-columns-repeated="2"/>
          <table:table-cell office:value-type="float" office:value="1980">
            <text:p>1,980 </text:p>
          </table:table-cell>
          <table:table-cell office:value-type="float" office:value="-1980">
            <text:p>-1,980 </text:p>
          </table:table-cell>
          <table:table-cell table:number-columns-repeated="1015"/>
        </table:table-row>
        <table:table-row table:style-name="ro5"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現轉</text:p>
          </table:table-cell>
          <table:table-cell office:value-type="string">
            <text:p>002131060500723</text:p>
          </table:table-cell>
          <table:table-cell office:value-type="string">
            <text:p>5/24轉正106/4/5：楊瑞寶違反工廠管理輔導法(工業科)(105.5.18字第434954號)</text:p>
          </table:table-cell>
          <table:table-cell table:number-columns-repeated="2"/>
          <table:table-cell office:value-type="float" office:value="20000">
            <text:p>20,000 </text:p>
          </table:table-cell>
          <table:table-cell office:value-type="float" office:value="-20000">
            <text:p>-20,000 </text:p>
          </table:table-cell>
          <table:table-cell table:number-columns-repeated="1015"/>
        </table:table-row>
        <table:table-row table:style-name="ro5"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現轉</text:p>
          </table:table-cell>
          <table:table-cell office:value-type="string">
            <text:p>002131060500723</text:p>
          </table:table-cell>
          <table:table-cell office:value-type="string">
            <text:p>5/24轉正106/4/5：楊瑞寶違反工廠管理輔導法(工業科)(105.5.18字第434954號)</text:p>
          </table:table-cell>
          <table:table-cell table:number-columns-repeated="4"/>
          <table:table-cell office:value-type="float" office:value="20000">
            <text:p>20,00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2"/>
          <table:table-cell office:value-type="float" office:value="174030">
            <text:p>174,030 </text:p>
          </table:table-cell>
          <table:table-cell office:value-type="float" office:value="-174030">
            <text:p>-174,030 </text:p>
          </table:table-cell>
          <table:table-cell office:value-type="float" office:value="325550">
            <text:p>325,55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1941612">
            <text:p>1,941,612 </text:p>
          </table:table-cell>
          <table:table-cell/>
          <table:table-cell office:value-type="float" office:value="1017700">
            <text:p>1,017,700 </text:p>
          </table:table-cell>
          <table:table-cell office:value-type="float" office:value="923912">
            <text:p>923,912 </text:p>
          </table:table-cell>
          <table:table-cell office:value-type="float" office:value="863670">
            <text:p>863,670 </text:p>
          </table:table-cell>
          <table:table-cell table:number-columns-repeated="1014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14'.$A$1:.$A$1048576];[$'014'.$A$1:.$AMJ$7]"/>
        </table:named-expressions>
      </table:table>
      <table:table table:name="015" table:style-name="ta15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5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4 規費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行政規費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審查費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670">
            <text:p>670 </text:p>
          </table:table-cell>
          <table:table-cell/>
          <table:table-cell office:value-type="float" office:value="670">
            <text:p>670 </text:p>
          </table:table-cell>
          <table:table-cell/>
          <table:table-cell office:value-type="float" office:value="670">
            <text:p>67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670">
            <text:p>670 </text:p>
          </table:table-cell>
          <table:table-cell/>
          <table:table-cell office:value-type="float" office:value="670">
            <text:p>670 </text:p>
          </table:table-cell>
          <table:table-cell/>
          <table:table-cell office:value-type="float" office:value="670">
            <text:p>670 </text:p>
          </table:table-cell>
          <table:table-cell table:number-columns-repeated="101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15'.$A$1:.$A$1048576];[$'015'.$A$1:.$AMJ$7]"/>
        </table:named-expressions>
      </table:table>
      <table:table table:name="016" table:style-name="ta16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5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4 規費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行政規費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3 登記費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6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42000">
            <text:p>42,000 </text:p>
          </table:table-cell>
          <table:table-cell/>
          <table:table-cell office:value-type="float" office:value="42000">
            <text:p>42,000 </text:p>
          </table:table-cell>
          <table:table-cell/>
          <table:table-cell office:value-type="float" office:value="42000">
            <text:p>42,000 </text:p>
          </table:table-cell>
          <table:table-cell table:number-columns-repeated="1014"/>
        </table:table-row>
        <table:table-row table:style-name="ro6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6">
          <table:table-cell table:number-columns-repeated="4"/>
          <table:table-cell office:value-type="string">
            <text:p>**** 截止5月底累計數</text:p>
          </table:table-cell>
          <table:table-cell office:value-type="float" office:value="42000">
            <text:p>42,000 </text:p>
          </table:table-cell>
          <table:table-cell/>
          <table:table-cell office:value-type="float" office:value="42000">
            <text:p>42,000 </text:p>
          </table:table-cell>
          <table:table-cell/>
          <table:table-cell office:value-type="float" office:value="42000">
            <text:p>42,000 </text:p>
          </table:table-cell>
          <table:table-cell table:number-columns-repeated="101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'001'.$A$1" table:expression="[$'016'.$A$1:.$A$1048576];[$'016'.$A$1:.$AMJ$7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svg:height="0.4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2017/08/10</text:date>, <text:time>10:50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1" style:display-name="PageStyle_001" style:page-layout-name="Mpm3">
      <style:header>
        <style:region-center>
          <text:p><text:span text:style-name="MT1">建設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建設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2" style:display-name="PageStyle_002" style:page-layout-name="Mpm3">
      <style:header>
        <style:region-center>
          <text:p><text:span text:style-name="MT1">建設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建設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3" style:display-name="PageStyle_003" style:page-layout-name="Mpm3">
      <style:header>
        <style:region-center>
          <text:p><text:span text:style-name="MT1">建設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建設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4" style:display-name="PageStyle_004" style:page-layout-name="Mpm3">
      <style:header>
        <style:region-center>
          <text:p><text:span text:style-name="MT1">建設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建設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5" style:display-name="PageStyle_005" style:page-layout-name="Mpm3">
      <style:header>
        <style:region-center>
          <text:p><text:span text:style-name="MT1">建設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建設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6" style:display-name="PageStyle_006" style:page-layout-name="Mpm3">
      <style:header>
        <style:region-center>
          <text:p><text:span text:style-name="MT1">建設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建設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7" style:display-name="PageStyle_007" style:page-layout-name="Mpm3">
      <style:header>
        <style:region-center>
          <text:p><text:span text:style-name="MT1">建設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建設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8" style:display-name="PageStyle_008" style:page-layout-name="Mpm3">
      <style:header>
        <style:region-center>
          <text:p><text:span text:style-name="MT1">建設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建設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9" style:display-name="PageStyle_009" style:page-layout-name="Mpm3">
      <style:header>
        <style:region-center>
          <text:p><text:span text:style-name="MT1">建設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建設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10" style:display-name="PageStyle_010" style:page-layout-name="Mpm3">
      <style:header>
        <style:region-center>
          <text:p><text:span text:style-name="MT1">建設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建設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11" style:display-name="PageStyle_011" style:page-layout-name="Mpm3">
      <style:header>
        <style:region-center>
          <text:p><text:span text:style-name="MT1">建設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建設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12" style:display-name="PageStyle_012" style:page-layout-name="Mpm3">
      <style:header>
        <style:region-center>
          <text:p><text:span text:style-name="MT1">建設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建設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13" style:display-name="PageStyle_013" style:page-layout-name="Mpm3">
      <style:header>
        <style:region-center>
          <text:p><text:span text:style-name="MT1">建設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建設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14" style:display-name="PageStyle_014" style:page-layout-name="Mpm3">
      <style:header>
        <style:region-center>
          <text:p><text:span text:style-name="MT1">建設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建設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15" style:display-name="PageStyle_015" style:page-layout-name="Mpm3">
      <style:header>
        <style:region-center>
          <text:p><text:span text:style-name="MT1">建設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建設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16" style:display-name="PageStyle_016" style:page-layout-name="Mpm3">
      <style:header>
        <style:region-center>
          <text:p><text:span text:style-name="MT1">建設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建設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user</dc:creator>
    <dc:date>2017-06-16T13:54:24</dc:date>
    <meta:print-date>2006-10-20T15:38:09</meta:print-date>
    <meta:document-statistic meta:table-count="16" meta:cell-count="584" meta:object-count="0"/>
    <meta:generator>OpenOffice/4.1.3$Win32 OpenOffice.org_project/413m1$Build-9783</meta:generator>
  </office:meta>
</office:document-meta>
</file>