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style:style style:name="ta11" style:family="table" style:master-page-name="PageStyle_5f_011">
      <style:table-properties table:display="true" style:writing-mode="lr-tb"/>
    </style:style>
    <style:style style:name="ta12" style:family="table" style:master-page-name="PageStyle_5f_012">
      <style:table-properties table:display="true" style:writing-mode="lr-tb"/>
    </style:style>
    <style:style style:name="ta13" style:family="table" style:master-page-name="PageStyle_5f_013">
      <style:table-properties table:display="true" style:writing-mode="lr-tb"/>
    </style:style>
    <style:style style:name="ta14" style:family="table" style:master-page-name="PageStyle_5f_014">
      <style:table-properties table:display="true" style:writing-mode="lr-tb"/>
    </style:style>
    <style:style style:name="ta15" style:family="table" style:master-page-name="PageStyle_5f_015">
      <style:table-properties table:display="true" style:writing-mode="lr-tb"/>
    </style:style>
    <style:style style:name="ta16" style:family="table" style:master-page-name="PageStyle_5f_016">
      <style:table-properties table:display="true" style:writing-mode="lr-tb"/>
    </style:style>
    <style:style style:name="ta17" style:family="table" style:master-page-name="PageStyle_5f_017">
      <style:table-properties table:display="true" style:writing-mode="lr-tb"/>
    </style:style>
    <style:style style:name="ta18" style:family="table" style:master-page-name="PageStyle_5f_018">
      <style:table-properties table:display="true" style:writing-mode="lr-tb"/>
    </style:style>
    <style:style style:name="ta19" style:family="table" style:master-page-name="PageStyle_5f_019">
      <style:table-properties table:display="true" style:writing-mode="lr-tb"/>
    </style:style>
    <style:style style:name="ta20" style:family="table" style:master-page-name="PageStyle_5f_020">
      <style:table-properties table:display="true" style:writing-mode="lr-tb"/>
    </style:style>
    <style:style style:name="ta21" style:family="table" style:master-page-name="PageStyle_5f_021">
      <style:table-properties table:display="true" style:writing-mode="lr-tb"/>
    </style:style>
    <style:style style:name="ta22" style:family="table" style:master-page-name="PageStyle_5f_022">
      <style:table-properties table:display="true" style:writing-mode="lr-tb"/>
    </style:style>
    <style:style style:name="ta23" style:family="table" style:master-page-name="PageStyle_5f_023">
      <style:table-properties table:display="true" style:writing-mode="lr-tb"/>
    </style:style>
    <style:style style:name="ta24" style:family="table" style:master-page-name="PageStyle_5f_024">
      <style:table-properties table:display="true" style:writing-mode="lr-tb"/>
    </style:style>
    <style:style style:name="ta25" style:family="table" style:master-page-name="PageStyle_5f_025">
      <style:table-properties table:display="true" style:writing-mode="lr-tb"/>
    </style:style>
    <style:style style:name="ta26" style:family="table" style:master-page-name="PageStyle_5f_0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8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地租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1937">
            <text:p>11,937 </text:p>
          </table:table-cell>
          <table:table-cell/>
          <table:table-cell office:value-type="float" office:value="77900">
            <text:p>77,900 </text:p>
          </table:table-cell>
          <table:table-cell office:value-type="float" office:value="-65963">
            <text:p>-65,963 </text:p>
          </table:table-cell>
          <table:table-cell office:value-type="float" office:value="77900">
            <text:p>77,9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1937">
            <text:p>11,937 </text:p>
          </table:table-cell>
          <table:table-cell/>
          <table:table-cell office:value-type="float" office:value="77900">
            <text:p>77,900 </text:p>
          </table:table-cell>
          <table:table-cell office:value-type="float" office:value="-65963">
            <text:p>-65,963 </text:p>
          </table:table-cell>
          <table:table-cell office:value-type="float" office:value="77900">
            <text:p>77,9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8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地租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table:number-columns-repeated="1019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8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3 地租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2660">
            <text:p>602,660 </text:p>
          </table:table-cell>
          <table:table-cell/>
          <table:table-cell office:value-type="float" office:value="77900">
            <text:p>77,900 </text:p>
          </table:table-cell>
          <table:table-cell office:value-type="float" office:value="524760">
            <text:p>524,760 </text:p>
          </table:table-cell>
          <table:table-cell office:value-type="float" office:value="77900">
            <text:p>77,9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2660">
            <text:p>602,660 </text:p>
          </table:table-cell>
          <table:table-cell/>
          <table:table-cell office:value-type="float" office:value="77900">
            <text:p>77,900 </text:p>
          </table:table-cell>
          <table:table-cell office:value-type="float" office:value="524760">
            <text:p>524,760 </text:p>
          </table:table-cell>
          <table:table-cell office:value-type="float" office:value="77900">
            <text:p>77,9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3 地租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79001">
            <text:p>579,001 </text:p>
          </table:table-cell>
          <table:table-cell/>
          <table:table-cell office:value-type="float" office:value="70300">
            <text:p>70,300 </text:p>
          </table:table-cell>
          <table:table-cell office:value-type="float" office:value="508701">
            <text:p>508,701 </text:p>
          </table:table-cell>
          <table:table-cell office:value-type="float" office:value="70300">
            <text:p>70,3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79001">
            <text:p>579,001 </text:p>
          </table:table-cell>
          <table:table-cell/>
          <table:table-cell office:value-type="float" office:value="70300">
            <text:p>70,300 </text:p>
          </table:table-cell>
          <table:table-cell office:value-type="float" office:value="508701">
            <text:p>508,701 </text:p>
          </table:table-cell>
          <table:table-cell office:value-type="float" office:value="70300">
            <text:p>70,3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3 地租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3291">
            <text:p>603,291 </text:p>
          </table:table-cell>
          <table:table-cell/>
          <table:table-cell office:value-type="float" office:value="70300">
            <text:p>70,300 </text:p>
          </table:table-cell>
          <table:table-cell office:value-type="float" office:value="532991">
            <text:p>532,991 </text:p>
          </table:table-cell>
          <table:table-cell office:value-type="float" office:value="70300">
            <text:p>70,3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3291">
            <text:p>603,291 </text:p>
          </table:table-cell>
          <table:table-cell/>
          <table:table-cell office:value-type="float" office:value="70300">
            <text:p>70,300 </text:p>
          </table:table-cell>
          <table:table-cell office:value-type="float" office:value="532991">
            <text:p>532,991 </text:p>
          </table:table-cell>
          <table:table-cell office:value-type="float" office:value="70300">
            <text:p>70,3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3 地租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25113">
            <text:p>525,113 </text:p>
          </table:table-cell>
          <table:table-cell/>
          <table:table-cell office:value-type="float" office:value="35150">
            <text:p>35,150 </text:p>
          </table:table-cell>
          <table:table-cell office:value-type="float" office:value="489963">
            <text:p>489,963 </text:p>
          </table:table-cell>
          <table:table-cell office:value-type="float" office:value="35150">
            <text:p>35,15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25113">
            <text:p>525,113 </text:p>
          </table:table-cell>
          <table:table-cell/>
          <table:table-cell office:value-type="float" office:value="35150">
            <text:p>35,150 </text:p>
          </table:table-cell>
          <table:table-cell office:value-type="float" office:value="489963">
            <text:p>489,963 </text:p>
          </table:table-cell>
          <table:table-cell office:value-type="float" office:value="35150">
            <text:p>35,15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22093">
            <text:p>722,093 </text:p>
          </table:table-cell>
          <table:table-cell/>
          <table:table-cell office:value-type="float" office:value="63650">
            <text:p>63,650 </text:p>
          </table:table-cell>
          <table:table-cell office:value-type="float" office:value="658443">
            <text:p>658,443 </text:p>
          </table:table-cell>
          <table:table-cell office:value-type="float" office:value="63650">
            <text:p>63,65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22093">
            <text:p>722,093 </text:p>
          </table:table-cell>
          <table:table-cell/>
          <table:table-cell office:value-type="float" office:value="63650">
            <text:p>63,650 </text:p>
          </table:table-cell>
          <table:table-cell office:value-type="float" office:value="658443">
            <text:p>658,443 </text:p>
          </table:table-cell>
          <table:table-cell office:value-type="float" office:value="63650">
            <text:p>63,65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68390">
            <text:p>468,390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411390">
            <text:p>411,390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68390">
            <text:p>468,390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411390">
            <text:p>411,390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69341">
            <text:p>569,341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512341">
            <text:p>512,341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69341">
            <text:p>569,341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512341">
            <text:p>512,341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6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90148">
            <text:p>590,148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533148">
            <text:p>533,148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90148">
            <text:p>590,148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533148">
            <text:p>533,148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table table:name="011" table:style-name="ta11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30251">
            <text:p>530,251 </text:p>
          </table:table-cell>
          <table:table-cell/>
          <table:table-cell office:value-type="float" office:value="28500">
            <text:p>28,500 </text:p>
          </table:table-cell>
          <table:table-cell office:value-type="float" office:value="501751">
            <text:p>501,751 </text:p>
          </table:table-cell>
          <table:table-cell office:value-type="float" office:value="28500">
            <text:p>28,5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30251">
            <text:p>530,251 </text:p>
          </table:table-cell>
          <table:table-cell/>
          <table:table-cell office:value-type="float" office:value="28500">
            <text:p>28,500 </text:p>
          </table:table-cell>
          <table:table-cell office:value-type="float" office:value="501751">
            <text:p>501,751 </text:p>
          </table:table-cell>
          <table:table-cell office:value-type="float" office:value="28500">
            <text:p>28,5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1'.$A$1:.$A$1048576];[$'011'.$A$1:.$AMJ$7]"/>
        </table:named-expressions>
      </table:table>
      <table:table table:name="012" table:style-name="ta1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40621">
            <text:p>540,621 </text:p>
          </table:table-cell>
          <table:table-cell/>
          <table:table-cell office:value-type="float" office:value="55684">
            <text:p>55,684 </text:p>
          </table:table-cell>
          <table:table-cell office:value-type="float" office:value="484937">
            <text:p>484,937 </text:p>
          </table:table-cell>
          <table:table-cell office:value-type="float" office:value="55684">
            <text:p>55,68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40621">
            <text:p>540,621 </text:p>
          </table:table-cell>
          <table:table-cell/>
          <table:table-cell office:value-type="float" office:value="55684">
            <text:p>55,684 </text:p>
          </table:table-cell>
          <table:table-cell office:value-type="float" office:value="484937">
            <text:p>484,937 </text:p>
          </table:table-cell>
          <table:table-cell office:value-type="float" office:value="55684">
            <text:p>55,684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2'.$A$1:.$A$1048576];[$'012'.$A$1:.$AMJ$7]"/>
        </table:named-expressions>
      </table:table>
      <table:table table:name="013" table:style-name="ta1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337307">
            <text:p>1,337,307 </text:p>
          </table:table-cell>
          <table:table-cell/>
          <table:table-cell office:value-type="float" office:value="17391">
            <text:p>17,391 </text:p>
          </table:table-cell>
          <table:table-cell office:value-type="float" office:value="1319916">
            <text:p>1,319,916 </text:p>
          </table:table-cell>
          <table:table-cell office:value-type="float" office:value="17391">
            <text:p>17,391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337307">
            <text:p>1,337,307 </text:p>
          </table:table-cell>
          <table:table-cell/>
          <table:table-cell office:value-type="float" office:value="17391">
            <text:p>17,391 </text:p>
          </table:table-cell>
          <table:table-cell office:value-type="float" office:value="1319916">
            <text:p>1,319,916 </text:p>
          </table:table-cell>
          <table:table-cell office:value-type="float" office:value="17391">
            <text:p>17,391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3'.$A$1:.$A$1048576];[$'013'.$A$1:.$AMJ$7]"/>
        </table:named-expressions>
      </table:table>
      <table:table table:name="014" table:style-name="ta1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86504">
            <text:p>386,504 </text:p>
          </table:table-cell>
          <table:table-cell/>
          <table:table-cell office:value-type="float" office:value="63930">
            <text:p>63,930 </text:p>
          </table:table-cell>
          <table:table-cell office:value-type="float" office:value="322574">
            <text:p>322,574 </text:p>
          </table:table-cell>
          <table:table-cell office:value-type="float" office:value="63930">
            <text:p>63,93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86504">
            <text:p>386,504 </text:p>
          </table:table-cell>
          <table:table-cell/>
          <table:table-cell office:value-type="float" office:value="63930">
            <text:p>63,930 </text:p>
          </table:table-cell>
          <table:table-cell office:value-type="float" office:value="322574">
            <text:p>322,574 </text:p>
          </table:table-cell>
          <table:table-cell office:value-type="float" office:value="63930">
            <text:p>63,93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4'.$A$1:.$A$1048576];[$'014'.$A$1:.$AMJ$7]"/>
        </table:named-expressions>
      </table:table>
      <table:table table:name="015" table:style-name="ta1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25000">
            <text:p>325,000 </text:p>
          </table:table-cell>
          <table:table-cell table:number-columns-repeated="2"/>
          <table:table-cell office:value-type="float" office:value="325000">
            <text:p>325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25000">
            <text:p>325,000 </text:p>
          </table:table-cell>
          <table:table-cell table:number-columns-repeated="2"/>
          <table:table-cell office:value-type="float" office:value="325000">
            <text:p>325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5'.$A$1:.$A$1048576];[$'015'.$A$1:.$AMJ$7]"/>
        </table:named-expressions>
      </table:table>
      <table:table table:name="016" table:style-name="ta1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51844">
            <text:p>351,844 </text:p>
          </table:table-cell>
          <table:table-cell/>
          <table:table-cell office:value-type="float" office:value="70860">
            <text:p>70,860 </text:p>
          </table:table-cell>
          <table:table-cell office:value-type="float" office:value="280984">
            <text:p>280,984 </text:p>
          </table:table-cell>
          <table:table-cell office:value-type="float" office:value="70860">
            <text:p>70,86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51844">
            <text:p>351,844 </text:p>
          </table:table-cell>
          <table:table-cell/>
          <table:table-cell office:value-type="float" office:value="70860">
            <text:p>70,860 </text:p>
          </table:table-cell>
          <table:table-cell office:value-type="float" office:value="280984">
            <text:p>280,984 </text:p>
          </table:table-cell>
          <table:table-cell office:value-type="float" office:value="70860">
            <text:p>70,86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6'.$A$1:.$A$1048576];[$'016'.$A$1:.$AMJ$7]"/>
        </table:named-expressions>
      </table:table>
      <table:table table:name="017" table:style-name="ta1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23062">
            <text:p>323,062 </text:p>
          </table:table-cell>
          <table:table-cell table:number-columns-repeated="2"/>
          <table:table-cell office:value-type="float" office:value="323062">
            <text:p>323,062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3</text:p>
          </table:table-cell>
          <table:table-cell office:value-type="string">
            <text:p>5/18祥賀酒業股份有限公司違反菸酒管理法(101.8.30字第247582號)#22627043</text:p>
          </table:table-cell>
          <table:table-cell table:number-columns-repeated="2"/>
          <table:table-cell office:value-type="float" office:value="15485">
            <text:p>15,485 </text:p>
          </table:table-cell>
          <table:table-cell office:value-type="float" office:value="-15485">
            <text:p>-15,485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3</text:p>
          </table:table-cell>
          <table:table-cell office:value-type="string">
            <text:p>5/18祥賀酒業股份有限公司違反菸酒管理法(101.7.12字第196743號)#22627043</text:p>
          </table:table-cell>
          <table:table-cell table:number-columns-repeated="2"/>
          <table:table-cell office:value-type="float" office:value="8515">
            <text:p>8,515 </text:p>
          </table:table-cell>
          <table:table-cell office:value-type="float" office:value="-8515">
            <text:p>-8,51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24000">
            <text:p>24,000 </text:p>
          </table:table-cell>
          <table:table-cell office:value-type="float" office:value="-24000">
            <text:p>-24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23062">
            <text:p>323,062 </text:p>
          </table:table-cell>
          <table:table-cell/>
          <table:table-cell office:value-type="float" office:value="24000">
            <text:p>24,000 </text:p>
          </table:table-cell>
          <table:table-cell office:value-type="float" office:value="299062">
            <text:p>299,062 </text:p>
          </table:table-cell>
          <table:table-cell table:number-columns-repeated="1015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7'.$A$1:.$A$1048576];[$'017'.$A$1:.$AMJ$7]"/>
        </table:named-expressions>
      </table:table>
      <table:table table:name="018" table:style-name="ta1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69204">
            <text:p>269,204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212204">
            <text:p>212,204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69204">
            <text:p>269,204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212204">
            <text:p>212,204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8'.$A$1:.$A$1048576];[$'018'.$A$1:.$AMJ$7]"/>
        </table:named-expressions>
      </table:table>
      <table:table table:name="019" table:style-name="ta1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226477">
            <text:p>3,226,477 </text:p>
          </table:table-cell>
          <table:table-cell/>
          <table:table-cell office:value-type="float" office:value="2925847">
            <text:p>2,925,847 </text:p>
          </table:table-cell>
          <table:table-cell office:value-type="float" office:value="300630">
            <text:p>300,630 </text:p>
          </table:table-cell>
          <table:table-cell office:value-type="float" office:value="2925847">
            <text:p>2,925,847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226477">
            <text:p>3,226,477 </text:p>
          </table:table-cell>
          <table:table-cell/>
          <table:table-cell office:value-type="float" office:value="2925847">
            <text:p>2,925,847 </text:p>
          </table:table-cell>
          <table:table-cell office:value-type="float" office:value="300630">
            <text:p>300,630 </text:p>
          </table:table-cell>
          <table:table-cell office:value-type="float" office:value="2925847">
            <text:p>2,925,847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9'.$A$1:.$A$1048576];[$'019'.$A$1:.$AMJ$7]"/>
        </table:named-expressions>
      </table:table>
      <table:table table:name="020" table:style-name="ta2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55198">
            <text:p>355,198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298198">
            <text:p>298,198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55198">
            <text:p>355,198 </text:p>
          </table:table-cell>
          <table:table-cell/>
          <table:table-cell office:value-type="float" office:value="57000">
            <text:p>57,000 </text:p>
          </table:table-cell>
          <table:table-cell office:value-type="float" office:value="298198">
            <text:p>298,198 </text:p>
          </table:table-cell>
          <table:table-cell office:value-type="float" office:value="57000">
            <text:p>57,00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20'.$A$1:.$A$1048576];[$'020'.$A$1:.$AMJ$7]"/>
        </table:named-expressions>
      </table:table>
      <table:table table:name="021" table:style-name="ta21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061612">
            <text:p>1,061,612 </text:p>
          </table:table-cell>
          <table:table-cell/>
          <table:table-cell office:value-type="float" office:value="6700">
            <text:p>6,700 </text:p>
          </table:table-cell>
          <table:table-cell office:value-type="float" office:value="1054912">
            <text:p>1,054,912 </text:p>
          </table:table-cell>
          <table:table-cell office:value-type="float" office:value="5520">
            <text:p>5,52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0</text:p>
          </table:table-cell>
          <table:table-cell office:value-type="string">
            <text:p>本府103年度應收歲入款繳庫財政處繳納罰鍰專戶(#22627043)4月份</text:p>
          </table:table-cell>
          <table:table-cell table:number-columns-repeated="4"/>
          <table:table-cell office:value-type="float" office:value="1180">
            <text:p>1,18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1</text:p>
          </table:table-cell>
          <table:table-cell office:value-type="string">
            <text:p>5/26涂勝漢違反菸酒管理法(103.8.6字第253821號)#22627043</text:p>
          </table:table-cell>
          <table:table-cell table:number-columns-repeated="2"/>
          <table:table-cell office:value-type="float" office:value="1080">
            <text:p>1,080 </text:p>
          </table:table-cell>
          <table:table-cell office:value-type="float" office:value="-1080">
            <text:p>-1,0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080">
            <text:p>1,080 </text:p>
          </table:table-cell>
          <table:table-cell office:value-type="float" office:value="-1080">
            <text:p>-1,080 </text:p>
          </table:table-cell>
          <table:table-cell office:value-type="float" office:value="1180">
            <text:p>1,1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061612">
            <text:p>1,061,612 </text:p>
          </table:table-cell>
          <table:table-cell/>
          <table:table-cell office:value-type="float" office:value="7780">
            <text:p>7,780 </text:p>
          </table:table-cell>
          <table:table-cell office:value-type="float" office:value="1053832">
            <text:p>1,053,832 </text:p>
          </table:table-cell>
          <table:table-cell office:value-type="float" office:value="6700">
            <text:p>6,700 </text:p>
          </table:table-cell>
          <table:table-cell table:number-columns-repeated="101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21'.$A$1:.$A$1048576];[$'021'.$A$1:.$AMJ$7]"/>
        </table:named-expressions>
      </table:table>
      <table:table table:name="022" table:style-name="ta2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18366">
            <text:p>318,366 </text:p>
          </table:table-cell>
          <table:table-cell/>
          <table:table-cell office:value-type="float" office:value="61631">
            <text:p>61,631 </text:p>
          </table:table-cell>
          <table:table-cell office:value-type="float" office:value="256735">
            <text:p>256,735 </text:p>
          </table:table-cell>
          <table:table-cell office:value-type="float" office:value="61631">
            <text:p>61,631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18366">
            <text:p>318,366 </text:p>
          </table:table-cell>
          <table:table-cell/>
          <table:table-cell office:value-type="float" office:value="61631">
            <text:p>61,631 </text:p>
          </table:table-cell>
          <table:table-cell office:value-type="float" office:value="256735">
            <text:p>256,735 </text:p>
          </table:table-cell>
          <table:table-cell office:value-type="float" office:value="61631">
            <text:p>61,631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22'.$A$1:.$A$1048576];[$'022'.$A$1:.$AMJ$7]"/>
        </table:named-expressions>
      </table:table>
      <table:table table:name="023" table:style-name="ta2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030070">
            <text:p>1,030,070 </text:p>
          </table:table-cell>
          <table:table-cell/>
          <table:table-cell office:value-type="float" office:value="640070">
            <text:p>640,070 </text:p>
          </table:table-cell>
          <table:table-cell office:value-type="float" office:value="390000">
            <text:p>390,000 </text:p>
          </table:table-cell>
          <table:table-cell office:value-type="float" office:value="640070">
            <text:p>640,07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030070">
            <text:p>1,030,070 </text:p>
          </table:table-cell>
          <table:table-cell/>
          <table:table-cell office:value-type="float" office:value="640070">
            <text:p>640,070 </text:p>
          </table:table-cell>
          <table:table-cell office:value-type="float" office:value="390000">
            <text:p>390,000 </text:p>
          </table:table-cell>
          <table:table-cell office:value-type="float" office:value="640070">
            <text:p>640,07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23'.$A$1:.$A$1048576];[$'023'.$A$1:.$AMJ$7]"/>
        </table:named-expressions>
      </table:table>
      <table:table table:name="024" table:style-name="ta2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88430">
            <text:p>388,430 </text:p>
          </table:table-cell>
          <table:table-cell/>
          <table:table-cell office:value-type="float" office:value="84439">
            <text:p>84,439 </text:p>
          </table:table-cell>
          <table:table-cell office:value-type="float" office:value="303991">
            <text:p>303,991 </text:p>
          </table:table-cell>
          <table:table-cell office:value-type="float" office:value="78867">
            <text:p>78,867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4</text:p>
          </table:table-cell>
          <table:table-cell office:value-type="string">
            <text:p>楊秋子繳納縣有房地使用補償金(104年度)(公有財產科)#016038195188</text:p>
          </table:table-cell>
          <table:table-cell table:number-columns-repeated="2"/>
          <table:table-cell office:value-type="float" office:value="940">
            <text:p>940 </text:p>
          </table:table-cell>
          <table:table-cell office:value-type="float" office:value="-940">
            <text:p>-94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19</text:p>
          </table:table-cell>
          <table:table-cell office:value-type="string">
            <text:p>104年度彰化縣縣有房地租金及使用補償金繳庫(106年4月)-195188</text:p>
          </table:table-cell>
          <table:table-cell table:number-columns-repeated="4"/>
          <table:table-cell office:value-type="float" office:value="5572">
            <text:p>5,572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7</text:p>
          </table:table-cell>
          <table:table-cell office:value-type="string">
            <text:p>莊永財繳納縣有房地使用補償金(104年上期)(公有財產科)#016038195188</text:p>
          </table:table-cell>
          <table:table-cell table:number-columns-repeated="2"/>
          <table:table-cell office:value-type="float" office:value="4631">
            <text:p>4,631 </text:p>
          </table:table-cell>
          <table:table-cell office:value-type="float" office:value="-4631">
            <text:p>-4,63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5571">
            <text:p>5,571 </text:p>
          </table:table-cell>
          <table:table-cell office:value-type="float" office:value="-5571">
            <text:p>-5,571 </text:p>
          </table:table-cell>
          <table:table-cell office:value-type="float" office:value="5572">
            <text:p>5,572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88430">
            <text:p>388,430 </text:p>
          </table:table-cell>
          <table:table-cell/>
          <table:table-cell office:value-type="float" office:value="90010">
            <text:p>90,010 </text:p>
          </table:table-cell>
          <table:table-cell office:value-type="float" office:value="298420">
            <text:p>298,420 </text:p>
          </table:table-cell>
          <table:table-cell office:value-type="float" office:value="84439">
            <text:p>84,439 </text:p>
          </table:table-cell>
          <table:table-cell table:number-columns-repeated="101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24'.$A$1:.$A$1048576];[$'024'.$A$1:.$AMJ$7]"/>
        </table:named-expressions>
      </table:table>
      <table:table table:name="025" table:style-name="ta2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172800">
            <text:p>1,172,800 </text:p>
          </table:table-cell>
          <table:table-cell table:number-columns-repeated="2"/>
          <table:table-cell office:value-type="float" office:value="1172800">
            <text:p>1,172,8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6</text:p>
          </table:table-cell>
          <table:table-cell office:value-type="string">
            <text:p>5/24轉正106/3/21：何乾元、何士胤、鄭桐欣繳納105年度使用補償金(土地)</text:p>
          </table:table-cell>
          <table:table-cell table:number-columns-repeated="2"/>
          <table:table-cell office:value-type="float" office:value="7782">
            <text:p>7,782 </text:p>
          </table:table-cell>
          <table:table-cell office:value-type="float" office:value="-7782">
            <text:p>-7,782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7</text:p>
          </table:table-cell>
          <table:table-cell office:value-type="string">
            <text:p>5/24轉正106/4/18：何乾元、何士胤、鄭桐欣、姚雪玉繳納105年度使用補償金(土地)</text:p>
          </table:table-cell>
          <table:table-cell table:number-columns-repeated="2"/>
          <table:table-cell office:value-type="float" office:value="16486">
            <text:p>16,486 </text:p>
          </table:table-cell>
          <table:table-cell office:value-type="float" office:value="-16486">
            <text:p>-16,486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6</text:p>
          </table:table-cell>
          <table:table-cell office:value-type="string">
            <text:p>5/24轉正106/3/21：何乾元、何士胤、鄭桐欣繳納105年度使用補償金(土地)</text:p>
          </table:table-cell>
          <table:table-cell table:number-columns-repeated="4"/>
          <table:table-cell office:value-type="float" office:value="7782">
            <text:p>7,782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7</text:p>
          </table:table-cell>
          <table:table-cell office:value-type="string">
            <text:p>5/24轉正106/4/18：何乾元、何士胤、鄭桐欣、姚雪玉繳納105年度使用補償金(土地)</text:p>
          </table:table-cell>
          <table:table-cell table:number-columns-repeated="4"/>
          <table:table-cell office:value-type="float" office:value="16486">
            <text:p>16,486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24268">
            <text:p>24,268 </text:p>
          </table:table-cell>
          <table:table-cell office:value-type="float" office:value="-24268">
            <text:p>-24,268 </text:p>
          </table:table-cell>
          <table:table-cell office:value-type="float" office:value="24268">
            <text:p>24,268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172800">
            <text:p>1,172,800 </text:p>
          </table:table-cell>
          <table:table-cell/>
          <table:table-cell office:value-type="float" office:value="24268">
            <text:p>24,268 </text:p>
          </table:table-cell>
          <table:table-cell office:value-type="float" office:value="1148532">
            <text:p>1,148,532 </text:p>
          </table:table-cell>
          <table:table-cell office:value-type="float" office:value="24268">
            <text:p>24,268 </text:p>
          </table:table-cell>
          <table:table-cell table:number-columns-repeated="101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25'.$A$1:.$A$1048576];[$'025'.$A$1:.$AMJ$7]"/>
        </table:named-expressions>
      </table:table>
      <table:table table:name="026" table:style-name="ta2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6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898996">
            <text:p>898,996 </text:p>
          </table:table-cell>
          <table:table-cell/>
          <table:table-cell office:value-type="float" office:value="89826">
            <text:p>89,826 </text:p>
          </table:table-cell>
          <table:table-cell office:value-type="float" office:value="809170">
            <text:p>809,170 </text:p>
          </table:table-cell>
          <table:table-cell office:value-type="float" office:value="89143">
            <text:p>89,143 </text:p>
          </table:table-cell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7</text:p>
          </table:table-cell>
          <table:table-cell office:value-type="string">
            <text:p>林福在繳納縣有房地使用補償金(105年上期)(公有財產科)#016038195188</text:p>
          </table:table-cell>
          <table:table-cell table:number-columns-repeated="2"/>
          <table:table-cell office:value-type="float" office:value="1366">
            <text:p>1,366 </text:p>
          </table:table-cell>
          <table:table-cell office:value-type="float" office:value="-1366">
            <text:p>-1,366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2</text:p>
          </table:table-cell>
          <table:table-cell office:value-type="string">
            <text:p>何乾元繳納縣有房地使用補償金(105年度)(公有財產科)#016038195188</text:p>
          </table:table-cell>
          <table:table-cell table:number-columns-repeated="2"/>
          <table:table-cell office:value-type="float" office:value="4215">
            <text:p>4,215 </text:p>
          </table:table-cell>
          <table:table-cell office:value-type="float" office:value="-4215">
            <text:p>-4,215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4</text:p>
          </table:table-cell>
          <table:table-cell office:value-type="string">
            <text:p>鄭銅欣繳納縣有房地使用補償金(105年度)(公有財產科)#016038195188</text:p>
          </table:table-cell>
          <table:table-cell table:number-columns-repeated="2"/>
          <table:table-cell office:value-type="float" office:value="3567">
            <text:p>3,567 </text:p>
          </table:table-cell>
          <table:table-cell office:value-type="float" office:value="-3567">
            <text:p>-3,567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19</text:p>
          </table:table-cell>
          <table:table-cell office:value-type="string">
            <text:p>105年度彰化縣縣有房地租金及使用補償金繳庫(106年4月)-195188</text:p>
          </table:table-cell>
          <table:table-cell table:number-columns-repeated="4"/>
          <table:table-cell office:value-type="float" office:value="683">
            <text:p>683 </text:p>
          </table:table-cell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5</text:p>
          </table:table-cell>
          <table:table-cell office:value-type="string">
            <text:p>5/24轉正106/2/15：何乾元、何土胤繳納105年度使用補償金(土地)</text:p>
          </table:table-cell>
          <table:table-cell table:number-columns-repeated="2"/>
          <table:table-cell office:value-type="float" office:value="4215">
            <text:p>4,215 </text:p>
          </table:table-cell>
          <table:table-cell office:value-type="float" office:value="-4215">
            <text:p>-4,215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4</text:p>
          </table:table-cell>
          <table:table-cell office:value-type="string">
            <text:p>5/24轉正106/1/13：何乾元、何士胤繳納105年度使用補償金(土地)</text:p>
          </table:table-cell>
          <table:table-cell table:number-columns-repeated="2"/>
          <table:table-cell office:value-type="float" office:value="4215">
            <text:p>4,215 </text:p>
          </table:table-cell>
          <table:table-cell office:value-type="float" office:value="-4215">
            <text:p>-4,215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5</text:p>
          </table:table-cell>
          <table:table-cell office:value-type="string">
            <text:p>5/24轉正106/2/15：何乾元、何土胤繳納105年度使用補償金(土地)</text:p>
          </table:table-cell>
          <table:table-cell table:number-columns-repeated="4"/>
          <table:table-cell office:value-type="float" office:value="4215">
            <text:p>4,215 </text:p>
          </table:table-cell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24</text:p>
          </table:table-cell>
          <table:table-cell office:value-type="string">
            <text:p>5/24轉正106/1/13：何乾元、何士胤繳納105年度使用補償金(土地)</text:p>
          </table:table-cell>
          <table:table-cell table:number-columns-repeated="4"/>
          <table:table-cell office:value-type="float" office:value="4215">
            <text:p>4,215 </text:p>
          </table:table-cell>
          <table:table-cell table:number-columns-repeated="1014"/>
        </table:table-row>
        <table:table-row table:style-name="ro6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7578">
            <text:p>17,578 </text:p>
          </table:table-cell>
          <table:table-cell office:value-type="float" office:value="-17578">
            <text:p>-17,578 </text:p>
          </table:table-cell>
          <table:table-cell office:value-type="float" office:value="9113">
            <text:p>9,113 </text:p>
          </table:table-cell>
          <table:table-cell table:number-columns-repeated="1014"/>
        </table:table-row>
        <table:table-row table:style-name="ro6">
          <table:table-cell table:number-columns-repeated="4"/>
          <table:table-cell office:value-type="string">
            <text:p>**** 截止5月底累計數</text:p>
          </table:table-cell>
          <table:table-cell office:value-type="float" office:value="898996">
            <text:p>898,996 </text:p>
          </table:table-cell>
          <table:table-cell/>
          <table:table-cell office:value-type="float" office:value="107404">
            <text:p>107,404 </text:p>
          </table:table-cell>
          <table:table-cell office:value-type="float" office:value="791592">
            <text:p>791,592 </text:p>
          </table:table-cell>
          <table:table-cell office:value-type="float" office:value="98256">
            <text:p>98,256 </text:p>
          </table:table-cell>
          <table:table-cell table:number-columns-repeated="101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001'.$A$1" table:expression="[$'026'.$A$1:.$A$1048576];[$'026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7" style:display-name="PageStyle_007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8" style:display-name="PageStyle_008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9" style:display-name="PageStyle_009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0" style:display-name="PageStyle_010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1" style:display-name="PageStyle_011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2" style:display-name="PageStyle_012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3" style:display-name="PageStyle_013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4" style:display-name="PageStyle_014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5" style:display-name="PageStyle_015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6" style:display-name="PageStyle_016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7" style:display-name="PageStyle_017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8" style:display-name="PageStyle_018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9" style:display-name="PageStyle_019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20" style:display-name="PageStyle_020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21" style:display-name="PageStyle_021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22" style:display-name="PageStyle_022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23" style:display-name="PageStyle_023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24" style:display-name="PageStyle_024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25" style:display-name="PageStyle_025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26" style:display-name="PageStyle_026" style:page-layout-name="Mpm3">
      <style:header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財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55:38</dc:date>
    <meta:print-date>2006-10-20T15:38:09</meta:print-date>
    <meta:document-statistic meta:table-count="26" meta:cell-count="825" meta:object-count="0"/>
    <meta:generator>OpenOffice/4.1.3$Win32 OpenOffice.org_project/413m1$Build-9783</meta:generator>
  </office:meta>
</office:document-meta>
</file>