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ta7" style:family="table" style:master-page-name="PageStyle_5f_007">
      <style:table-properties table:display="true" style:writing-mode="lr-tb"/>
    </style:style>
    <style:style style:name="ta8" style:family="table" style:master-page-name="PageStyle_5f_008">
      <style:table-properties table:display="true" style:writing-mode="lr-tb"/>
    </style:style>
    <style:style style:name="ta9" style:family="table" style:master-page-name="PageStyle_5f_009">
      <style:table-properties table:display="true" style:writing-mode="lr-tb"/>
    </style:style>
    <style:style style:name="ta10" style:family="table" style:master-page-name="PageStyle_5f_010">
      <style:table-properties table:display="true" style:writing-mode="lr-tb"/>
    </style:style>
    <style:style style:name="ta11" style:family="table" style:master-page-name="PageStyle_5f_011">
      <style:table-properties table:display="true" style:writing-mode="lr-tb"/>
    </style:style>
    <style:style style:name="ta12" style:family="table" style:master-page-name="PageStyle_5f_012">
      <style:table-properties table:display="true" style:writing-mode="lr-tb"/>
    </style:style>
    <style:style style:name="ta13" style:family="table" style:master-page-name="PageStyle_5f_0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2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過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492624">
            <text:p>3,492,624 </text:p>
          </table:table-cell>
          <table:table-cell table:number-columns-repeated="2"/>
          <table:table-cell office:value-type="float" office:value="3492624">
            <text:p>3,492,624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492624">
            <text:p>3,492,624 </text:p>
          </table:table-cell>
          <table:table-cell table:number-columns-repeated="2"/>
          <table:table-cell office:value-type="float" office:value="3492624">
            <text:p>3,492,624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過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4287880">
            <text:p>4,287,880 </text:p>
          </table:table-cell>
          <table:table-cell table:number-columns-repeated="2"/>
          <table:table-cell office:value-type="float" office:value="4287880">
            <text:p>4,287,88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4287880">
            <text:p>4,287,880 </text:p>
          </table:table-cell>
          <table:table-cell table:number-columns-repeated="2"/>
          <table:table-cell office:value-type="float" office:value="4287880">
            <text:p>4,287,880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191863">
            <text:p>3,191,863 </text:p>
          </table:table-cell>
          <table:table-cell table:number-columns-repeated="2"/>
          <table:table-cell office:value-type="float" office:value="3191863">
            <text:p>3,191,863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191863">
            <text:p>3,191,863 </text:p>
          </table:table-cell>
          <table:table-cell table:number-columns-repeated="2"/>
          <table:table-cell office:value-type="float" office:value="3191863">
            <text:p>3,191,863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6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437215">
            <text:p>437,215 </text:p>
          </table:table-cell>
          <table:table-cell table:number-columns-repeated="2"/>
          <table:table-cell office:value-type="float" office:value="437215">
            <text:p>437,215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437215">
            <text:p>437,215 </text:p>
          </table:table-cell>
          <table:table-cell table:number-columns-repeated="2"/>
          <table:table-cell office:value-type="float" office:value="437215">
            <text:p>437,215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7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655402">
            <text:p>5,655,402 </text:p>
          </table:table-cell>
          <table:table-cell table:number-columns-repeated="2"/>
          <table:table-cell office:value-type="float" office:value="5655402">
            <text:p>5,655,402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655402">
            <text:p>5,655,402 </text:p>
          </table:table-cell>
          <table:table-cell table:number-columns-repeated="2"/>
          <table:table-cell office:value-type="float" office:value="5655402">
            <text:p>5,655,402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table table:name="006" table:style-name="ta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8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9066085">
            <text:p>29,066,085 </text:p>
          </table:table-cell>
          <table:table-cell table:number-columns-repeated="2"/>
          <table:table-cell office:value-type="float" office:value="29066085">
            <text:p>29,066,085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9066085">
            <text:p>29,066,085 </text:p>
          </table:table-cell>
          <table:table-cell table:number-columns-repeated="2"/>
          <table:table-cell office:value-type="float" office:value="29066085">
            <text:p>29,066,085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6'.$A$1:.$A$1048576];[$'006'.$A$1:.$AMJ$7]"/>
        </table:named-expressions>
      </table:table>
      <table:table table:name="007" table:style-name="ta7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9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8576266">
            <text:p>8,576,266 </text:p>
          </table:table-cell>
          <table:table-cell table:number-columns-repeated="2"/>
          <table:table-cell office:value-type="float" office:value="8576266">
            <text:p>8,576,266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8576266">
            <text:p>8,576,266 </text:p>
          </table:table-cell>
          <table:table-cell table:number-columns-repeated="2"/>
          <table:table-cell office:value-type="float" office:value="8576266">
            <text:p>8,576,266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7'.$A$1:.$A$1048576];[$'007'.$A$1:.$AMJ$7]"/>
        </table:named-expressions>
      </table:table>
      <table:table table:name="008" table:style-name="ta8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0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805784">
            <text:p>3,805,784 </text:p>
          </table:table-cell>
          <table:table-cell table:number-columns-repeated="2"/>
          <table:table-cell office:value-type="float" office:value="3805784">
            <text:p>3,805,784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805784">
            <text:p>3,805,784 </text:p>
          </table:table-cell>
          <table:table-cell table:number-columns-repeated="2"/>
          <table:table-cell office:value-type="float" office:value="3805784">
            <text:p>3,805,784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8'.$A$1:.$A$1048576];[$'008'.$A$1:.$AMJ$7]"/>
        </table:named-expressions>
      </table:table>
      <table:table table:name="009" table:style-name="ta9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1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6607950">
            <text:p>6,607,950 </text:p>
          </table:table-cell>
          <table:table-cell/>
          <table:table-cell office:value-type="float" office:value="169969">
            <text:p>169,969 </text:p>
          </table:table-cell>
          <table:table-cell office:value-type="float" office:value="6437981">
            <text:p>6,437,981 </text:p>
          </table:table-cell>
          <table:table-cell office:value-type="float" office:value="131969">
            <text:p>131,969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2</text:p>
          </table:table-cell>
          <table:table-cell office:value-type="string">
            <text:p>宏翊國際事業有限公司違反就業服務法(101.10.18字第303065號)</text:p>
          </table:table-cell>
          <table:table-cell table:number-columns-repeated="2"/>
          <table:table-cell office:value-type="float" office:value="30000">
            <text:p>30,000 </text:p>
          </table:table-cell>
          <table:table-cell office:value-type="float" office:value="-30000">
            <text:p>-30,0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4</text:p>
          </table:table-cell>
          <table:table-cell office:value-type="string">
            <text:p>本府101年度應收歲入款繳庫勞工處繳納罰鍰專戶(#22468470)4月份</text:p>
          </table:table-cell>
          <table:table-cell table:number-columns-repeated="4"/>
          <table:table-cell office:value-type="float" office:value="8000">
            <text:p>8,000 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1</text:p>
          </table:table-cell>
          <table:table-cell office:value-type="string">
            <text:p>勞工處101年應收歲入款--罰鍰繳庫(#9436-7)4月份</text:p>
          </table:table-cell>
          <table:table-cell table:number-columns-repeated="4"/>
          <table:table-cell office:value-type="float" office:value="30000">
            <text:p>30,00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49</text:p>
          </table:table-cell>
          <table:table-cell office:value-type="string">
            <text:p>5/22陳淑芬違反就業服務法(101.12.21字第378030號)#22468470</text:p>
          </table:table-cell>
          <table:table-cell table:number-columns-repeated="2"/>
          <table:table-cell office:value-type="float" office:value="5000">
            <text:p>5,000 </text:p>
          </table:table-cell>
          <table:table-cell office:value-type="float" office:value="-5000">
            <text:p>-5,0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3</text:p>
          </table:table-cell>
          <table:table-cell office:value-type="string">
            <text:p>5/11荃蔚貿易有限公司違反就業服務法(101.11.2字第317749號)#22468470</text:p>
          </table:table-cell>
          <table:table-cell table:number-columns-repeated="2"/>
          <table:table-cell office:value-type="float" office:value="3000">
            <text:p>3,000 </text:p>
          </table:table-cell>
          <table:table-cell office:value-type="float" office:value="-3000">
            <text:p>-3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38000">
            <text:p>38,000 </text:p>
          </table:table-cell>
          <table:table-cell office:value-type="float" office:value="-38000">
            <text:p>-38,000 </text:p>
          </table:table-cell>
          <table:table-cell office:value-type="float" office:value="38000">
            <text:p>38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6607950">
            <text:p>6,607,950 </text:p>
          </table:table-cell>
          <table:table-cell/>
          <table:table-cell office:value-type="float" office:value="207969">
            <text:p>207,969 </text:p>
          </table:table-cell>
          <table:table-cell office:value-type="float" office:value="6399981">
            <text:p>6,399,981 </text:p>
          </table:table-cell>
          <table:table-cell office:value-type="float" office:value="169969">
            <text:p>169,969 </text:p>
          </table:table-cell>
          <table:table-cell table:number-columns-repeated="101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9'.$A$1:.$A$1048576];[$'009'.$A$1:.$AMJ$7]"/>
        </table:named-expressions>
      </table:table>
      <table:table table:name="010" table:style-name="ta10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2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7369213">
            <text:p>7,369,213 </text:p>
          </table:table-cell>
          <table:table-cell/>
          <table:table-cell office:value-type="float" office:value="119820">
            <text:p>119,820 </text:p>
          </table:table-cell>
          <table:table-cell office:value-type="float" office:value="7249393">
            <text:p>7,249,393 </text:p>
          </table:table-cell>
          <table:table-cell office:value-type="float" office:value="97360">
            <text:p>97,360 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2</text:p>
          </table:table-cell>
          <table:table-cell office:value-type="string">
            <text:p>陳東澤違反就業服務法(102.2.20字第042049A號)</text:p>
          </table:table-cell>
          <table:table-cell table:number-columns-repeated="2"/>
          <table:table-cell office:value-type="float" office:value="745">
            <text:p>745 </text:p>
          </table:table-cell>
          <table:table-cell office:value-type="float" office:value="-745">
            <text:p>-745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2</text:p>
          </table:table-cell>
          <table:table-cell office:value-type="string">
            <text:p>5/8林柏州(美良塑膠企業社)違反就業服務法(102.1.24字第023759號)#22468470</text:p>
          </table:table-cell>
          <table:table-cell table:number-columns-repeated="2"/>
          <table:table-cell office:value-type="float" office:value="9980">
            <text:p>9,980 </text:p>
          </table:table-cell>
          <table:table-cell office:value-type="float" office:value="-9980">
            <text:p>-9,98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4</text:p>
          </table:table-cell>
          <table:table-cell office:value-type="string">
            <text:p>本府102年度應收歲入款繳庫勞工處繳納罰鍰專戶(#22468470)4月份</text:p>
          </table:table-cell>
          <table:table-cell table:number-columns-repeated="4"/>
          <table:table-cell office:value-type="float" office:value="14960">
            <text:p>14,960 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1</text:p>
          </table:table-cell>
          <table:table-cell office:value-type="string">
            <text:p>勞工處102年應收歲入款--罰鍰繳庫(#9436-7)4月份</text:p>
          </table:table-cell>
          <table:table-cell table:number-columns-repeated="4"/>
          <table:table-cell office:value-type="float" office:value="7500">
            <text:p>7,50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0</text:p>
          </table:table-cell>
          <table:table-cell office:value-type="string">
            <text:p>5/23綠發遊覽車客運有限公司違反勞資爭議處理法(102.10.29字第333821號)#22468470</text:p>
          </table:table-cell>
          <table:table-cell table:number-columns-repeated="2"/>
          <table:table-cell office:value-type="float" office:value="1435">
            <text:p>1,435 </text:p>
          </table:table-cell>
          <table:table-cell office:value-type="float" office:value="-1435">
            <text:p>-1,435 </text:p>
          </table:table-cell>
          <table:table-cell table:number-columns-repeated="1015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6</text:p>
          </table:table-cell>
          <table:table-cell office:value-type="string">
            <text:p>董文元違反就業服務法(102.6.13字第174616號)</text:p>
          </table:table-cell>
          <table:table-cell table:number-columns-repeated="2"/>
          <table:table-cell office:value-type="float" office:value="2500">
            <text:p>2,500 </text:p>
          </table:table-cell>
          <table:table-cell office:value-type="float" office:value="-2500">
            <text:p>-2,5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6</text:p>
          </table:table-cell>
          <table:table-cell office:value-type="string">
            <text:p>5/31林俊誠違反就業服務法(102.12.6字第377200號)#22468470</text:p>
          </table:table-cell>
          <table:table-cell table:number-columns-repeated="2"/>
          <table:table-cell office:value-type="float" office:value="4980">
            <text:p>4,980 </text:p>
          </table:table-cell>
          <table:table-cell office:value-type="float" office:value="-4980">
            <text:p>-4,98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19640">
            <text:p>19,640 </text:p>
          </table:table-cell>
          <table:table-cell office:value-type="float" office:value="-19640">
            <text:p>-19,640 </text:p>
          </table:table-cell>
          <table:table-cell office:value-type="float" office:value="22460">
            <text:p>22,46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7369213">
            <text:p>7,369,213 </text:p>
          </table:table-cell>
          <table:table-cell/>
          <table:table-cell office:value-type="float" office:value="139460">
            <text:p>139,460 </text:p>
          </table:table-cell>
          <table:table-cell office:value-type="float" office:value="7229753">
            <text:p>7,229,753 </text:p>
          </table:table-cell>
          <table:table-cell office:value-type="float" office:value="119820">
            <text:p>119,820 </text:p>
          </table:table-cell>
          <table:table-cell table:number-columns-repeated="101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0'.$A$1:.$A$1048576];[$'010'.$A$1:.$AMJ$7]"/>
        </table:named-expressions>
      </table:table>
      <table:table table:name="011" table:style-name="ta11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716597">
            <text:p>5,716,597 </text:p>
          </table:table-cell>
          <table:table-cell/>
          <table:table-cell office:value-type="float" office:value="151710">
            <text:p>151,710 </text:p>
          </table:table-cell>
          <table:table-cell office:value-type="float" office:value="5564887">
            <text:p>5,564,887 </text:p>
          </table:table-cell>
          <table:table-cell office:value-type="float" office:value="118730">
            <text:p>118,73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8</text:p>
          </table:table-cell>
          <table:table-cell office:value-type="string">
            <text:p>5/2張強禎違反就業服務法(103.8.19字第270152號)#22468470</text:p>
          </table:table-cell>
          <table:table-cell table:number-columns-repeated="2"/>
          <table:table-cell office:value-type="float" office:value="9980">
            <text:p>9,980 </text:p>
          </table:table-cell>
          <table:table-cell office:value-type="float" office:value="-9980">
            <text:p>-9,98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4</text:p>
          </table:table-cell>
          <table:table-cell office:value-type="string">
            <text:p>本府103年度應收歲入款繳庫勞工處繳納罰鍰專戶(#22468470)4月份</text:p>
          </table:table-cell>
          <table:table-cell table:number-columns-repeated="4"/>
          <table:table-cell office:value-type="float" office:value="32980">
            <text:p>32,98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6</text:p>
          </table:table-cell>
          <table:table-cell office:value-type="string">
            <text:p>5/17林昆孟違反就業服務法(103.6.23字第195416號)#22468470</text:p>
          </table:table-cell>
          <table:table-cell table:number-columns-repeated="2"/>
          <table:table-cell office:value-type="float" office:value="18735">
            <text:p>18,735 </text:p>
          </table:table-cell>
          <table:table-cell office:value-type="float" office:value="-18735">
            <text:p>-18,735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6</text:p>
          </table:table-cell>
          <table:table-cell office:value-type="string">
            <text:p>喬昇精密有限公司違反就業服務法(103.8.25字第257984號)</text:p>
          </table:table-cell>
          <table:table-cell table:number-columns-repeated="2"/>
          <table:table-cell office:value-type="float" office:value="332">
            <text:p>332 </text:p>
          </table:table-cell>
          <table:table-cell office:value-type="float" office:value="-332">
            <text:p>-332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29047">
            <text:p>29,047 </text:p>
          </table:table-cell>
          <table:table-cell office:value-type="float" office:value="-29047">
            <text:p>-29,047 </text:p>
          </table:table-cell>
          <table:table-cell office:value-type="float" office:value="32980">
            <text:p>32,9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716597">
            <text:p>5,716,597 </text:p>
          </table:table-cell>
          <table:table-cell/>
          <table:table-cell office:value-type="float" office:value="180757">
            <text:p>180,757 </text:p>
          </table:table-cell>
          <table:table-cell office:value-type="float" office:value="5535840">
            <text:p>5,535,840 </text:p>
          </table:table-cell>
          <table:table-cell office:value-type="float" office:value="151710">
            <text:p>151,710 </text:p>
          </table:table-cell>
          <table:table-cell table:number-columns-repeated="101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1'.$A$1:.$A$1048576];[$'011'.$A$1:.$AMJ$7]"/>
        </table:named-expressions>
      </table:table>
      <table:table table:name="012" table:style-name="ta1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0890911">
            <text:p>10,890,911 </text:p>
          </table:table-cell>
          <table:table-cell/>
          <table:table-cell office:value-type="float" office:value="393469">
            <text:p>393,469 </text:p>
          </table:table-cell>
          <table:table-cell office:value-type="float" office:value="10497442">
            <text:p>10,497,442 </text:p>
          </table:table-cell>
          <table:table-cell office:value-type="float" office:value="318430">
            <text:p>318,430 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2</text:p>
          </table:table-cell>
          <table:table-cell office:value-type="string">
            <text:p>陳文祥違反就業服務法(104.5.5字第134974A號)</text:p>
          </table:table-cell>
          <table:table-cell table:number-columns-repeated="2"/>
          <table:table-cell office:value-type="float" office:value="5373">
            <text:p>5,373 </text:p>
          </table:table-cell>
          <table:table-cell office:value-type="float" office:value="-5373">
            <text:p>-5,373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40</text:p>
          </table:table-cell>
          <table:table-cell office:value-type="string">
            <text:p>5/10鐘榮達違反就業服務法(104.8.31字第288312A號)#22468470</text:p>
          </table:table-cell>
          <table:table-cell table:number-columns-repeated="2"/>
          <table:table-cell office:value-type="float" office:value="13000">
            <text:p>13,000 </text:p>
          </table:table-cell>
          <table:table-cell office:value-type="float" office:value="-13000">
            <text:p>-13,0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3</text:p>
          </table:table-cell>
          <table:table-cell office:value-type="string">
            <text:p>本府104年度應收歲入款繳庫勞工處繳納罰鍰專戶(#22468470)4月份</text:p>
          </table:table-cell>
          <table:table-cell table:number-columns-repeated="4"/>
          <table:table-cell office:value-type="float" office:value="67960">
            <text:p>67,960 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1</text:p>
          </table:table-cell>
          <table:table-cell office:value-type="string">
            <text:p>勞工處104年應收歲入款--罰鍰繳庫(#9436-7)4月份</text:p>
          </table:table-cell>
          <table:table-cell table:number-columns-repeated="4"/>
          <table:table-cell office:value-type="float" office:value="7079">
            <text:p>7,079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0</text:p>
          </table:table-cell>
          <table:table-cell office:value-type="string">
            <text:p>5/23鄭建富違反就業服務法(104.4.9字第095149號)#22468470</text:p>
          </table:table-cell>
          <table:table-cell table:number-columns-repeated="2"/>
          <table:table-cell office:value-type="float" office:value="20000">
            <text:p>20,000 </text:p>
          </table:table-cell>
          <table:table-cell office:value-type="float" office:value="-20000">
            <text:p>-20,0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5</text:p>
          </table:table-cell>
          <table:table-cell office:value-type="string">
            <text:p>5/26青春年華有限公司違反勞基法(104.11.26字第387675號)#22468470</text:p>
          </table:table-cell>
          <table:table-cell table:number-columns-repeated="2"/>
          <table:table-cell office:value-type="float" office:value="2980">
            <text:p>2,980 </text:p>
          </table:table-cell>
          <table:table-cell office:value-type="float" office:value="-2980">
            <text:p>-2,98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3</text:p>
          </table:table-cell>
          <table:table-cell office:value-type="string">
            <text:p>5/11陳文祥違反就業服務法(104.5.5字第134974A號)#22468470</text:p>
          </table:table-cell>
          <table:table-cell table:number-columns-repeated="2"/>
          <table:table-cell office:value-type="float" office:value="9980">
            <text:p>9,980 </text:p>
          </table:table-cell>
          <table:table-cell office:value-type="float" office:value="-9980">
            <text:p>-9,98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51333">
            <text:p>51,333 </text:p>
          </table:table-cell>
          <table:table-cell office:value-type="float" office:value="-51333">
            <text:p>-51,333 </text:p>
          </table:table-cell>
          <table:table-cell office:value-type="float" office:value="75039">
            <text:p>75,039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0890911">
            <text:p>10,890,911 </text:p>
          </table:table-cell>
          <table:table-cell/>
          <table:table-cell office:value-type="float" office:value="444802">
            <text:p>444,802 </text:p>
          </table:table-cell>
          <table:table-cell office:value-type="float" office:value="10446109">
            <text:p>10,446,109 </text:p>
          </table:table-cell>
          <table:table-cell office:value-type="float" office:value="393469">
            <text:p>393,469 </text:p>
          </table:table-cell>
          <table:table-cell table:number-columns-repeated="101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2'.$A$1:.$A$1048576];[$'012'.$A$1:.$AMJ$7]"/>
        </table:named-expressions>
      </table:table>
      <table:table table:name="013" table:style-name="ta1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6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3944390">
            <text:p>13,944,390 </text:p>
          </table:table-cell>
          <table:table-cell/>
          <table:table-cell office:value-type="float" office:value="2172942">
            <text:p>2,172,942 </text:p>
          </table:table-cell>
          <table:table-cell office:value-type="float" office:value="11771448">
            <text:p>11,771,448 </text:p>
          </table:table-cell>
          <table:table-cell office:value-type="float" office:value="1951831">
            <text:p>1,951,831 </text:p>
          </table:table-cell>
          <table:table-cell table:number-columns-repeated="1014"/>
        </table:table-row>
        <table:table-row table:style-name="ro7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62</text:p>
          </table:table-cell>
          <table:table-cell office:value-type="string">
            <text:p>六川電梯工業股份有限公司違反勞基法(105.12.6字第405903號)</text:p>
          </table:table-cell>
          <table:table-cell table:number-columns-repeated="2"/>
          <table:table-cell office:value-type="float" office:value="8000">
            <text:p>8,000 </text:p>
          </table:table-cell>
          <table:table-cell office:value-type="float" office:value="-8000">
            <text:p>-8,000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8</text:p>
          </table:table-cell>
          <table:table-cell office:value-type="string">
            <text:p>5/2李孟彥違反就業服務法(105.8.30字第291787號)#22468470</text:p>
          </table:table-cell>
          <table:table-cell table:number-columns-repeated="2"/>
          <table:table-cell office:value-type="float" office:value="6250">
            <text:p>6,250 </text:p>
          </table:table-cell>
          <table:table-cell office:value-type="float" office:value="-6250">
            <text:p>-6,250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28</text:p>
          </table:table-cell>
          <table:table-cell office:value-type="string">
            <text:p>5/3葉淑玲違反就業服務法(105.11.15字第384221號)#22468470</text:p>
          </table:table-cell>
          <table:table-cell table:number-columns-repeated="2"/>
          <table:table-cell office:value-type="float" office:value="10000">
            <text:p>10,000 </text:p>
          </table:table-cell>
          <table:table-cell office:value-type="float" office:value="-10000">
            <text:p>-10,000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9</text:p>
          </table:table-cell>
          <table:table-cell office:value-type="string">
            <text:p>5/10展陞國際貿易有限公司違反就業服務法(105.10.26字第363530號)#22468470</text:p>
          </table:table-cell>
          <table:table-cell table:number-columns-repeated="2"/>
          <table:table-cell office:value-type="float" office:value="25000">
            <text:p>25,000 </text:p>
          </table:table-cell>
          <table:table-cell office:value-type="float" office:value="-25000">
            <text:p>-25,000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39</text:p>
          </table:table-cell>
          <table:table-cell office:value-type="string">
            <text:p>5/10鄒漢明違反就業服務法(105.6.17字第195813號)#22468470</text:p>
          </table:table-cell>
          <table:table-cell table:number-columns-repeated="2"/>
          <table:table-cell office:value-type="float" office:value="5000">
            <text:p>5,000 </text:p>
          </table:table-cell>
          <table:table-cell office:value-type="float" office:value="-5000">
            <text:p>-5,000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62</text:p>
          </table:table-cell>
          <table:table-cell office:value-type="string">
            <text:p>5/8李冠儀即髮姬時尚髮廊違反勞基法(105.11.22字第380280號)#22468470</text:p>
          </table:table-cell>
          <table:table-cell table:number-columns-repeated="2"/>
          <table:table-cell office:value-type="float" office:value="15000">
            <text:p>15,000 </text:p>
          </table:table-cell>
          <table:table-cell office:value-type="float" office:value="-15000">
            <text:p>-15,000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3</text:p>
          </table:table-cell>
          <table:table-cell office:value-type="string">
            <text:p>本府105年度應收歲入款繳庫勞工處繳納罰鍰專戶(#22468470)4月份</text:p>
          </table:table-cell>
          <table:table-cell table:number-columns-repeated="4"/>
          <table:table-cell office:value-type="float" office:value="168000">
            <text:p>168,000 </text:p>
          </table:table-cell>
          <table:table-cell table:number-columns-repeated="1014"/>
        </table:table-row>
        <table:table-row table:style-name="ro7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1</text:p>
          </table:table-cell>
          <table:table-cell office:value-type="string">
            <text:p>勞工處105年應收歲入款--罰鍰繳庫(#9436-7)4月份</text:p>
          </table:table-cell>
          <table:table-cell table:number-columns-repeated="4"/>
          <table:table-cell office:value-type="float" office:value="53111">
            <text:p>53,111 </text:p>
          </table:table-cell>
          <table:table-cell table:number-columns-repeated="1014"/>
        </table:table-row>
        <table:table-row table:style-name="ro7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5</text:p>
          </table:table-cell>
          <table:table-cell office:value-type="string">
            <text:p>5/15蔡恩杰違反就業服務法(105.6.6字第179853號)#22468470</text:p>
          </table:table-cell>
          <table:table-cell table:number-columns-repeated="2"/>
          <table:table-cell office:value-type="float" office:value="10000">
            <text:p>10,000 </text:p>
          </table:table-cell>
          <table:table-cell office:value-type="float" office:value="-10000">
            <text:p>-10,000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6</text:p>
          </table:table-cell>
          <table:table-cell office:value-type="string">
            <text:p>5/17南銧企業股份有限公司違反就業服務法(105.12.21字第432300號)#22468470</text:p>
          </table:table-cell>
          <table:table-cell table:number-columns-repeated="2"/>
          <table:table-cell office:value-type="float" office:value="60000">
            <text:p>60,000 </text:p>
          </table:table-cell>
          <table:table-cell office:value-type="float" office:value="-60000">
            <text:p>-60,000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0</text:p>
          </table:table-cell>
          <table:table-cell office:value-type="string">
            <text:p>5/23胡瓊方違反就業服務法(105.5.25字第166458號)#22468470</text:p>
          </table:table-cell>
          <table:table-cell table:number-columns-repeated="2"/>
          <table:table-cell office:value-type="float" office:value="10000">
            <text:p>10,000 </text:p>
          </table:table-cell>
          <table:table-cell office:value-type="float" office:value="-10000">
            <text:p>-10,000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51</text:p>
          </table:table-cell>
          <table:table-cell office:value-type="string">
            <text:p>5/24吳志忠違反就業服務法(105.9.23字第310274號)#22468470</text:p>
          </table:table-cell>
          <table:table-cell table:number-columns-repeated="2"/>
          <table:table-cell office:value-type="float" office:value="3000">
            <text:p>3,000 </text:p>
          </table:table-cell>
          <table:table-cell office:value-type="float" office:value="-3000">
            <text:p>-3,000 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5</text:p>
          </table:table-cell>
          <table:table-cell table:style-name="ce6" office:value-type="string">
            <text:p>25</text:p>
          </table:table-cell>
          <table:table-cell table:style-name="ce9" office:value-type="string">
            <text:p>收入</text:p>
          </table:table-cell>
          <table:table-cell table:style-name="ce9" office:value-type="string">
            <text:p>002111060501066</text:p>
          </table:table-cell>
          <table:table-cell table:style-name="ce9" office:value-type="string">
            <text:p>六川電梯工業股份有限公司違反勞基法(105.12.6字第405903號)</text:p>
          </table:table-cell>
          <table:table-cell table:style-name="ce14" table:number-columns-repeated="2"/>
          <table:table-cell table:style-name="ce14" office:value-type="float" office:value="8000">
            <text:p>8,000 </text:p>
          </table:table-cell>
          <table:table-cell table:style-name="ce14" office:value-type="float" office:value="-8000">
            <text:p>-8,000 </text:p>
          </table:table-cell>
          <table:table-cell table:style-name="ce14"/>
          <table:table-cell table:number-columns-repeated="1014"/>
        </table:table-row>
        <table:table-row table:style-name="ro7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4</text:p>
          </table:table-cell>
          <table:table-cell office:value-type="string">
            <text:p>5/25李孟彥違反就業服務法(105.8.30字第291787號)#22468470</text:p>
          </table:table-cell>
          <table:table-cell table:number-columns-repeated="2"/>
          <table:table-cell office:value-type="float" office:value="6250">
            <text:p>6,250 </text:p>
          </table:table-cell>
          <table:table-cell office:value-type="float" office:value="-6250">
            <text:p>-6,250 </text:p>
          </table:table-cell>
          <table:table-cell table:number-columns-repeated="1015"/>
        </table:table-row>
        <table:table-row table:style-name="ro7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7</text:p>
          </table:table-cell>
          <table:table-cell office:value-type="string">
            <text:p>5/31賴佳伶違反勞基法(105.10.25字第349043號)#22468470</text:p>
          </table:table-cell>
          <table:table-cell table:number-columns-repeated="2"/>
          <table:table-cell office:value-type="float" office:value="2980">
            <text:p>2,980 </text:p>
          </table:table-cell>
          <table:table-cell office:value-type="float" office:value="-2980">
            <text:p>-2,980 </text:p>
          </table:table-cell>
          <table:table-cell table:number-columns-repeated="1015"/>
        </table:table-row>
        <table:table-row table:style-name="ro6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169480">
            <text:p>169,480 </text:p>
          </table:table-cell>
          <table:table-cell office:value-type="float" office:value="-169480">
            <text:p>-169,480 </text:p>
          </table:table-cell>
          <table:table-cell office:value-type="float" office:value="221111">
            <text:p>221,111 </text:p>
          </table:table-cell>
          <table:table-cell table:number-columns-repeated="1014"/>
        </table:table-row>
        <table:table-row table:style-name="ro6">
          <table:table-cell table:number-columns-repeated="4"/>
          <table:table-cell office:value-type="string">
            <text:p>**** 截止5月底累計數</text:p>
          </table:table-cell>
          <table:table-cell office:value-type="float" office:value="13944390">
            <text:p>13,944,390 </text:p>
          </table:table-cell>
          <table:table-cell/>
          <table:table-cell office:value-type="float" office:value="2342422">
            <text:p>2,342,422 </text:p>
          </table:table-cell>
          <table:table-cell office:value-type="float" office:value="11601968">
            <text:p>11,601,968 </text:p>
          </table:table-cell>
          <table:table-cell office:value-type="float" office:value="2172942">
            <text:p>2,172,942 </text:p>
          </table:table-cell>
          <table:table-cell table:number-columns-repeated="1014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'001'.$A$1" table:expression="[$'013'.$A$1:.$A$1048576];[$'013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4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2" style:display-name="PageStyle_002" style:page-layout-name="Mpm3">
      <style:header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3" style:display-name="PageStyle_003" style:page-layout-name="Mpm3">
      <style:header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4" style:display-name="PageStyle_004" style:page-layout-name="Mpm3">
      <style:header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5" style:display-name="PageStyle_005" style:page-layout-name="Mpm3">
      <style:header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6" style:display-name="PageStyle_006" style:page-layout-name="Mpm3">
      <style:header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7" style:display-name="PageStyle_007" style:page-layout-name="Mpm3">
      <style:header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8" style:display-name="PageStyle_008" style:page-layout-name="Mpm3">
      <style:header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9" style:display-name="PageStyle_009" style:page-layout-name="Mpm3">
      <style:header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0" style:display-name="PageStyle_010" style:page-layout-name="Mpm3">
      <style:header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1" style:display-name="PageStyle_011" style:page-layout-name="Mpm3">
      <style:header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2" style:display-name="PageStyle_012" style:page-layout-name="Mpm3">
      <style:header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3" style:display-name="PageStyle_013" style:page-layout-name="Mpm3">
      <style:header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勞工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7-06-16T13:56:36</dc:date>
    <meta:print-date>2006-10-20T15:38:09</meta:print-date>
    <meta:document-statistic meta:table-count="13" meta:cell-count="591" meta:object-count="0"/>
    <meta:generator>OpenOffice/4.1.3$Win32 OpenOffice.org_project/413m1$Build-9783</meta:generator>
  </office:meta>
</office:document-meta>
</file>