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過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0000">
            <text:p>60,000 </text:p>
          </table:table-cell>
          <table:table-cell table:number-columns-repeated="2"/>
          <table:table-cell office:value-type="float" office:value="60000">
            <text:p>6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0000">
            <text:p>60,000 </text:p>
          </table:table-cell>
          <table:table-cell table:number-columns-repeated="2"/>
          <table:table-cell office:value-type="float" office:value="60000">
            <text:p>60,00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6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19333">
            <text:p>219,333 </text:p>
          </table:table-cell>
          <table:table-cell table:number-columns-repeated="2"/>
          <table:table-cell office:value-type="float" office:value="219333">
            <text:p>219,333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19333">
            <text:p>219,333 </text:p>
          </table:table-cell>
          <table:table-cell table:number-columns-repeated="2"/>
          <table:table-cell office:value-type="float" office:value="219333">
            <text:p>219,333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8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59649">
            <text:p>159,649 </text:p>
          </table:table-cell>
          <table:table-cell table:number-columns-repeated="2"/>
          <table:table-cell office:value-type="float" office:value="159649">
            <text:p>159,649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59649">
            <text:p>159,649 </text:p>
          </table:table-cell>
          <table:table-cell table:number-columns-repeated="2"/>
          <table:table-cell office:value-type="float" office:value="159649">
            <text:p>159,649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9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99952">
            <text:p>99,952 </text:p>
          </table:table-cell>
          <table:table-cell table:number-columns-repeated="2"/>
          <table:table-cell office:value-type="float" office:value="99952">
            <text:p>99,952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99952">
            <text:p>99,952 </text:p>
          </table:table-cell>
          <table:table-cell table:number-columns-repeated="2"/>
          <table:table-cell office:value-type="float" office:value="99952">
            <text:p>99,952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0000">
            <text:p>60,000 </text:p>
          </table:table-cell>
          <table:table-cell table:number-columns-repeated="2"/>
          <table:table-cell office:value-type="float" office:value="60000">
            <text:p>6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0000">
            <text:p>60,000 </text:p>
          </table:table-cell>
          <table:table-cell table:number-columns-repeated="2"/>
          <table:table-cell office:value-type="float" office:value="60000">
            <text:p>60,00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30000">
            <text:p>30,000 </text:p>
          </table:table-cell>
          <table:table-cell table:number-columns-repeated="2"/>
          <table:table-cell office:value-type="float" office:value="30000">
            <text:p>3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30000">
            <text:p>30,000 </text:p>
          </table:table-cell>
          <table:table-cell table:number-columns-repeated="2"/>
          <table:table-cell office:value-type="float" office:value="30000">
            <text:p>30,00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7500">
            <text:p>7,500 </text:p>
          </table:table-cell>
          <table:table-cell table:number-columns-repeated="2"/>
          <table:table-cell office:value-type="float" office:value="7500">
            <text:p>7,5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7500">
            <text:p>7,500 </text:p>
          </table:table-cell>
          <table:table-cell table:number-columns-repeated="2"/>
          <table:table-cell office:value-type="float" office:value="7500">
            <text:p>7,50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220000">
            <text:p>220,000 </text:p>
          </table:table-cell>
          <table:table-cell/>
          <table:table-cell office:value-type="float" office:value="29980">
            <text:p>29,980 </text:p>
          </table:table-cell>
          <table:table-cell office:value-type="float" office:value="190020">
            <text:p>190,020 </text:p>
          </table:table-cell>
          <table:table-cell office:value-type="float" office:value="29980">
            <text:p>29,980 </text:p>
          </table:table-cell>
          <table:table-cell table:number-columns-repeated="1014"/>
        </table:table-row>
        <table:table-row table:style-name="ro4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95</text:p>
          </table:table-cell>
          <table:table-cell office:value-type="string">
            <text:p>陳沼騏違反農藥管理法(104.9.22字第327475號)</text:p>
          </table:table-cell>
          <table:table-cell table:number-columns-repeated="2"/>
          <table:table-cell office:value-type="float" office:value="15000">
            <text:p>15,000 </text:p>
          </table:table-cell>
          <table:table-cell office:value-type="float" office:value="-15000">
            <text:p>-15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5000">
            <text:p>15,000 </text:p>
          </table:table-cell>
          <table:table-cell office:value-type="float" office:value="-15000">
            <text:p>-15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220000">
            <text:p>220,000 </text:p>
          </table:table-cell>
          <table:table-cell/>
          <table:table-cell office:value-type="float" office:value="44980">
            <text:p>44,980 </text:p>
          </table:table-cell>
          <table:table-cell office:value-type="float" office:value="175020">
            <text:p>175,020 </text:p>
          </table:table-cell>
          <table:table-cell office:value-type="float" office:value="29980">
            <text:p>29,980 </text:p>
          </table:table-cell>
          <table:table-cell table:number-columns-repeated="101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5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77500">
            <text:p>177,500 </text:p>
          </table:table-cell>
          <table:table-cell/>
          <table:table-cell office:value-type="float" office:value="57500">
            <text:p>57,500 </text:p>
          </table:table-cell>
          <table:table-cell office:value-type="float" office:value="120000">
            <text:p>120,000 </text:p>
          </table:table-cell>
          <table:table-cell office:value-type="float" office:value="57500">
            <text:p>57,500 </text:p>
          </table:table-cell>
          <table:table-cell table:number-columns-repeated="1014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0</text:p>
          </table:table-cell>
          <table:table-cell office:value-type="string">
            <text:p>邱松霖違反農藥管理法(105.8.16字第281006號)</text:p>
          </table:table-cell>
          <table:table-cell table:number-columns-repeated="2"/>
          <table:table-cell office:value-type="float" office:value="20">
            <text:p>20 </text:p>
          </table:table-cell>
          <table:table-cell office:value-type="float" office:value="-20">
            <text:p>-20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3</text:p>
          </table:table-cell>
          <table:table-cell office:value-type="string">
            <text:p>5/16李文德違反漁業法(105.8.30字第301261號)#22440601</text:p>
          </table:table-cell>
          <table:table-cell table:number-columns-repeated="2"/>
          <table:table-cell office:value-type="float" office:value="30000">
            <text:p>30,000 </text:p>
          </table:table-cell>
          <table:table-cell office:value-type="float" office:value="-30000">
            <text:p>-30,000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收入</text:p>
          </table:table-cell>
          <table:table-cell office:value-type="string">
            <text:p>002111060501013</text:p>
          </table:table-cell>
          <table:table-cell office:value-type="string">
            <text:p>5/16柯明棠違反漁業法(105.8.30字第302126號)#22440601</text:p>
          </table:table-cell>
          <table:table-cell table:number-columns-repeated="2"/>
          <table:table-cell office:value-type="float" office:value="30000">
            <text:p>30,000 </text:p>
          </table:table-cell>
          <table:table-cell office:value-type="float" office:value="-30000">
            <text:p>-30,000 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60020">
            <text:p>60,020 </text:p>
          </table:table-cell>
          <table:table-cell office:value-type="float" office:value="-60020">
            <text:p>-60,020 </text:p>
          </table:table-cell>
          <table:table-cell table:number-columns-repeated="1015"/>
        </table:table-row>
        <table:table-row table:style-name="ro5">
          <table:table-cell table:number-columns-repeated="4"/>
          <table:table-cell office:value-type="string">
            <text:p>**** 截止5月底累計數</text:p>
          </table:table-cell>
          <table:table-cell office:value-type="float" office:value="177500">
            <text:p>177,500 </text:p>
          </table:table-cell>
          <table:table-cell/>
          <table:table-cell office:value-type="float" office:value="117520">
            <text:p>117,520 </text:p>
          </table:table-cell>
          <table:table-cell office:value-type="float" office:value="59980">
            <text:p>59,980 </text:p>
          </table:table-cell>
          <table:table-cell office:value-type="float" office:value="57500">
            <text:p>57,500 </text:p>
          </table:table-cell>
          <table:table-cell table:number-columns-repeated="101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4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3" style:display-name="PageStyle_003" style:page-layout-name="Mpm3">
      <style:header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4" style:display-name="PageStyle_004" style:page-layout-name="Mpm3">
      <style:header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5" style:display-name="PageStyle_005" style:page-layout-name="Mpm3">
      <style:header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6" style:display-name="PageStyle_006" style:page-layout-name="Mpm3">
      <style:header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7" style:display-name="PageStyle_007" style:page-layout-name="Mpm3">
      <style:header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8" style:display-name="PageStyle_008" style:page-layout-name="Mpm3">
      <style:header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9" style:display-name="PageStyle_009" style:page-layout-name="Mpm3">
      <style:header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農業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7-06-16T13:57:56</dc:date>
    <meta:print-date>2006-10-20T15:38:09</meta:print-date>
    <meta:document-statistic meta:table-count="9" meta:cell-count="247" meta:object-count="0"/>
    <meta:generator>OpenOffice/4.1.3$Win32 OpenOffice.org_project/413m1$Build-9783</meta:generator>
  </office:meta>
</office:document-meta>
</file>