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center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2.845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834cm" style:keep-together="true" fo:keep-together="auto"/>
    </style:style>
    <style:style style:name="表格1.8" style:family="table-row">
      <style:table-row-properties style:min-row-height="5.027cm" style:keep-together="true" fo:keep-together="auto"/>
    </style:style>
    <style:style style:name="表格1.9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1.482cm" fo:margin-right="0cm" fo:line-height="0.635cm" fo:text-indent="-1.482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text-combine="lines" style:text-combine-start-char="" style:text-combine-end-char="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6年主辦會計人員考評表（考績表附表）</text:span></text:p>
      <text:p text:style-name="Standard"><text:span text:style-name="T2">機關名稱：＿＿＿＿＿＿＿＿＿＿</text:span><text:span text:style-name="T4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><text:span text:style-name="T5">到 職 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9">身 分 證</text:p>
            <text:p text:style-name="P8">統一編號</text:p>
          </table:table-cell>
          <table:table-cell table:style-name="表格1.A1" office:value-type="string">
            <text:p text:style-name="P14"/>
          </table:table-cell>
          <table:table-cell table:style-name="表格1.A1" table:number-rows-spanned="2" office:value-type="string">
            <text:p text:style-name="P7">官 <text:s text:c="3"/>等</text:p>
            <text:p text:style-name="P6">職 <text:s text:c="3"/>等</text:p>
          </table:table-cell>
          <table:table-cell table:style-name="表格1.D1" table:number-rows-spanned="2" office:value-type="string">
            <text:p text:style-name="P15"><text:s text:c="4"/></text:p>
            <text:p text:style-name="P20"><text:span text:style-name="T4"><text:s text:c="3"/></text:span><text:span text:style-name="T5"><text:s/>任第 <text:s text:c="4"/>職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職 <text:s text:c="2"/></text:span><text:span text:style-name="T5"><text:s/>稱</text:span></text:p>
          </table:table-cell>
          <table:table-cell table:style-name="表格1.A1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職務編號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1">俸 <text:s text:c="3"/>級</text:p>
            <text:p text:style-name="P10">俸 <text:s text:c="3"/>點</text:p>
          </table:table-cell>
          <table:table-cell table:style-name="表格1.D4" table:number-rows-spanned="2" office:value-type="string">
            <text:p text:style-name="P21"><text:span text:style-name="T3">本 年功</text:span><text:span text:style-name="T5">俸 <text:s text:c="2"/>級 <text:s text:c="3"/>俸點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職</text:span><text:span text:style-name="T5"> <text:s text:c="3"/>系</text:span></text:p>
          </table:table-cell>
          <table:table-cell table:style-name="表格1.A1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9">服務機關首長</text:p>
            <text:p text:style-name="P8"/>
            <text:p text:style-name="P17"><text:span text:style-name="T5">考 <text:s text:c="7"/>評</text:span></text:p>
          </table:table-cell>
          <table:table-cell table:style-name="表格1.A6" office:value-type="string">
            <text:p text:style-name="P12"/>
            <text:p text:style-name="Standard"><text:span text:style-name="T5">評 <text:s text:c="9"/>語</text:span></text:p>
            <text:p text:style-name="P4"/>
          </table:table-cell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/>
          <table:table-cell table:style-name="表格1.A6" office:value-type="string">
            <text:p text:style-name="P18"><text:span text:style-name="T5">綜 <text:s text:c="9"/>合</text:span></text:p>
            <text:p text:style-name="P17"><text:span text:style-name="T5">評 <text:s text:c="9"/>分</text:span></text:p>
          </table:table-cell>
          <table:table-cell table:style-name="表格1.D1" table:number-columns-spanned="2" office:value-type="string">
            <text:p text:style-name="P14"><text:s text:c="14"/></text:p>
            <text:p text:style-name="Standard"><text:span text:style-name="T4"><text:s text:c="25"/></text:span><text:span text:style-name="T5">分 </text:span></text:p>
          </table:table-cell>
          <table:covered-table-cell/>
        </table:table-row>
        <table:table-row table:style-name="表格1.8">
          <table:covered-table-cell/>
          <table:table-cell table:style-name="表格1.A6" office:value-type="string">
            <text:p text:style-name="P9"/>
            <text:p text:style-name="P8">重大具體事蹟</text:p>
            <text:p text:style-name="P19"><text:span text:style-name="T4">(考評分數逾86分，請敘明事蹟並檢附證明文件)。</text:span></text:p>
          </table:table-cell>
          <table:table-cell table:style-name="表格1.D1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table-cell table:style-name="表格1.A6" office:value-type="string">
            <text:p text:style-name="P1"><text:span text:style-name="T5">簽 <text:s text:c="9"/>章</text:span></text:p>
          </table:table-cell>
          <table:table-cell table:style-name="表格1.D1" table:number-columns-spanned="2" office:value-type="string">
            <text:p text:style-name="P14"/>
          </table:table-cell>
          <table:covered-table-cell/>
        </table:table-row>
      </table:table>
      <text:p text:style-name="P23"><text:span text:style-name="T5">備註：本表為主辦會計人員考績表之附表，由服務機關首長考評，佐理人員免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＿＿＿年主辦會計人員考評表（考績表附表）</dc:title>
    <meta:initial-creator>MC SYSTEM</meta:initial-creator>
    <meta:creation-date>2016-07-18T11:37:00</meta:creation-date>
    <dc:creator>chcg</dc:creator>
    <dc:date>2017-11-20T17:23:00</dc:date>
    <meta:print-date>2016-08-09T17:44:00</meta:print-date>
    <meta:editing-cycles>6</meta:editing-cycles>
    <meta:editing-duration>PT00H18M00S</meta:editing-duration>
    <meta:document-statistic meta:table-count="1" meta:image-count="0" meta:object-count="0" meta:page-count="1" meta:paragraph-count="27" meta:word-count="102" meta:character-count="315"/>
    <meta:generator>OpenOffice.org/3.2$Win32 OpenOffice.org_project/320m12$Build-9483</meta:generator>
  </office:meta>
</office:document-meta>
</file>