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39cm" fo:margin-top="0cm" fo:margin-bottom="0cm" table:align="center" style:writing-mode="lr-tb"/>
    </style:style>
    <style:style style:name="表格1.A" style:family="table-column">
      <style:table-column-properties style:column-width="11.03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98cm"/>
    </style:style>
    <style:style style:name="表格1.F" style:family="table-column">
      <style:table-column-properties style:column-width="1.004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2" style:family="table-row">
      <style:table-row-properties style:min-row-height="0.6cm" fo:keep-together="auto"/>
    </style:style>
    <style:style style:name="P1" style:family="paragraph" style:parent-style-name="Frame_20_contents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start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margin-top="0.318cm" fo:margin-bottom="0.318cm" loext:contextual-spacing="false" style:line-height-at-least="0cm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.199cm" fo:margin-top="0.318cm" fo:margin-bottom="0.318cm" loext:contextual-spacing="false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036cm" fo:margin-right="0cm" style:line-height-at-least="0cm" fo:text-align="justify" style:justify-single-word="false" fo:text-indent="-2.036cm" style:auto-text-indent="false"/>
    </style:style>
    <style:style style:name="P13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33cm" fo:margin-right="0cm" style:line-height-at-least="0cm" fo:text-align="justify" style:justify-single-word="false" fo:text-indent="-0.533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letter-kerning="false" style:font-name-asian="標楷體1" style:font-name-complex="Times New Roman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letter-spacing="-0.035cm" style:font-name-asian="標楷體1" style:font-size-complex="12pt"/>
    </style:style>
    <style:style style:name="T6" style:family="text">
      <style:text-properties fo:color="#545454" style:font-name="標楷體" fo:background-color="#ffffff" loext:char-shading-value="0" style:font-name-asian="標楷體1" style:font-name-complex="Arial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145cm" svg:y="1.102cm" svg:width="16.15cm" svg:height="2.607cm" draw:z-index="0"><draw:text-box><text:p text:style-name="Frame_20_contents"><text:span text:style-name="T1">這是一份自行研究問卷，目的在探討個人電腦自我效能(指</text:span><text:span text:style-name="T6">個人對其電腦能力的判斷</text:span><text:span text:style-name="T1">)與「地方教育發展基金會計資訊系統」的關聯性，希望經由本研究能提供本處未來推動系統之參考。您的寶貴意見，將對本研究有莫大的貢獻，謝謝您的協助。</text:span></text:p><text:p text:style-name="Frame_20_contents"><text:span text:style-name="T1">電腦自我效能定義: </text:span></text:p><text:p text:style-name="P1"/><text:p text:style-name="Frame_20_contents"/></draw:text-box></draw:frame><text:span text:style-name="T2">問卷</text:span></text:p>
      <text:p text:style-name="P2"/>
      <text:p text:style-name="P2"/>
      <text:p text:style-name="P3"/>
      <text:p text:style-name="P3"/>
      <text:p text:style-name="Standard"><text:span text:style-name="T1">第一部份:基本資料</text:span></text:p>
      <text:p text:style-name="Standard"><text:span text:style-name="T1">1.性 <text:s text:c="3"/>別: </text:span><text:span text:style-name="T3">□女性 <text:s/>□男性</text:span></text:p>
      <text:p text:style-name="Standard"><text:span text:style-name="T1">2.員工人數: </text:span><text:span text:style-name="T3">□20人以下 <text:s/>□21-49人 <text:s/>□50-99人 <text:s/>□100人以上 <text:s/></text:span></text:p>
      <text:p text:style-name="Standard"><text:span text:style-name="T1">3.學 <text:s text:c="3"/>歷: </text:span><text:span text:style-name="T3">□高中以下 <text:s/>□高中/高職 <text:s/>□專科 <text:s/>□大學 <text:s/>□研究所以上</text:span></text:p>
      <text:p text:style-name="Standard"><text:span text:style-name="T3">4.服務機關:</text:span><text:span text:style-name="T1"> </text:span><text:span text:style-name="T4"><text:s text:c="59"/></text:span></text:p>
      <text:p text:style-name="Standard"><text:span text:style-name="T3">5.職 <text:s text:c="3"/>務: □主管職務 <text:s text:c="2"/>□非主管職務</text:span></text:p>
      <text:p text:style-name="Standard"><text:span text:style-name="T1">6.使用地方教育發展基金會計資訊系統有多久:</text:span><text:span text:style-name="T3">□1年以下□1-2年□2-3年□3年以上</text:span></text:p>
      <text:p text:style-name="Standard"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<text:span text:style-name="T1">第二部份:</text:span><text:span text:style-name="T3"> 電腦自我效能</text:span></text:p>
            <text:p text:style-name="P5"><text:span text:style-name="T1">以下是有關於</text:span><text:span text:style-name="T6">個人對其電腦能力的判斷</text:span><text:span text:style-name="T1">陳述，請勾選您的同意程度</text:span></text:p>
          </table:table-cell>
          <table:table-cell table:style-name="表格1.B1" office:value-type="string">
            <text:p text:style-name="P8"><text:span text:style-name="T5">非常不同意</text:span></text:p>
          </table:table-cell>
          <table:table-cell table:style-name="表格1.B1" office:value-type="string">
            <text:p text:style-name="P8"><text:span text:style-name="T5">不同意</text:span></text:p>
          </table:table-cell>
          <table:table-cell table:style-name="表格1.B1" office:value-type="string">
            <text:p text:style-name="P8"><text:span text:style-name="T5">普通</text:span></text:p>
          </table:table-cell>
          <table:table-cell table:style-name="表格1.B1" office:value-type="string">
            <text:p text:style-name="P8"><text:span text:style-name="T5">同意</text:span></text:p>
          </table:table-cell>
          <table:table-cell table:style-name="表格1.B1" office:value-type="string">
            <text:p text:style-name="P10"><text:span text:style-name="T5">非常同意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1只要有使用手冊，我就可以自己學會使用電腦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2如果有人指導我使用電腦，我就能夠使用它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3如果有線上輔助功能，我就能夠使用電腦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4如果有人能夠示範給我看，我就能夠使用電腦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  <table:table-cell table:style-name="表格1.A1" office:value-type="string">
            <text:p text:style-name="P6"><text:span text:style-name="T3">□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第三部份：資訊品質</text:span></text:p>
            <text:p text:style-name="P13"><text:span text:style-name="T1">以下是有關「地方教育發展基金會計資訊系統」-資訊品質的陳述，請勾選您的同意程度</text:span></text:p>
          </table:table-cell>
          <table:table-cell table:style-name="表格1.B1" office:value-type="string">
            <text:p text:style-name="P9"><text:span text:style-name="T1">非常不同意</text:span></text:p>
          </table:table-cell>
          <table:table-cell table:style-name="表格1.B1" office:value-type="string">
            <text:p text:style-name="P9"><text:span text:style-name="T1">不同意</text:span></text:p>
          </table:table-cell>
          <table:table-cell table:style-name="表格1.B1" office:value-type="string">
            <text:p text:style-name="P9"><text:span text:style-name="T1">普通</text:span></text:p>
          </table:table-cell>
          <table:table-cell table:style-name="表格1.B1" office:value-type="string">
            <text:p text:style-name="P9"><text:span text:style-name="T1">同意</text:span></text:p>
          </table:table-cell>
          <table:table-cell table:style-name="表格1.B1" office:value-type="string">
            <text:p text:style-name="P11"><text:span text:style-name="T1">非常同意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1系統提供我完整資訊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2系統提供我所有我需要的資訊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3系統產生正確的資訊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4系統提供給我的資訊是準確的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5系統提供的資訊有良好的格式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6系統提供的資訊顯示在螢幕上是簡潔易懂的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7系統提供給我最新的資訊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8系統總是更新最新的資訊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第四部份: 系統品質</text:span></text:p>
            <text:p text:style-name="P5"><text:span text:style-name="T1">以下是有關「地方教育發展基金會計資訊系統」-系統品質的陳述，請勾選您的同意程度</text:span></text:p>
          </table:table-cell>
          <table:table-cell table:style-name="表格1.B1" office:value-type="string">
            <text:p text:style-name="P9"><text:span text:style-name="T1">非常不同意</text:span></text:p>
          </table:table-cell>
          <table:table-cell table:style-name="表格1.B1" office:value-type="string">
            <text:p text:style-name="P9"><text:span text:style-name="T1">不同意</text:span></text:p>
          </table:table-cell>
          <table:table-cell table:style-name="表格1.B1" office:value-type="string">
            <text:p text:style-name="P9"><text:span text:style-name="T1">普通</text:span></text:p>
          </table:table-cell>
          <table:table-cell table:style-name="表格1.B1" office:value-type="string">
            <text:p text:style-name="P9"><text:span text:style-name="T1">同意</text:span></text:p>
          </table:table-cell>
          <table:table-cell table:style-name="表格1.B1" office:value-type="string">
            <text:p text:style-name="P11"><text:span text:style-name="T1">非常同意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1系統本身的運作是可靠的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<text:span text:style-name="T1">02系統操作上是值得信賴的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3系統讓我能輕易閱讀資訊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4系統能讓資訊變得容易取得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5系統可以彈性調整新的需求或情況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6系統能符合使用者的需求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7系統能提供即時資訊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8系統能非常快速地回應我的請求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第五部份: 服務品質</text:span></text:p>
            <text:p text:style-name="P5"><text:span text:style-name="T1">以下是有關「地方教育發展基金會計資訊系統」-服務品質的陳述，請勾選您的同意程度</text:span></text:p>
          </table:table-cell>
          <table:table-cell table:style-name="表格1.B1" office:value-type="string">
            <text:p text:style-name="P9"><text:span text:style-name="T1">非常不同意</text:span></text:p>
          </table:table-cell>
          <table:table-cell table:style-name="表格1.B1" office:value-type="string">
            <text:p text:style-name="P9"><text:span text:style-name="T1">不同意</text:span></text:p>
          </table:table-cell>
          <table:table-cell table:style-name="表格1.B1" office:value-type="string">
            <text:p text:style-name="P9"><text:span text:style-name="T1">普通</text:span></text:p>
          </table:table-cell>
          <table:table-cell table:style-name="表格1.B1" office:value-type="string">
            <text:p text:style-name="P9"><text:span text:style-name="T1">同意</text:span></text:p>
          </table:table-cell>
          <table:table-cell table:style-name="表格1.B1" office:value-type="string">
            <text:p text:style-name="P11"><text:span text:style-name="T1">非常同意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1資訊系統使用較新的硬體設備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">02服務人員(種子教師、縣府窗口)所做的承諾都會完成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3遭遇問題時服務人員(種子教師、縣府窗口)會幫忙解決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4您能信任服務人員(種子教師、縣府窗口)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5您與服務人員(種子教師、縣府窗口)接觸時覺得安心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">06服務人員(種子教師、縣府窗口)不會因為太忙而無法提供適當的服務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7服務人員(種子教師、縣府窗口)總是樂於協助使用者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8服務的人員(種子教師、縣府窗口)瞭解我的需求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第六部份:使用者滿意度</text:span></text:p>
            <text:p text:style-name="P5"><text:span text:style-name="T1">以下是有關於「地方教育發展基金會計資訊系統」-使用者滿意度的陳述，請勾選您的同意程度</text:span></text:p>
          </table:table-cell>
          <table:table-cell table:style-name="表格1.B1" office:value-type="string">
            <text:p text:style-name="P9"><text:span text:style-name="T1">非常不同意</text:span></text:p>
          </table:table-cell>
          <table:table-cell table:style-name="表格1.B1" office:value-type="string">
            <text:p text:style-name="P9"><text:span text:style-name="T1">不同意</text:span></text:p>
          </table:table-cell>
          <table:table-cell table:style-name="表格1.B1" office:value-type="string">
            <text:p text:style-name="P9"><text:span text:style-name="T1">普通</text:span></text:p>
          </table:table-cell>
          <table:table-cell table:style-name="表格1.B1" office:value-type="string">
            <text:p text:style-name="P9"><text:span text:style-name="T1">同意</text:span></text:p>
          </table:table-cell>
          <table:table-cell table:style-name="表格1.B1" office:value-type="string">
            <text:p text:style-name="P11"><text:span text:style-name="T1">非常同意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1系統能節省我的時間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2系統能有助於我管控績效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3系統能強化我對內部同事的服務及對同事的協助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4系統能提升同事的滿意度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5系統能夠滿足我的期望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6系統所提供的資訊能幫助我做出正確的決策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07系統整體上是滿意的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  <table:table-cell table:style-name="表格1.A1" office:value-type="string">
            <text:p text:style-name="P4"><text:span text:style-name="T3">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9cm" fo:margin-bottom="1.75cm" fo:margin-left="2.6cm" fo:margin-right="2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editing-cycles>82</meta:editing-cycles>
    <meta:print-date>2018-01-02T00:25:00</meta:print-date>
    <meta:creation-date>2017-12-28T12:53:00</meta:creation-date>
    <dc:date>2018-01-09T09:37:28.890000000</dc:date>
    <meta:editing-duration>PT4H8M4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257" meta:word-count="1305" meta:character-count="1472" meta:non-whitespace-character-count="137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